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/>
    <style:font-face style:name="璅扑擃?" svg:font-family="璅扑擃?" style:font-family-generic="system" style:font-pitch="variable"/>
    <style:font-face style:name="標楷體" svg:font-family="標楷體" style:font-family-generic="script" style:font-pitch="fixed" svg:panose-1="3 0 5 9 0 0 0 0 0 0"/>
    <style:font-face style:name="?????" svg:font-family="?????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833in"/>
    </style:style>
    <style:style style:name="T6" style:parent-style-name="預設段落字型" style:family="text">
      <style:text-properties style:font-name="標楷體" style:font-name-asian="標楷體" style:font-name-complex="璅扑擃?" fo:font-size="22pt" style:font-size-asian="22pt" style:font-size-complex="22pt" style:language-asian="zh" style:country-asian="TW"/>
    </style:style>
    <style:style style:name="P7" style:parent-style-name="內文" style:family="paragraph">
      <style:paragraph-properties fo:line-height="0.3333in" fo:margin-left="0.623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璅扑擃?" fo:font-size="22pt" style:font-size-asian="22pt" style:font-size-complex="22pt" style:language-asian="zh" style:country-asian="TW"/>
    </style:style>
    <style:style style:name="P9" style:parent-style-name="內文" style:family="paragraph">
      <style:paragraph-properties fo:margin-top="0.0284in" fo:line-height="0.3333in"/>
    </style:style>
    <style:style style:name="T1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margin-top="0.0284in" fo:line-height="0.3333in"/>
    </style:style>
    <style:style style:name="T1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璅扑擃?" fo:letter-spacing="-0.002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璅扑擃?" fo:letter-spacing="0.1236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璅扑擃?" fo:letter-spacing="0.2354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7" style:parent-style-name="內文" style:family="paragraph">
      <style:paragraph-properties fo:line-height="0.3333in"/>
      <style:text-properties style:language-asian="zh" style:country-asian="TW"/>
    </style:style>
    <style:style style:name="P28" style:parent-style-name="內文" style:family="paragraph">
      <style:paragraph-properties fo:margin-top="0.0284in" fo:line-height="0.3333in"/>
    </style:style>
    <style:style style:name="T2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7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5" style:parent-style-name="內文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2" style:parent-style-name="內文" style:family="paragraph">
      <style:paragraph-properties fo:margin-top="0.0562in" fo:line-height="0.3333in"/>
    </style:style>
    <style:style style:name="T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5" style:parent-style-name="內文" style:family="paragraph">
      <style:paragraph-properties fo:margin-top="0.0284in" fo:line-height="0.3333in"/>
    </style:style>
    <style:style style:name="T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6" style:parent-style-name="內文" style:family="paragraph">
      <style:paragraph-properties fo:margin-top="0.0284in" fo:line-height="0.3333in"/>
    </style:style>
    <style:style style:name="T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margin-top="0.0284in" fo:line-height="0.3333in"/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84" style:parent-style-name="內文" style:family="paragraph">
      <style:paragraph-properties fo:margin-top="0.0284in" fo:line-height="0.3333in"/>
    </style:style>
    <style:style style:name="T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95" style:parent-style-name="內文" style:family="paragraph">
      <style:paragraph-properties fo:margin-top="0.0284in" fo:line-height="0.3333in"/>
    </style:style>
    <style:style style:name="T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2" style:parent-style-name="內文" style:family="paragraph">
      <style:paragraph-properties fo:margin-top="0.0284in" fo:line-height="0.3333in"/>
    </style:style>
    <style:style style:name="T1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7" style:parent-style-name="內文" style:family="paragraph">
      <style:paragraph-properties fo:margin-top="0.0562in" fo:line-height="0.3333in"/>
    </style:style>
    <style:style style:name="T1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12" style:parent-style-name="內文" style:family="paragraph">
      <style:paragraph-properties fo:margin-top="0.0562in" fo:line-height="0.3333in"/>
    </style:style>
    <style:style style:name="T1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line-height="0.3333in"/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8" style:parent-style-name="內文" style:family="paragraph">
      <style:paragraph-properties fo:line-height="0.3333in"/>
    </style:style>
    <style:style style:name="T1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fo:margin-top="0.0284in" fo:line-height="0.3333in"/>
    </style:style>
    <style:style style:name="T12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124" style:parent-style-name="內文" style:family="paragraph">
      <style:paragraph-properties fo:line-height="0.3333in"/>
    </style:style>
    <style:style style:name="T1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0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8" style:parent-style-name="內文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6" style:parent-style-name="內文" style:family="paragraph">
      <style:paragraph-properties fo:margin-top="0.0562in" fo:line-height="0.3333in"/>
    </style:style>
    <style:style style:name="T1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59" style:parent-style-name="內文" style:family="paragraph">
      <style:paragraph-properties fo:margin-top="0.0284in" fo:line-height="0.3333in"/>
    </style:style>
    <style:style style:name="T1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0" style:parent-style-name="內文" style:family="paragraph">
      <style:paragraph-properties fo:margin-top="0.0284in" fo:line-height="0.3333in"/>
    </style:style>
    <style:style style:name="T1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77" style:parent-style-name="內文" style:family="paragraph">
      <style:paragraph-properties fo:margin-top="0.0284in" fo:line-height="0.3333in"/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78" style:parent-style-name="內文" style:family="paragraph">
      <style:paragraph-properties fo:margin-top="0.0284in" fo:line-height="0.3333in"/>
    </style:style>
    <style:style style:name="T1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margin-top="0.0284in" fo:line-height="0.3333in"/>
    </style:style>
    <style:style style:name="T1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2" style:parent-style-name="內文" style:family="paragraph">
      <style:paragraph-properties fo:margin-top="0.0284in" fo:line-height="0.3333in"/>
    </style:style>
    <style:style style:name="T1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97" style:parent-style-name="內文" style:family="paragraph">
      <style:paragraph-properties fo:margin-top="0.0562in" fo:line-height="0.3333in"/>
    </style:style>
    <style:style style:name="T1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02" style:parent-style-name="內文" style:family="paragraph">
      <style:paragraph-properties fo:line-height="0.3333in"/>
    </style:style>
    <style:style style:name="T2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07" style:parent-style-name="內文" style:family="paragraph">
      <style:paragraph-properties fo:line-height="0.3333in"/>
    </style:style>
    <style:style style:name="T2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211" style:parent-style-name="內文" style:family="paragraph">
      <style:paragraph-properties fo:line-height="0.3333in"/>
      <style:text-properties style:language-asian="zh" style:country-asian="TW"/>
    </style:style>
    <style:style style:name="P212" style:parent-style-name="內文" style:family="paragraph">
      <style:paragraph-properties fo:margin-top="0.0284in" fo:line-height="0.3333in"/>
    </style:style>
    <style:style style:name="T21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215" style:parent-style-name="內文" style:family="paragraph">
      <style:paragraph-properties fo:margin-top="0.0284in" fo:line-height="0.3333in"/>
    </style:style>
    <style:style style:name="T216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223" style:parent-style-name="內文" style:family="paragraph">
      <style:paragraph-properties fo:line-height="0.3333in"/>
    </style:style>
    <style:style style:name="T2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29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47" style:parent-style-name="內文" style:family="paragraph">
      <style:paragraph-properties fo:line-height="0.3333in"/>
    </style:style>
    <style:style style:name="T2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4" style:parent-style-name="內文" style:family="paragraph">
      <style:paragraph-properties fo:margin-top="0.0562in" fo:line-height="0.3333in"/>
    </style:style>
    <style:style style:name="T2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57" style:parent-style-name="內文" style:family="paragraph">
      <style:paragraph-properties fo:margin-top="0.0284in" fo:line-height="0.3333in"/>
    </style:style>
    <style:style style:name="T2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68" style:parent-style-name="內文" style:family="paragraph">
      <style:paragraph-properties fo:margin-top="0.0284in" fo:line-height="0.3333in"/>
    </style:style>
    <style:style style:name="T2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75" style:parent-style-name="內文" style:family="paragraph">
      <style:paragraph-properties fo:margin-top="0.0284in" fo:line-height="0.3333in"/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76" style:parent-style-name="內文" style:family="paragraph">
      <style:paragraph-properties fo:margin-top="0.0284in" fo:line-height="0.3333in"/>
    </style:style>
    <style:style style:name="T2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283" style:parent-style-name="內文" style:family="paragraph">
      <style:paragraph-properties fo:margin-top="0.0284in" fo:line-height="0.3333in"/>
    </style:style>
    <style:style style:name="T2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90" style:parent-style-name="內文" style:family="paragraph">
      <style:paragraph-properties fo:margin-top="0.0284in" fo:line-height="0.3333in"/>
    </style:style>
    <style:style style:name="T2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295" style:parent-style-name="內文" style:family="paragraph">
      <style:paragraph-properties fo:line-height="0.3333in"/>
    </style:style>
    <style:style style:name="T2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00" style:parent-style-name="內文" style:family="paragraph">
      <style:paragraph-properties fo:line-height="0.3333in"/>
    </style:style>
    <style:style style:name="T3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06" style:parent-style-name="內文" style:family="paragraph">
      <style:paragraph-properties fo:line-height="0.3333in"/>
    </style:style>
    <style:style style:name="T3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310" style:parent-style-name="內文" style:family="paragraph">
      <style:paragraph-properties fo:line-height="0.3333in"/>
      <style:text-properties style:font-name="標楷體" style:font-name-asian="標楷體" fo:font-size="12pt" style:font-size-asian="12pt" style:font-size-complex="12pt" style:language-asian="zh" style:country-asian="TW"/>
    </style:style>
    <style:style style:name="P311" style:parent-style-name="內文" style:family="paragraph">
      <style:paragraph-properties fo:line-height="0.3333in"/>
    </style:style>
    <style:style style:name="T31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314" style:parent-style-name="內文" style:family="paragraph">
      <style:paragraph-properties fo:text-align="justify" fo:line-height="0.3333in"/>
    </style:style>
    <style:style style:name="T31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18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322" style:parent-style-name="內文" style:family="paragraph">
      <style:paragraph-properties fo:line-height="0.3333in"/>
    </style:style>
    <style:style style:name="T3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28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46" style:parent-style-name="內文" style:family="paragraph">
      <style:paragraph-properties fo:line-height="0.3333in"/>
    </style:style>
    <style:style style:name="T3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354" style:parent-style-name="內文" style:family="paragraph">
      <style:paragraph-properties fo:margin-top="0.0562in" fo:line-height="0.3333in"/>
    </style:style>
    <style:style style:name="T3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57" style:parent-style-name="內文" style:family="paragraph">
      <style:paragraph-properties fo:margin-top="0.0284in" fo:line-height="0.3333in"/>
    </style:style>
    <style:style style:name="T35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?????" fo:letter-spacing="0.0486in" fo:font-size="14pt" style:font-size-asian="14pt" style:font-size-complex="14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367" style:parent-style-name="內文" style:family="paragraph">
      <style:paragraph-properties fo:margin-top="0.0284in" fo:line-height="0.3333in"/>
    </style:style>
    <style:style style:name="T368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373" style:parent-style-name="內文" style:family="paragraph">
      <style:paragraph-properties fo:margin-top="0.0284in" fo:line-height="0.3333in"/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374" style:parent-style-name="內文" style:family="paragraph">
      <style:paragraph-properties fo:margin-top="0.0284in" fo:line-height="0.3333in"/>
    </style:style>
    <style:style style:name="T37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P377" style:parent-style-name="內文" style:family="paragraph">
      <style:paragraph-properties fo:margin-top="0.0284in" fo:line-height="0.3333in"/>
    </style:style>
    <style:style style:name="T37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?????" fo:letter-spacing="-0.0979in" fo:font-size="14pt" style:font-size-asian="14pt" style:font-size-complex="14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?????" fo:letter-spacing="-0.0979in" fo:font-size="14pt" style:font-size-asian="14pt" style:font-size-complex="14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83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384" style:parent-style-name="內文" style:family="paragraph">
      <style:paragraph-properties fo:margin-top="0.0284in" fo:line-height="0.3333in"/>
    </style:style>
    <style:style style:name="T38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38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390" style:parent-style-name="內文" style:family="paragraph">
      <style:paragraph-properties fo:line-height="0.3333in"/>
    </style:style>
    <style:style style:name="T3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395" style:parent-style-name="內文" style:family="paragraph">
      <style:paragraph-properties fo:line-height="0.3333in"/>
    </style:style>
    <style:style style:name="T396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398" style:parent-style-name="內文" style:family="paragraph">
      <style:paragraph-properties fo:line-height="0.3333in"/>
    </style:style>
    <style:style style:name="T3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P402" style:parent-style-name="內文" style:family="paragraph">
      <style:paragraph-properties fo:line-height="0.3333in"/>
    </style:style>
    <style:style style:name="T4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04" style:parent-style-name="內文" style:family="paragraph">
      <style:paragraph-properties fo:line-height="0.3333in"/>
    </style:style>
    <style:style style:name="T405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407" style:parent-style-name="內文" style:family="paragraph">
      <style:paragraph-properties fo:line-height="0.3333in"/>
    </style:style>
    <style:style style:name="T4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13" style:parent-style-name="內文" style:family="paragraph">
      <style:paragraph-properties fo:text-align="justify" fo:line-height="0.3333in" fo:margin-left="0.1944in" fo:text-indent="-0.1944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31" style:parent-style-name="內文" style:family="paragraph">
      <style:paragraph-properties fo:line-height="0.3333in"/>
    </style:style>
    <style:style style:name="T4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38" style:parent-style-name="內文" style:family="paragraph">
      <style:paragraph-properties fo:margin-top="0.0562in" fo:line-height="0.3333in"/>
    </style:style>
    <style:style style:name="T4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41" style:parent-style-name="內文" style:family="paragraph">
      <style:paragraph-properties fo:margin-top="0.0562in" fo:line-height="0.3333in"/>
    </style:style>
    <style:style style:name="T4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46" style:parent-style-name="內文" style:family="paragraph">
      <style:paragraph-properties fo:line-height="0.3333in"/>
    </style:style>
    <style:style style:name="T4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fo:line-height="0.3333in"/>
    </style:style>
    <style:style style:name="T4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454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455" style:parent-style-name="內文" style:family="paragraph">
      <style:paragraph-properties fo:break-before="page" fo:line-height="0.3333in"/>
      <style:text-properties style:language-asian="zh" style:country-asian="TW" fo:hyphenate="true"/>
    </style:style>
    <style:style style:name="P456" style:parent-style-name="內文" style:family="paragraph">
      <style:paragraph-properties style:snap-to-layout-grid="false" fo:text-align="justify" fo:line-height="0.3333in"/>
    </style:style>
    <style:style style:name="T45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58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45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460" style:parent-style-name="內文" style:family="paragraph">
      <style:paragraph-properties style:snap-to-layout-grid="false" fo:text-align="justify" fo:line-height="0.3333in"/>
    </style:style>
    <style:style style:name="T46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P463" style:parent-style-name="內文" style:family="paragraph">
      <style:paragraph-properties style:snap-to-layout-grid="false" fo:text-align="justify" fo:line-height="0.3333in"/>
    </style:style>
    <style:style style:name="T4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璅扑擃?" fo:letter-spacing="0.0493in" fo:font-size="14pt" style:font-size-asian="14pt" style:font-size-complex="14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璅扑擃?" fo:letter-spacing="0.0472in" fo:font-size="14pt" style:font-size-asian="14pt" style:font-size-complex="14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璅扑擃?" fo:letter-spacing="0.0486in" fo:font-size="14pt" style:font-size-asian="14pt" style:font-size-complex="14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璅扑擃?" fo:letter-spacing="0.0472in" fo:font-size="14pt" style:font-size-asian="14pt" style:font-size-complex="14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02" style:parent-style-name="內文" style:family="paragraph">
      <style:paragraph-properties style:snap-to-layout-grid="false" fo:text-align="justify" fo:margin-top="0.0416in" fo:line-height="0.3333in" fo:margin-left="0.1944in" fo:text-indent="-0.1944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璅扑擃?" fo:letter-spacing="-0.0958in" fo:font-size="14pt" style:font-size-asian="14pt" style:font-size-complex="14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24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5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2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璅扑擃?" fo:color="#000000" fo:letter-spacing="-0.0013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璅扑擃?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53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52" style:parent-style-name="內文" style:family="paragraph">
      <style:paragraph-properties style:snap-to-layout-grid="false" fo:text-align="justify" fo:margin-top="0.0833in" fo:line-height="0.3333in"/>
    </style:style>
    <style:style style:name="T5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58" style:parent-style-name="內文" style:family="paragraph">
      <style:paragraph-properties fo:line-height="0.3333in" fo:text-indent="1.5555in"/>
    </style:style>
    <style:style style:name="T5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68" style:parent-style-name="內文" style:family="paragraph">
      <style:paragraph-properties fo:line-height="0.3333in" fo:text-indent="1.5555in"/>
    </style:style>
    <style:style style:name="T5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81" style:parent-style-name="內文" style:family="paragraph">
      <style:paragraph-properties fo:margin-top="0.0562in" fo:line-height="0.3333in" fo:margin-left="0.8125in" fo:text-indent="-0.5833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58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59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標楷體" style:font-name-asian="標楷體" style:font-name-complex="璅扑擃?" fo:letter-spacing="-0.0951in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璅扑擃?" fo:letter-spacing="0.0472in" fo:font-size="14pt" style:font-size-asian="14pt" style:font-size-complex="14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28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31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3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51" style:parent-style-name="內文" style:family="paragraph">
      <style:paragraph-properties fo:line-height="0.3333in" fo:margin-left="1.7777in" fo:text-indent="-1.1666in">
        <style:tab-stops/>
      </style:paragraph-properties>
    </style:style>
    <style:style style:name="T6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658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璅扑擃?" fo:letter-spacing="0.0472in" fo:font-size="14pt" style:font-size-asian="14pt" style:font-size-complex="14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7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6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璅扑擃?" style:font-weight-complex="bold" fo:font-size="14pt" style:font-size-asian="14pt" style:font-size-complex="14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692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07" style:parent-style-name="內文" style:family="paragraph">
      <style:paragraph-properties fo:text-align="justify" fo:line-height="0.3333in" fo:margin-left="1.67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08" style:parent-style-name="內文" style:family="paragraph">
      <style:paragraph-properties fo:text-align="justify" fo:line-height="0.3333in" fo:margin-left="1.6736in" fo:text-indent="0.1944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12" style:parent-style-name="內文" style:family="paragraph">
      <style:paragraph-properties fo:text-align="justify" fo:line-height="0.3333in" fo:margin-left="1.6145in">
        <style:tab-stops/>
      </style:paragraph-properties>
    </style:style>
    <style:style style:name="T7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14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7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27" style:parent-style-name="內文" style:family="paragraph">
      <style:paragraph-properties fo:line-height="0.3333in" fo:margin-left="1.4965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28" style:parent-style-name="內文" style:family="paragraph">
      <style:paragraph-properties fo:line-height="0.3333in" fo:margin-left="1.4965in">
        <style:tab-stops/>
      </style:paragraph-properties>
    </style:style>
    <style:style style:name="T72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35" style:parent-style-name="內文" style:family="paragraph">
      <style:paragraph-properties fo:text-align="justify" fo:line-height="0.3333in" fo:margin-left="1.4965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36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7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745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53" style:parent-style-name="內文" style:family="paragraph">
      <style:paragraph-properties fo:text-align="justify" fo:line-height="0.3333in" fo:margin-left="1.8701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54" style:parent-style-name="內文" style:family="paragraph">
      <style:paragraph-properties fo:text-align="justify" fo:line-height="0.3333in" fo:margin-left="1.870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7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59" style:parent-style-name="內文" style:family="paragraph">
      <style:paragraph-properties fo:text-align="justify" fo:line-height="0.3333in" fo:margin-left="2.0631in" fo:text-indent="-0.193in">
        <style:tab-stops/>
      </style:paragraph-properties>
    </style:style>
    <style:style style:name="T7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61" style:parent-style-name="內文" style:family="paragraph">
      <style:paragraph-properties fo:margin-top="0.0562in" fo:line-height="0.3333in" fo:margin-left="1.1944in" fo:text-indent="-0.5833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69" style:parent-style-name="內文" style:family="paragraph">
      <style:paragraph-properties fo:line-height="0.3333in" fo:margin-left="2.4611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75" style:parent-style-name="內文" style:family="paragraph">
      <style:paragraph-properties fo:text-align="justify" fo:line-height="0.3333in" fo:margin-left="2.4611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76" style:parent-style-name="內文" style:family="paragraph">
      <style:paragraph-properties fo:text-align="justify" fo:line-height="0.3333in" fo:margin-left="2.4611in" fo:text-indent="0.1944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82" style:parent-style-name="內文" style:family="paragraph">
      <style:paragraph-properties fo:text-align="justify" fo:line-height="0.3333in" fo:margin-left="2.4611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83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79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79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03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08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8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827" style:parent-style-name="內文" style:family="paragraph">
      <style:paragraph-properties style:snap-to-layout-grid="false" fo:text-align="justify" fo:margin-top="0.0833in" fo:line-height="0.3333in" fo:margin-left="0.9722in" fo:text-indent="-0.9722in">
        <style:tab-stops/>
      </style:paragraph-properties>
    </style:style>
    <style:style style:name="T8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?????" fo:letter-spacing="0.0972in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P850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78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8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880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8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897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8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899" style:parent-style-name="內文" style:family="paragraph">
      <style:paragraph-properties fo:line-height="0.3333in" fo:margin-left="1.1944in" fo:text-indent="-0.5833in">
        <style:tab-stops/>
      </style:paragraph-properties>
      <style:text-properties style:language-asian="zh" style:country-asian="TW"/>
    </style:style>
    <style:style style:name="P900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9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2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9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914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9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0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9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22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9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P931" style:parent-style-name="內文" style:family="paragraph">
      <style:paragraph-properties fo:line-height="0.3333in" fo:margin-left="1.1902in" fo:text-indent="-0.5791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3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9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41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zh" style:country-asian="TW"/>
    </style:style>
    <style:style style:name="T9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5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9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5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9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67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9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975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9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81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9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87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98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9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996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9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9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04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014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18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01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0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2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2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030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031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0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35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3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1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04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5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0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47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0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49" style:parent-style-name="內文" style:family="paragraph">
      <style:paragraph-properties fo:line-height="0.3333in" fo:margin-left="1.1944in" fo:text-indent="-0.5833in">
        <style:tab-stops/>
      </style:paragraph-properties>
    </style:style>
    <style:style style:name="T10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璅扑擃?" style:font-weight-complex="bold" fo:letter-spacing="-0.0013in" fo:font-size="14pt" style:font-size-asian="14pt" style:font-size-complex="14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璅扑擃?" style:font-weight-complex="bold" fo:font-size="14pt" style:font-size-asian="14pt" style:font-size-complex="14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54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0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0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06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082" style:parent-style-name="內文" style:family="paragraph">
      <style:paragraph-properties fo:line-height="0.3333in" fo:margin-left="1.193in" fo:text-indent="-0.5826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4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085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0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8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0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2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09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09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09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0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099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00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0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0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1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1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06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1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08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1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0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13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ableColumn1128" style:family="table-column">
      <style:table-column-properties style:column-width="6.0625in"/>
    </style:style>
    <style:style style:name="Table1127" style:family="table">
      <style:table-properties style:width="6.0625in" fo:margin-left="0.2513in" table:align="left"/>
    </style:style>
    <style:style style:name="TableRow1129" style:family="table-row">
      <style:table-row-properties style:min-row-height="0.1354in"/>
    </style:style>
    <style:style style:name="TableCell1130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margin-top="0.0562in" fo:line-height="0.3333in"/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132" style:parent-style-name="內文" style:family="paragraph">
      <style:paragraph-properties style:snap-to-layout-grid="false" fo:line-height="0.3333in"/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1133" style:parent-style-name="內文" style:family="paragraph">
      <style:paragraph-properties style:snap-to-layout-grid="false" fo:line-height="0.3333in"/>
    </style:style>
    <style:style style:name="T113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1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3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1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47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148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149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150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151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152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1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54" style:parent-style-name="內文" style:family="paragraph">
      <style:paragraph-properties style:snap-to-layout-grid="false" fo:line-height="0.3333in"/>
    </style:style>
    <style:style style:name="T11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62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1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70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173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79" style:parent-style-name="內文" style:family="paragraph">
      <style:paragraph-properties fo:line-height="0.3333in" fo:margin-left="1.1812in">
        <style:tab-stops/>
      </style:paragraph-properties>
    </style:style>
    <style:style style:name="T11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6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1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193" style:parent-style-name="內文" style:family="paragraph">
      <style:paragraph-properties fo:line-height="0.3333in" fo:margin-left="1.1812in">
        <style:tab-stops/>
      </style:paragraph-properties>
    </style:style>
    <style:style style:name="T11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1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00" style:parent-style-name="內文" style:family="paragraph">
      <style:paragraph-properties fo:line-height="0.3333in" fo:margin-left="1.1812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06" style:parent-style-name="內文" style:family="paragraph">
      <style:paragraph-properties fo:line-height="0.3333in" fo:margin-left="1.3472in" fo:text-indent="-0.5833in">
        <style:tab-stops/>
      </style:paragraph-properties>
    </style:style>
    <style:style style:name="T12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1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2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21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32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2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48" style:parent-style-name="內文" style:family="paragraph">
      <style:paragraph-properties fo:line-height="0.3333in" fo:margin-left="1.575in" fo:text-indent="-1in">
        <style:tab-stops/>
      </style:paragraph-properties>
    </style:style>
    <style:style style:name="T12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60" style:parent-style-name="內文" style:family="paragraph">
      <style:paragraph-properties fo:line-height="0.3333in" fo:margin-left="1.575in" fo:text-indent="-1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64" style:parent-style-name="內文" style:family="paragraph">
      <style:paragraph-properties fo:line-height="0.3333in" fo:margin-left="1.575in" fo:text-indent="-1in">
        <style:tab-stops/>
      </style:paragraph-properties>
    </style:style>
    <style:style style:name="T12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7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279" style:parent-style-name="內文" style:family="paragraph">
      <style:paragraph-properties fo:line-height="0.3333in" fo:margin-left="1.5354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1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290" style:parent-style-name="內文" style:family="paragraph">
      <style:paragraph-properties fo:line-height="0.3333in" fo:margin-left="1.5354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02" style:parent-style-name="內文" style:family="paragraph">
      <style:paragraph-properties fo:line-height="0.3333in" fo:margin-left="1.5354in">
        <style:tab-stops/>
      </style:paragraph-properties>
    </style:style>
    <style:style style:name="T130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1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3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15" style:parent-style-name="內文" style:family="paragraph">
      <style:paragraph-properties fo:line-height="0.3333in" fo:margin-left="1.5354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21" style:parent-style-name="內文" style:family="paragraph">
      <style:paragraph-properties fo:line-height="0.3333in" fo:margin-left="1.5354in">
        <style:tab-stops/>
      </style:paragraph-properties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322" style:parent-style-name="內文" style:family="paragraph">
      <style:paragraph-properties fo:line-height="0.3333in" fo:margin-left="1.5354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23" style:parent-style-name="內文" style:family="paragraph">
      <style:paragraph-properties style:snap-to-layout-grid="false" fo:text-align="justify" fo:margin-top="0.0833in" fo:line-height="0.3333in" fo:text-indent="0.1944in"/>
    </style:style>
    <style:style style:name="T13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36" style:parent-style-name="內文" style:family="paragraph">
      <style:paragraph-properties fo:text-align="justify" fo:line-height="0.3333in" fo:text-indent="0.5833in"/>
    </style:style>
    <style:style style:name="T13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48" style:parent-style-name="內文" style:family="paragraph">
      <style:paragraph-properties fo:line-height="0.3333in" fo:text-indent="1.9305in"/>
    </style:style>
    <style:style style:name="T13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3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60" style:parent-style-name="內文" style:family="paragraph">
      <style:paragraph-properties fo:text-align="justify" fo:margin-top="0.0562in" fo:line-height="0.3333in" fo:text-indent="0.5833in"/>
    </style:style>
    <style:style style:name="T13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6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66" style:parent-style-name="內文" style:family="paragraph">
      <style:paragraph-properties fo:line-height="0.3333in" fo:text-indent="1.9444in"/>
    </style:style>
    <style:style style:name="T136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6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70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371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372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373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374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377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378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P1379" style:parent-style-name="內文" style:family="paragraph">
      <style:paragraph-properties fo:line-height="0.3333in" fo:text-indent="2.1666in"/>
    </style:style>
    <style:style style:name="T1380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璅扑擃?" fo:letter-spacing="-0.0013in" fo:font-size="13pt" style:font-size-asian="13pt" style:font-size-complex="13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璅扑擃?" fo:font-size="13pt" style:font-size-asian="13pt" style:font-size-complex="13pt" style:language-asian="zh" style:country-asian="TW"/>
    </style:style>
    <style:style style:name="T138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390" style:parent-style-name="內文" style:family="paragraph">
      <style:paragraph-properties fo:line-height="0.3333in" fo:text-indent="1.9444in"/>
    </style:style>
    <style:style style:name="T13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4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39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39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3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3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1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P1402" style:parent-style-name="內文" style:family="paragraph">
      <style:paragraph-properties fo:line-height="0.3333in" fo:text-indent="1.9305in"/>
    </style:style>
    <style:style style:name="T14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09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P1410" style:parent-style-name="內文" style:family="paragraph">
      <style:paragraph-properties fo:line-height="0.3333in" fo:text-indent="1.9444in"/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11" style:parent-style-name="內文" style:family="paragraph">
      <style:paragraph-properties fo:text-align="justify" fo:margin-top="0.0562in" fo:line-height="0.3333in" fo:text-indent="0.5833in"/>
    </style:style>
    <style:style style:name="T14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17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41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42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26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29" style:parent-style-name="內文" style:family="paragraph">
      <style:paragraph-properties fo:line-height="0.3333in" fo:text-indent="1.5555in"/>
    </style:style>
    <style:style style:name="T14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35" style:parent-style-name="內文" style:family="paragraph">
      <style:paragraph-properties fo:text-align="justify" fo:margin-top="0.0562in" fo:line-height="0.3333in" fo:text-indent="0.5833in"/>
    </style:style>
    <style:style style:name="T14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3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447" style:parent-style-name="內文" style:family="paragraph">
      <style:paragraph-properties fo:text-align="justify" fo:margin-top="0.0562in" fo:line-height="0.3333in" fo:text-indent="0.5791in"/>
    </style:style>
    <style:style style:name="T14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2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45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4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63" style:parent-style-name="內文" style:family="paragraph">
      <style:paragraph-properties fo:line-height="0.3333in" fo:text-indent="2.9166in"/>
    </style:style>
    <style:style style:name="T14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0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471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47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73" style:parent-style-name="內文" style:family="paragraph">
      <style:paragraph-properties style:snap-to-layout-grid="false" fo:text-align="justify" fo:margin-top="0.0833in" fo:line-height="0.3333in" fo:text-indent="0.1944in"/>
    </style:style>
    <style:style style:name="T14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8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490" style:parent-style-name="內文" style:family="paragraph">
      <style:paragraph-properties style:snap-to-layout-grid="false" fo:text-align="justify" fo:margin-top="0.0833in" fo:line-height="0.3333in" fo:text-indent="0.5833in"/>
    </style:style>
    <style:style style:name="T14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4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496" style:parent-style-name="內文" style:family="paragraph">
      <style:paragraph-properties style:snap-to-layout-grid="false" fo:text-align="justify" fo:margin-top="0.0833in" fo:line-height="0.3333in" fo:text-indent="0.1944in"/>
    </style:style>
    <style:style style:name="T14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49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05" style:parent-style-name="內文" style:family="paragraph">
      <style:paragraph-properties fo:text-align="justify" fo:line-height="0.3333in" fo:text-indent="0.5833in"/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06" style:parent-style-name="內文" style:family="paragraph">
      <style:paragraph-properties fo:text-align="justify" fo:line-height="0.3333in" fo:text-indent="0.5833in"/>
    </style:style>
    <style:style style:name="T15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0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2" style:parent-style-name="預設段落字型" style:family="text">
      <style:text-properties style:language-asian="zh" style:country-asian="TW"/>
    </style:style>
    <style:style style:name="T151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14" style:parent-style-name="內文" style:family="paragraph">
      <style:paragraph-properties fo:text-align="justify" fo:line-height="0.3333in" fo:text-indent="0.5833in"/>
    </style:style>
    <style:style style:name="T15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1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23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524" style:parent-style-name="預設段落字型" style:family="text">
      <style:text-properties style:font-name="標楷體" style:font-name-asian="標楷體" style:font-name-complex="?????" fo:letter-spacing="-0.0013in" fo:font-size="14pt" style:font-size-asian="14pt" style:font-size-complex="14pt" style:language-asian="zh" style:country-asian="TW"/>
    </style:style>
    <style:style style:name="T1525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526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527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528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T1529" style:parent-style-name="預設段落字型" style:family="text"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530" style:parent-style-name="內文" style:family="paragraph">
      <style:paragraph-properties fo:text-align="justify" fo:line-height="0.3333in" fo:text-indent="1.3611in"/>
      <style:text-properties style:font-name="標楷體" style:font-name-asian="標楷體" style:font-name-complex="?????" fo:font-size="14pt" style:font-size-asian="14pt" style:font-size-complex="14pt" style:language-asian="zh" style:country-asian="TW"/>
    </style:style>
    <style:style style:name="P1531" style:parent-style-name="內文" style:family="paragraph">
      <style:paragraph-properties style:snap-to-layout-grid="false" fo:text-align="justify" fo:margin-top="0.0833in" fo:line-height="0.3333in" fo:text-indent="0.1944in"/>
    </style:style>
    <style:style style:name="T15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42" style:parent-style-name="內文" style:family="paragraph">
      <style:paragraph-properties style:snap-to-layout-grid="false" fo:text-align="justify" fo:margin-top="0.0833in" fo:line-height="0.3333in" fo:margin-left="0.6111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48" style:parent-style-name="內文" style:family="paragraph">
      <style:paragraph-properties style:snap-to-layout-grid="false" fo:text-align="justify" fo:margin-top="0.0833in" fo:line-height="0.3333in" fo:text-indent="0.1944in"/>
    </style:style>
    <style:style style:name="T15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5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563" style:parent-style-name="內文" style:family="paragraph">
      <style:paragraph-properties fo:text-align="justify" fo:line-height="0.3333in" fo:margin-left="0.5909in">
        <style:tab-stops/>
      </style:paragraph-properties>
    </style:style>
    <style:style style:name="T15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69" style:parent-style-name="預設段落字型" style:family="text">
      <style:text-properties style:font-name="標楷體" style:font-name-asian="標楷體" style:font-name-complex="璅扑擃?" fo:letter-spacing="-0.0965in" fo:font-size="14pt" style:font-size-asian="14pt" style:font-size-complex="14pt" style:language-asian="zh" style:country-asian="TW"/>
    </style:style>
    <style:style style:name="T157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7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572" style:parent-style-name="內文" style:family="paragraph">
      <style:paragraph-properties fo:text-align="justify" fo:line-height="0.3333in"/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573" style:parent-style-name="內文" style:family="paragraph">
      <style:paragraph-properties fo:text-align="justify" fo:line-height="0.3333in"/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574" style:parent-style-name="內文" style:family="paragraph">
      <style:paragraph-properties fo:text-align="justify" fo:line-height="0.3333in"/>
      <style:text-properties style:language-asian="zh" style:country-asian="TW"/>
    </style:style>
    <style:style style:name="P1575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15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89" style:parent-style-name="內文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590" style:parent-style-name="內文" style:family="paragraph">
      <style:paragraph-properties fo:text-align="justify" fo:line-height="0.3333in" fo:margin-left="1.4722in" fo:text-indent="-0.6805in">
        <style:tab-stops/>
      </style:paragraph-properties>
    </style:style>
    <style:style style:name="T15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599" style:parent-style-name="內文" style:family="paragraph">
      <style:paragraph-properties fo:text-align="justify" fo:line-height="0.3333in" fo:margin-left="1.4708in" fo:text-indent="-0.093in">
        <style:tab-stops/>
      </style:paragraph-properties>
    </style:style>
    <style:style style:name="T160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09" style:parent-style-name="內文" style:family="paragraph">
      <style:paragraph-properties fo:text-align="justify" fo:line-height="0.3333in" fo:margin-left="1.4708in" fo:text-indent="-0.093in">
        <style:tab-stops/>
      </style:paragraph-properties>
    </style:style>
    <style:style style:name="T16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1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21" style:parent-style-name="內文" style:family="paragraph">
      <style:paragraph-properties fo:text-align="justify" fo:margin-top="0.0562in" fo:line-height="0.3333in" fo:margin-left="1.1944in" fo:text-indent="-0.5833in">
        <style:tab-stops/>
      </style:paragraph-properties>
    </style:style>
    <style:style style:name="T16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2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2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35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163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638" style:parent-style-name="內文" style:family="paragraph">
      <style:paragraph-properties fo:text-align="justify" fo:line-height="0.3333in" fo:margin-left="1.3791in" fo:text-indent="-0.5833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4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璅扑擃?" fo:letter-spacing="-0.0979in" fo:font-size="14pt" style:font-size-asian="14pt" style:font-size-complex="14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55" style:parent-style-name="內文" style:family="paragraph">
      <style:paragraph-properties style:snap-to-layout-grid="false" fo:text-align="justify" fo:margin-top="0.0833in" fo:line-height="0.3333in" fo:margin-left="0.5833in" fo:text-indent="-0.5833in">
        <style:tab-stops/>
      </style:paragraph-properties>
    </style:style>
    <style:style style:name="T165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6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6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67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166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6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670" style:parent-style-name="內文" style:family="paragraph">
      <style:paragraph-properties fo:text-align="justify" fo:line-height="0.3333in" fo:margin-left="0.7875in">
        <style:tab-stops/>
      </style:paragraph-properties>
    </style:style>
    <style:style style:name="T16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P1684" style:parent-style-name="內文" style:family="paragraph">
      <style:paragraph-properties fo:text-align="justify" fo:line-height="0.3333in" fo:margin-left="1.9687in" fo:text-indent="-0.5826in">
        <style:tab-stops/>
      </style:paragraph-properties>
    </style:style>
    <style:style style:name="T16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689" style:parent-style-name="內文" style:family="paragraph">
      <style:paragraph-properties fo:text-align="justify" fo:line-height="0.3333in" fo:margin-left="1.9687in" fo:text-indent="-0.5826in">
        <style:tab-stops/>
      </style:paragraph-properties>
    </style:style>
    <style:style style:name="T169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69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69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69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璅扑擃?" fo:letter-spacing="0.0958in" fo:font-size="14pt" style:font-size-asian="14pt" style:font-size-complex="14pt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03" style:parent-style-name="內文" style:family="paragraph">
      <style:paragraph-properties fo:text-align="justify" fo:line-height="0.3333in" fo:margin-left="2.5597in">
        <style:tab-stops/>
      </style:paragraph-properties>
    </style:style>
    <style:style style:name="T170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05" style:parent-style-name="內文" style:family="paragraph">
      <style:paragraph-properties fo:text-align="justify" fo:line-height="0.3333in" fo:margin-left="1.9687in" fo:text-indent="-0.5826in">
        <style:tab-stops/>
      </style:paragraph-properties>
    </style:style>
    <style:style style:name="T170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07" style:parent-style-name="內文" style:family="paragraph">
      <style:paragraph-properties fo:line-height="0.3333in" fo:margin-left="1.3784in">
        <style:tab-stops/>
      </style:paragraph-properties>
    </style:style>
    <style:style style:name="T170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0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13" style:parent-style-name="內文" style:family="paragraph">
      <style:paragraph-properties fo:line-height="0.3333in" fo:margin-left="1.3784in">
        <style:tab-stops/>
      </style:paragraph-properties>
    </style:style>
    <style:style style:name="T171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16" style:parent-style-name="內文" style:family="paragraph">
      <style:paragraph-properties style:snap-to-layout-grid="false" fo:text-align="justify" fo:margin-top="0.0833in" fo:line-height="0.3333in" fo:margin-left="0.7777in" fo:text-indent="-0.7777in">
        <style:tab-stops/>
      </style:paragraph-properties>
    </style:style>
    <style:style style:name="T171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720" style:parent-style-name="內文" style:family="paragraph">
      <style:paragraph-properties style:snap-to-layout-grid="false" fo:text-align="justify" fo:margin-top="0.0833in" fo:line-height="0.3333in" fo:margin-left="0.6111in">
        <style:tab-stops/>
      </style:paragraph-properties>
    </style:style>
    <style:style style:name="T172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3" style:parent-style-name="超連結" style:family="text">
      <style:text-properties style:font-name="標楷體" style:font-name-asian="標楷體" style:font-name-complex="璅扑擃?" style:use-window-font-color="true" fo:font-size="14pt" style:font-size-asian="14pt" style:font-size-complex="14pt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5" style:parent-style-name="超連結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731" style:parent-style-name="內文" style:family="paragraph">
      <style:paragraph-properties style:snap-to-layout-grid="false" fo:text-align="justify" fo:margin-top="0.0833in" fo:line-height="0.3333in" fo:margin-left="0.1944in" fo:text-indent="-0.1944in">
        <style:tab-stops/>
      </style:paragraph-properties>
    </style:style>
    <style:style style:name="T173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3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38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39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40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41" style:parent-style-name="內文" style:family="paragraph">
      <style:paragraph-properties style:snap-to-layout-grid="false" fo:line-height="0.3333in"/>
    </style:style>
    <style:style style:name="T1742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T1743" style:parent-style-name="預設段落字型" style:family="text">
      <style:text-properties style:font-name="標楷體" style:font-name-asian="標楷體" style:font-name-complex="璅扑擃?" fo:font-weight="bold" style:font-weight-asian="bold" fo:letter-spacing="-0.0013in" fo:font-size="14pt" style:font-size-asian="14pt" style:font-size-complex="14pt" style:language-asian="zh" style:country-asian="TW"/>
    </style:style>
    <style:style style:name="T1744" style:parent-style-name="預設段落字型" style:family="text">
      <style:text-properties style:font-name="標楷體" style:font-name-asian="標楷體" style:font-name-complex="璅扑擃?" fo:font-weight="bold" style:font-weight-asian="bold" fo:font-size="14pt" style:font-size-asian="14pt" style:font-size-complex="14pt" style:language-asian="zh" style:country-asian="TW"/>
    </style:style>
    <style:style style:name="P1745" style:parent-style-name="清單段落" style:list-style-name="LFO2" style:family="paragraph">
      <style:paragraph-properties style:snap-to-layout-grid="false" fo:text-align="justify" fo:margin-top="0.0833in" fo:line-height="0.3333in"/>
    </style:style>
    <style:style style:name="T174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4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4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5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51" style:parent-style-name="內文" style:family="paragraph">
      <style:paragraph-properties style:snap-to-layout-grid="false" fo:text-align="justify" fo:margin-top="0.0833in" fo:line-height="0.3333in"/>
    </style:style>
    <style:style style:name="T175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5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5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55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1756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757" style:parent-style-name="內文" style:family="paragraph">
      <style:paragraph-properties fo:line-height="0.3333in" fo:margin-left="0.6222in" fo:text-indent="0.3861in">
        <style:tab-stops/>
      </style:paragraph-properties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758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6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62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76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764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766" style:parent-style-name="內文" style:family="paragraph">
      <style:paragraph-properties fo:line-height="0.3333in" fo:margin-left="0.6222in" fo:text-indent="0.3861in">
        <style:tab-stops/>
      </style:paragraph-properties>
    </style:style>
    <style:style style:name="T176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P1768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69" style:parent-style-name="內文" style:family="paragraph">
      <style:paragraph-properties fo:margin-top="0.0562in" fo:line-height="0.3333in" fo:margin-left="0.6236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770" style:parent-style-name="內文" style:family="paragraph">
      <style:paragraph-properties style:snap-to-layout-grid="false" fo:line-height="0.3333in"/>
    </style:style>
    <style:style style:name="T177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77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7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75" style:parent-style-name="內文" style:family="paragraph">
      <style:paragraph-properties style:snap-to-layout-grid="false" fo:line-height="0.3333in"/>
    </style:style>
    <style:style style:name="T177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7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79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1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2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3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78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78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89" style:parent-style-name="內文" style:family="paragraph">
      <style:paragraph-properties fo:line-height="0.3333in" fo:margin-left="0.6222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791" style:parent-style-name="內文" style:family="paragraph">
      <style:paragraph-properties fo:text-align="justify" fo:line-height="0.3333in"/>
    </style:style>
    <style:style style:name="T1792" style:parent-style-name="預設段落字型" style:family="text">
      <style:text-properties style:font-name="標楷體" style:font-name-asian="標楷體" style:font-name-complex="璅扑擃?" fo:letter-spacing="0.2111in" fo:font-size="14pt" style:font-size-asian="14pt" style:font-size-complex="14pt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璅扑擃?" fo:letter-spacing="0.2125in" fo:font-size="14pt" style:font-size-asian="14pt" style:font-size-complex="14pt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璅扑擃?" fo:letter-spacing="0.2111in" fo:font-size="14pt" style:font-size-asian="14pt" style:font-size-complex="14pt" style:language-asian="zh" style:country-asian="TW"/>
    </style:style>
    <style:style style:name="T1795" style:parent-style-name="預設段落字型" style:family="text">
      <style:text-properties style:font-name="標楷體" style:font-name-asian="標楷體" style:font-name-complex="璅扑擃?" fo:letter-spacing="0.2125in" fo:font-size="14pt" style:font-size-asian="14pt" style:font-size-complex="14pt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璅扑擃?" fo:letter-spacing="0.3104in" fo:font-size="14pt" style:font-size-asian="14pt" style:font-size-complex="14pt" style:language-asian="zh" style:country-asian="TW"/>
    </style:style>
    <style:style style:name="T1797" style:parent-style-name="預設段落字型" style:family="text">
      <style:text-properties style:font-name="標楷體" style:font-name-asian="標楷體" style:font-name-complex="璅扑擃?" fo:letter-spacing="0.309in" fo:font-size="14pt" style:font-size-asian="14pt" style:font-size-complex="14pt" style:language-asian="zh" style:country-asian="TW"/>
    </style:style>
    <style:style style:name="T1798" style:parent-style-name="預設段落字型" style:family="text">
      <style:text-properties style:font-name="標楷體" style:font-name-asian="標楷體" style:font-name-complex="璅扑擃?" fo:letter-spacing="0.2118in" fo:font-size="14pt" style:font-size-asian="14pt" style:font-size-complex="14pt" style:language-asian="zh" style:country-asian="TW"/>
    </style:style>
    <style:style style:name="T1799" style:parent-style-name="預設段落字型" style:family="text">
      <style:text-properties style:font-name="標楷體" style:font-name-asian="標楷體" style:font-name-complex="璅扑擃?" fo:letter-spacing="0.3083in" fo:font-size="14pt" style:font-size-asian="14pt" style:font-size-complex="14pt" style:language-asian="zh" style:country-asian="TW"/>
    </style:style>
    <style:style style:name="T1800" style:parent-style-name="預設段落字型" style:family="text">
      <style:text-properties style:font-name="標楷體" style:font-name-asian="標楷體" style:font-name-complex="璅扑擃?" fo:letter-spacing="0.2118in" fo:font-size="14pt" style:font-size-asian="14pt" style:font-size-complex="14pt" style:language-asian="zh" style:country-asian="TW"/>
    </style:style>
    <style:style style:name="T1801" style:parent-style-name="預設段落字型" style:family="text">
      <style:text-properties style:font-name="標楷體" style:font-name-asian="標楷體" style:font-name-complex="璅扑擃?" fo:letter-spacing="0.3104in" fo:font-size="14pt" style:font-size-asian="14pt" style:font-size-complex="14pt" style:language-asian="zh" style:country-asian="TW"/>
    </style:style>
    <style:style style:name="T1802" style:parent-style-name="預設段落字型" style:family="text">
      <style:text-properties style:font-name="標楷體" style:font-name-asian="標楷體" style:font-name-complex="璅扑擃?" fo:letter-spacing="0.309in" fo:font-size="14pt" style:font-size-asian="14pt" style:font-size-complex="14pt" style:language-asian="zh" style:country-asian="TW"/>
    </style:style>
    <style:style style:name="T1803" style:parent-style-name="預設段落字型" style:family="text">
      <style:text-properties style:font-name="標楷體" style:font-name-asian="標楷體" style:font-name-complex="璅扑擃?" fo:letter-spacing="-0.0027in" fo:font-size="14pt" style:font-size-asian="14pt" style:font-size-complex="14pt" style:language-asian="zh" style:country-asian="TW"/>
    </style:style>
    <style:style style:name="P1804" style:parent-style-name="內文" style:family="paragraph">
      <style:paragraph-properties fo:line-height="0.3333in" fo:margin-left="0.6222in">
        <style:tab-stops/>
      </style:paragraph-properties>
    </style:style>
    <style:style style:name="T1805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06" style:parent-style-name="內文" style:family="paragraph">
      <style:paragraph-properties fo:line-height="0.3333in" fo:margin-left="0.6222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08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809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10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81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2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813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14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815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16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7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18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19" style:parent-style-name="預設段落字型" style:family="text">
      <style:text-properties style:font-name="標楷體" style:font-name-asian="標楷體" style:language-asian="zh" style:country-asian="TW"/>
    </style:style>
    <style:style style:name="T1820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21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822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23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824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25" style:parent-style-name="預設段落字型" style:family="text">
      <style:text-properties style:font-name="標楷體" style:font-name-asian="標楷體" style:font-name-complex="璅扑擃?" fo:letter-spacing="0.0951in" fo:font-size="14pt" style:font-size-asian="14pt" style:font-size-complex="14pt" style:language-asian="zh" style:country-asian="TW"/>
    </style:style>
    <style:style style:name="T1826" style:parent-style-name="預設段落字型" style:family="text">
      <style:text-properties style:font-name="標楷體" style:font-name-asian="標楷體" style:font-name-complex="璅扑擃?" fo:letter-spacing="0.0972in" fo:font-size="14pt" style:font-size-asian="14pt" style:font-size-complex="14pt" style:language-asian="zh" style:country-asian="TW"/>
    </style:style>
    <style:style style:name="T1827" style:parent-style-name="預設段落字型" style:family="text">
      <style:text-properties style:font-name="標楷體" style:font-name-asian="標楷體" style:font-name-complex="璅扑擃?" fo:letter-spacing="0.0979in" fo:font-size="14pt" style:font-size-asian="14pt" style:font-size-complex="14pt" style:language-asian="zh" style:country-asian="TW"/>
    </style:style>
    <style:style style:name="T1828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29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T1830" style:parent-style-name="預設段落字型" style:family="text">
      <style:text-properties style:font-name="標楷體" style:font-name-asian="標楷體" style:font-name-complex="璅扑擃?" fo:letter-spacing="-0.0013in" fo:font-size="14pt" style:font-size-asian="14pt" style:font-size-complex="14pt" style:language-asian="zh" style:country-asian="TW"/>
    </style:style>
    <style:style style:name="T1831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  <style:style style:name="P1832" style:parent-style-name="內文" style:family="paragraph">
      <style:paragraph-properties fo:margin-top="0.0284in" fo:margin-left="0.6236in">
        <style:tab-stops/>
      </style:paragraph-properties>
    </style:style>
    <style:style style:name="T1833" style:parent-style-name="預設段落字型" style:family="text">
      <style:text-properties style:font-name="標楷體" style:font-name-asian="標楷體" style:font-name-complex="璅扑擃?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6">家事聲請狀（聲請民事通常保護令）</text:span></text:p>
      <text:p text:style-name="P7"><text:span text:style-name="T8"><text:s text:c="2"/></text:span></text:p>
      <text:p text:style-name="P9"><text:span text:style-name="T10">承辦股別</text:span><text:span text:style-name="T11">：</text:span><text:span text:style-name="T12"><text:s text:c="2"/></text:span></text:p>
      <text:p text:style-name="P13"><text:span text:style-name="T14">案號：</text:span><text:span text:style-name="T15"><text:s/></text:span><text:span text:style-name="T16"><text:s/></text:span><text:span text:style-name="T17"><text:s/></text:span><text:span text:style-name="T18">年度家</text:span><text:span text:style-name="T19">護</text:span><text:span text:style-name="T20">字第</text:span><text:span text:style-name="T21"><text:s text:c="2"/></text:span><text:span text:style-name="T22"><text:s text:c="2"/></text:span><text:span text:style-name="T23"><text:s/></text:span><text:span text:style-name="T24">號</text:span><text:span text:style-name="T25"><text:s text:c="2"/></text:span><text:span text:style-name="T26"><text:s text:c="2"/></text:span></text:p>
      <text:p text:style-name="P27"/>
      <text:p text:style-name="P28"><text:span text:style-name="T29">聲請人</text:span><text:span text:style-name="T30">：</text:span></text:p>
      <text:p text:style-name="P31"><text:span text:style-name="T32">身</text:span><text:span text:style-name="T33">分</text:span><text:span text:style-name="T34">證統</text:span><text:span text:style-name="T35">一編</text:span><text:span text:style-name="T36">號：</text:span></text:p>
      <text:p text:style-name="P37"><text:span text:style-name="T38">（如為</text:span><text:span text:style-name="T39">非本</text:span><text:span text:style-name="T40">國人，</text:span><text:span text:style-name="T41">請</text:span><text:span text:style-name="T42">勾選</text:span><text:span text:style-name="T43">身分</text:span><text:span text:style-name="T44">證明文件如下</text:span><text:span text:style-name="T45">：</text:span><text:span text:style-name="T46">□護照 <text:s/>□</text:span><text:span text:style-name="T47">居</text:span><text:span text:style-name="T48">留證 <text:s/></text:span><text:span text:style-name="T49">□</text:span><text:span text:style-name="T50">工作證 □</text:span><text:span text:style-name="T51">其</text:span><text:span text:style-name="T52">他。</text:span><text:span text:style-name="T53">證號</text:span><text:span text:style-name="T54">： <text:s text:c="20"/>）</text:span></text:p>
      <text:p text:style-name="P55"><text:span text:style-name="T56">性別：</text:span><text:span text:style-name="T57">□</text:span><text:span text:style-name="T58">男 □</text:span><text:span text:style-name="T59">女 □</text:span><text:span text:style-name="T60">其</text:span><text:span text:style-name="T61">他</text:span></text:p>
      <text:p text:style-name="P62"><text:span text:style-name="T63">出生年月日</text:span><text:span text:style-name="T64">：</text:span></text:p>
      <text:p text:style-name="P65"><text:bookmark-start text:name="_Hlk189839429"/><text:span text:style-name="T66">住</text:span><text:span text:style-name="T67">居所</text:span><text:span text:style-name="T68">：</text:span><text:span text:style-name="T69">□</text:span><text:span text:style-name="T70">請</text:span><text:span text:style-name="T71">保密</text:span><text:span text:style-name="T72">，</text:span><text:span text:style-name="T73">詳附</text:span><text:span text:style-name="T74">件</text:span><text:span text:style-name="T75">1</text:span></text:p>
      <text:p text:style-name="P76"><text:span text:style-name="T77"><text:s/></text:span><text:span text:style-name="T78"><text:s text:c="7"/></text:span><text:span text:style-name="T79">□</text:span><text:span text:style-name="T80">毋須保密</text:span><text:span text:style-name="T81">，</text:span><text:bookmark-start text:name="_Hlk189838643"/><text:span text:style-name="T82">地址：</text:span><text:bookmark-end text:name="_Hlk189838643"/></text:p>
      <text:p text:style-name="P83"><text:bookmark-start text:name="_Hlk189819881"/>送達處所：</text:p>
      <text:p text:style-name="P84"><text:span text:style-name="T85"><text:s/></text:span><text:span text:style-name="T86"><text:s text:c="2"/></text:span><text:span text:style-name="T87"><text:s/></text:span><text:span text:style-name="T88"><text:s text:c="5"/></text:span><text:span text:style-name="T89">（保密住居所</text:span><text:span text:style-name="T90">時</text:span><text:span text:style-name="T91">，</text:span><text:span text:style-name="T92">須</text:span><text:span text:style-name="T93">記載送達處所</text:span><text:span text:style-name="T94">）</text:span></text:p>
      <text:p text:style-name="P95"><text:bookmark-end text:name="_Hlk189819881"/><text:span text:style-name="T96">電話</text:span><text:span text:style-name="T97">：</text:span><text:span text:style-name="T98"><text:s/></text:span><text:span text:style-name="T99"><text:s text:c="3"/></text:span><text:span text:style-name="T100"><text:s/></text:span><text:span text:style-name="T101">□請保密，詳附件1</text:span></text:p>
      <text:p text:style-name="P102"><text:span text:style-name="T103"><text:s text:c="6"/>□毋須保密，</text:span><text:span text:style-name="T104">電話號碼</text:span><text:span text:style-name="T105">：</text:span><text:span text:style-name="T106"><text:s text:c="2"/></text:span></text:p>
      <text:p text:style-name="P107"><text:bookmark-end text:name="_Hlk189839429"/><text:span text:style-name="T108">電子郵</text:span><text:span text:style-name="T109">件</text:span><text:span text:style-name="T110">位址</text:span><text:span text:style-name="T111">：</text:span></text:p>
      <text:p text:style-name="P112"><text:span text:style-name="T113">送達代</text:span><text:span text:style-name="T114">收</text:span><text:span text:style-name="T115">人</text:span><text:span text:style-name="T116">：</text:span></text:p>
      <text:p text:style-name="P117">送達代收人地址：</text:p>
      <text:p text:style-name="P118"><text:span text:style-name="T119"><text:s text:c="2"/></text:span></text:p>
      <text:p text:style-name="P120"><text:span text:style-name="T121">法定代理人</text:span><text:span text:style-name="T122">：</text:span><text:span text:style-name="T123"><text:s text:c="2"/></text:span></text:p>
      <text:p text:style-name="P124"><text:span text:style-name="T125">身</text:span><text:span text:style-name="T126">分</text:span><text:span text:style-name="T127">證統</text:span><text:span text:style-name="T128">一編</text:span><text:span text:style-name="T129">號：</text:span></text:p>
      <text:p text:style-name="P130"><text:span text:style-name="T131">（如為</text:span><text:span text:style-name="T132">非本</text:span><text:span text:style-name="T133">國人，</text:span><text:span text:style-name="T134">請</text:span><text:span text:style-name="T135">勾選</text:span><text:span text:style-name="T136">身分</text:span><text:span text:style-name="T137">證明文件如下</text:span><text:span text:style-name="T138">：</text:span><text:span text:style-name="T139">□護照 <text:s/>□</text:span><text:span text:style-name="T140">居</text:span><text:span text:style-name="T141">留證 <text:s/></text:span><text:span text:style-name="T142">□</text:span><text:span text:style-name="T143">工作證 □</text:span><text:span text:style-name="T144">其</text:span><text:span text:style-name="T145">他。</text:span><text:span text:style-name="T146">證號</text:span><text:span text:style-name="T147">： <text:s text:c="20"/>）</text:span></text:p>
      <text:p text:style-name="P148"><text:span text:style-name="T149">性別：</text:span><text:span text:style-name="T150">□</text:span><text:span text:style-name="T151">男 □</text:span><text:span text:style-name="T152">女 □</text:span><text:span text:style-name="T153">其</text:span><text:span text:style-name="T154">他</text:span><text:span text:style-name="T155"><text:s text:c="2"/></text:span></text:p>
      <text:p text:style-name="P156"><text:span text:style-name="T157">出生年月日</text:span><text:span text:style-name="T158">：</text:span></text:p>
      <text:soft-page-break/>
      <text:p text:style-name="P159"><text:span text:style-name="T160">住</text:span><text:span text:style-name="T161">居所</text:span><text:span text:style-name="T162">：</text:span><text:span text:style-name="T163">□</text:span><text:span text:style-name="T164">請</text:span><text:span text:style-name="T165">保密</text:span><text:span text:style-name="T166">，</text:span><text:span text:style-name="T167">詳附</text:span><text:span text:style-name="T168">件</text:span><text:span text:style-name="T169">1</text:span></text:p>
      <text:p text:style-name="P170"><text:span text:style-name="T171"><text:s/></text:span><text:span text:style-name="T172"><text:s text:c="7"/></text:span><text:span text:style-name="T173">□</text:span><text:span text:style-name="T174">毋須保密</text:span><text:span text:style-name="T175">，</text:span><text:span text:style-name="T176">地址：</text:span></text:p>
      <text:p text:style-name="P177">送達處所：</text:p>
      <text:p text:style-name="P178"><text:span text:style-name="T179"><text:s/></text:span><text:span text:style-name="T180"><text:s text:c="2"/></text:span><text:span text:style-name="T181"><text:s/></text:span><text:span text:style-name="T182"><text:s text:c="5"/></text:span><text:span text:style-name="T183">（保密住居所時，須記載送達處所</text:span><text:span text:style-name="T184">）</text:span></text:p>
      <text:p text:style-name="P185"><text:span text:style-name="T186">電話</text:span><text:span text:style-name="T187">：</text:span><text:span text:style-name="T188"><text:s/></text:span><text:span text:style-name="T189"><text:s text:c="3"/></text:span><text:span text:style-name="T190"><text:s/></text:span><text:span text:style-name="T191">□請保密，詳附件1</text:span></text:p>
      <text:p text:style-name="P192"><text:span text:style-name="T193"><text:s text:c="6"/>□毋須保密，</text:span><text:span text:style-name="T194">電話號碼</text:span><text:span text:style-name="T195">：</text:span><text:span text:style-name="T196"><text:s text:c="2"/></text:span></text:p>
      <text:p text:style-name="P197"><text:span text:style-name="T198">電子郵</text:span><text:span text:style-name="T199">件</text:span><text:span text:style-name="T200">位址</text:span><text:span text:style-name="T201">：</text:span></text:p>
      <text:p text:style-name="P202"><text:span text:style-name="T203">送達代</text:span><text:span text:style-name="T204">收</text:span><text:span text:style-name="T205">人</text:span><text:span text:style-name="T206">：</text:span></text:p>
      <text:p text:style-name="P207"><text:span text:style-name="T208">送達</text:span><text:span text:style-name="T209">代收人</text:span><text:span text:style-name="T210">地址：</text:span></text:p>
      <text:p text:style-name="P211"/>
      <text:p text:style-name="P212"><text:span text:style-name="T213">代理人</text:span><text:span text:style-name="T214">：</text:span></text:p>
      <text:p text:style-name="P215"><text:span text:style-name="T216">(</text:span><text:span text:style-name="T217">代理人</text:span><text:span text:style-name="T218">與被害人之關係：<text:s/></text:span><text:span text:style-name="T219"><text:s/></text:span><text:span text:style-name="T220"><text:s/></text:span><text:span text:style-name="T221"><text:s text:c="8"/></text:span><text:span text:style-name="T222">)</text:span></text:p>
      <text:p text:style-name="P223"><text:span text:style-name="T224">身</text:span><text:span text:style-name="T225">分</text:span><text:span text:style-name="T226">證統</text:span><text:span text:style-name="T227">一編</text:span><text:span text:style-name="T228">號：</text:span></text:p>
      <text:p text:style-name="P229"><text:span text:style-name="T230">（如為</text:span><text:span text:style-name="T231">非本</text:span><text:span text:style-name="T232">國人，</text:span><text:span text:style-name="T233">請</text:span><text:span text:style-name="T234">勾選</text:span><text:span text:style-name="T235">身分</text:span><text:span text:style-name="T236">證明文件如下</text:span><text:span text:style-name="T237">：</text:span><text:span text:style-name="T238">□護照 <text:s/>□</text:span><text:span text:style-name="T239">居</text:span><text:span text:style-name="T240">留證 <text:s/></text:span><text:span text:style-name="T241">□</text:span><text:span text:style-name="T242">工作證 □</text:span><text:span text:style-name="T243">其</text:span><text:span text:style-name="T244">他。</text:span><text:span text:style-name="T245">證號</text:span><text:span text:style-name="T246">： <text:s text:c="20"/>）</text:span></text:p>
      <text:p text:style-name="P247"><text:span text:style-name="T248">性別：</text:span><text:span text:style-name="T249">□</text:span><text:span text:style-name="T250">男 □</text:span><text:span text:style-name="T251">女 □</text:span><text:span text:style-name="T252">其</text:span><text:span text:style-name="T253">他</text:span></text:p>
      <text:p text:style-name="P254"><text:span text:style-name="T255">出生年月日</text:span><text:span text:style-name="T256">：</text:span></text:p>
      <text:p text:style-name="P257"><text:span text:style-name="T258">住</text:span><text:span text:style-name="T259">居所</text:span><text:span text:style-name="T260">：</text:span><text:span text:style-name="T261">□</text:span><text:span text:style-name="T262">請</text:span><text:span text:style-name="T263">保密</text:span><text:span text:style-name="T264">，</text:span><text:span text:style-name="T265">詳附</text:span><text:span text:style-name="T266">件</text:span><text:span text:style-name="T267">1</text:span></text:p>
      <text:p text:style-name="P268"><text:span text:style-name="T269"><text:s/></text:span><text:span text:style-name="T270"><text:s text:c="7"/></text:span><text:span text:style-name="T271">□</text:span><text:span text:style-name="T272">毋須保密</text:span><text:span text:style-name="T273">，</text:span><text:span text:style-name="T274">地址：</text:span></text:p>
      <text:p text:style-name="P275">送達處所：</text:p>
      <text:p text:style-name="P276"><text:span text:style-name="T277"><text:s/></text:span><text:span text:style-name="T278"><text:s text:c="2"/></text:span><text:span text:style-name="T279"><text:s/></text:span><text:span text:style-name="T280"><text:s text:c="5"/></text:span><text:span text:style-name="T281">（保密住居所時，須記載送達處所</text:span><text:span text:style-name="T282">）</text:span></text:p>
      <text:p text:style-name="P283"><text:span text:style-name="T284">電話</text:span><text:span text:style-name="T285">：</text:span><text:span text:style-name="T286"><text:s/></text:span><text:span text:style-name="T287"><text:s text:c="3"/></text:span><text:span text:style-name="T288"><text:s/></text:span><text:span text:style-name="T289">□請保密，詳附件1</text:span></text:p>
      <text:p text:style-name="P290"><text:span text:style-name="T291"><text:s text:c="6"/>□毋須保密，</text:span><text:span text:style-name="T292">電話號碼</text:span><text:span text:style-name="T293">：</text:span><text:span text:style-name="T294"><text:s text:c="2"/></text:span></text:p>
      <text:p text:style-name="P295"><text:span text:style-name="T296">電子郵</text:span><text:span text:style-name="T297">件</text:span><text:span text:style-name="T298">位址</text:span><text:span text:style-name="T299">：</text:span></text:p>
      <text:p text:style-name="P300"><text:span text:style-name="T301">送達代</text:span><text:span text:style-name="T302">收</text:span><text:span text:style-name="T303">人</text:span><text:span text:style-name="T304">：</text:span><text:span text:style-name="T305"><text:s/></text:span></text:p>
      <text:p text:style-name="P306"><text:span text:style-name="T307">送達</text:span><text:span text:style-name="T308">代收人</text:span><text:span text:style-name="T309">地址：</text:span></text:p>
      <text:p text:style-name="P310"/>
      <text:p text:style-name="P311"><text:span text:style-name="T312">被害人</text:span><text:span text:style-name="T313">：</text:span></text:p>
      <text:soft-page-break/>
      <text:p text:style-name="P314"><text:span text:style-name="T315">□即聲請人（如有聲請</text:span><text:span text:style-name="T316">人以</text:span><text:span text:style-name="T317">外的其他被害</text:span><text:span text:style-name="T318">人，</text:span><text:span text:style-name="T319">仍須詳載其他</text:span><text:span text:style-name="T320">被害</text:span><text:span text:style-name="T321">人資料）</text:span></text:p>
      <text:p text:style-name="P322"><text:span text:style-name="T323">身</text:span><text:span text:style-name="T324">分</text:span><text:span text:style-name="T325">證統</text:span><text:span text:style-name="T326">一編</text:span><text:span text:style-name="T327">號：</text:span></text:p>
      <text:p text:style-name="P328"><text:span text:style-name="T329">（如為</text:span><text:span text:style-name="T330">非本</text:span><text:span text:style-name="T331">國人，</text:span><text:span text:style-name="T332">請</text:span><text:span text:style-name="T333">勾選</text:span><text:span text:style-name="T334">身分</text:span><text:span text:style-name="T335">證明文件如下</text:span><text:span text:style-name="T336">：</text:span><text:span text:style-name="T337">□護照 <text:s/>□</text:span><text:span text:style-name="T338">居</text:span><text:span text:style-name="T339">留證 <text:s/></text:span><text:span text:style-name="T340">□</text:span><text:span text:style-name="T341">工作證 □</text:span><text:span text:style-name="T342">其</text:span><text:span text:style-name="T343">他。</text:span><text:span text:style-name="T344">證號</text:span><text:span text:style-name="T345">： <text:s text:c="20"/>）</text:span></text:p>
      <text:p text:style-name="P346"><text:span text:style-name="T347">性別：</text:span><text:span text:style-name="T348">□</text:span><text:span text:style-name="T349">男 □</text:span><text:span text:style-name="T350">女 □</text:span><text:span text:style-name="T351">其</text:span><text:span text:style-name="T352">他</text:span><text:span text:style-name="T353"><text:s text:c="2"/></text:span></text:p>
      <text:p text:style-name="P354"><text:span text:style-name="T355">出生年月日</text:span><text:span text:style-name="T356">：</text:span></text:p>
      <text:p text:style-name="P357"><text:span text:style-name="T358">住居所</text:span><text:span text:style-name="T359">：</text:span><text:span text:style-name="T360">□</text:span><text:span text:style-name="T361">請</text:span><text:span text:style-name="T362">保密</text:span><text:span text:style-name="T363">，</text:span><text:span text:style-name="T364">詳附</text:span><text:span text:style-name="T365">件</text:span><text:span text:style-name="T366">1</text:span></text:p>
      <text:p text:style-name="P367"><text:span text:style-name="T368"><text:s text:c="8"/></text:span><text:span text:style-name="T369">□</text:span><text:span text:style-name="T370">毋須保密</text:span><text:span text:style-name="T371">，</text:span><text:span text:style-name="T372">地址：</text:span></text:p>
      <text:p text:style-name="P373">送達處所：</text:p>
      <text:p text:style-name="P374"><text:span text:style-name="T375"><text:s text:c="9"/></text:span><text:span text:style-name="T376">（保密住居所時，須記載送達處所）</text:span></text:p>
      <text:p text:style-name="P377"><text:span text:style-name="T378">電話</text:span><text:span text:style-name="T379">：</text:span><text:span text:style-name="T380"><text:s text:c="4"/></text:span><text:span text:style-name="T381"><text:s/></text:span><text:span text:style-name="T382">□請保密，詳附件</text:span><text:span text:style-name="T383">1</text:span></text:p>
      <text:p text:style-name="P384"><text:span text:style-name="T385"><text:s text:c="6"/></text:span><text:span text:style-name="T386">□毋須保密，</text:span><text:span text:style-name="T387">電話號碼</text:span><text:span text:style-name="T388">：</text:span><text:span text:style-name="T389"><text:s text:c="2"/></text:span></text:p>
      <text:p text:style-name="P390"><text:span text:style-name="T391">電子郵</text:span><text:span text:style-name="T392">件</text:span><text:span text:style-name="T393">位址</text:span><text:span text:style-name="T394">：</text:span></text:p>
      <text:p text:style-name="P395"><text:span text:style-name="T396">送達代收人</text:span><text:span text:style-name="T397">：</text:span></text:p>
      <text:p text:style-name="P398"><text:span text:style-name="T399">送達</text:span><text:span text:style-name="T400">代收人地址</text:span><text:span text:style-name="T401">：</text:span></text:p>
      <text:p text:style-name="P402"><text:span text:style-name="T403"><text:s text:c="2"/></text:span></text:p>
      <text:p text:style-name="P404"><text:span text:style-name="T405">相對人</text:span><text:span text:style-name="T406">：</text:span></text:p>
      <text:p text:style-name="P407"><text:span text:style-name="T408">身</text:span><text:span text:style-name="T409">分</text:span><text:span text:style-name="T410">證統</text:span><text:span text:style-name="T411">一編</text:span><text:span text:style-name="T412">號：</text:span></text:p>
      <text:p text:style-name="P413"><text:span text:style-name="T414">（如為</text:span><text:span text:style-name="T415">非本</text:span><text:span text:style-name="T416">國人，</text:span><text:span text:style-name="T417">請</text:span><text:span text:style-name="T418">勾選</text:span><text:span text:style-name="T419">身分</text:span><text:span text:style-name="T420">證明文件如下</text:span><text:span text:style-name="T421">：</text:span><text:span text:style-name="T422">□護照 <text:s/>□</text:span><text:span text:style-name="T423">居</text:span><text:span text:style-name="T424">留證 <text:s/></text:span><text:span text:style-name="T425">□</text:span><text:span text:style-name="T426">工作證 □</text:span><text:span text:style-name="T427">其</text:span><text:span text:style-name="T428">他。</text:span><text:span text:style-name="T429">證號</text:span><text:span text:style-name="T430">： <text:s text:c="20"/>）</text:span></text:p>
      <text:p text:style-name="P431"><text:span text:style-name="T432">性別：</text:span><text:span text:style-name="T433">□</text:span><text:span text:style-name="T434">男 □</text:span><text:span text:style-name="T435">女 □</text:span><text:span text:style-name="T436">其</text:span><text:span text:style-name="T437">他</text:span></text:p>
      <text:p text:style-name="P438"><text:span text:style-name="T439">出生年月日</text:span><text:span text:style-name="T440">：</text:span></text:p>
      <text:p text:style-name="P441"><text:span text:style-name="T442">住</text:span><text:span text:style-name="T443">居所</text:span><text:span text:style-name="T444">：</text:span><text:span text:style-name="T445"><text:s/></text:span></text:p>
      <text:p text:style-name="P446"><text:span text:style-name="T447">電話</text:span><text:span text:style-name="T448">：</text:span></text:p>
      <text:p text:style-name="P449"><text:span text:style-name="T450">電子郵</text:span><text:span text:style-name="T451">件</text:span><text:span text:style-name="T452">位址</text:span><text:span text:style-name="T453">：</text:span></text:p>
      <text:p text:style-name="P454"><text:s text:c="2"/></text:p>
      <text:p text:style-name="P455"/>
      <text:p text:style-name="P456"><text:span text:style-name="T457">為聲請民事通</text:span><text:span text:style-name="T458">常保</text:span><text:span text:style-name="T459">護令事：</text:span></text:p>
      <text:p text:style-name="P460"><text:span text:style-name="T461">聲請意旨</text:span><text:span text:style-name="T462">：</text:span></text:p>
      <text:p text:style-name="P463"><text:span text:style-name="T464">聲請對</text:span><text:span text:style-name="T465">相</text:span><text:span text:style-name="T466">對人</text:span><text:span text:style-name="T467">核發</text:span><text:span text:style-name="T468">下列內</text:span><text:span text:style-name="T469">容</text:span><text:span text:style-name="T470">的通</text:span><text:span text:style-name="T471">常保</text:span><text:span text:style-name="T472">護令（</text:span><text:span text:style-name="T473">請</text:span><text:span text:style-name="T474">勾選</text:span><text:span text:style-name="T475">符合</text:span><text:span text:style-name="T476">所欲聲</text:span><text:span text:style-name="T477">請</text:span><text:span text:style-name="T478">之保</text:span><text:span text:style-name="T479">護</text:span><text:span text:style-name="T480">令</text:span><text:span text:style-name="T481"><text:s/></text:span><text:span text:style-name="T482">種類及</text:span><text:span text:style-name="T483">內</text:span><text:span text:style-name="T484">容，</text:span><text:span text:style-name="T485">內容</text:span><text:span text:style-name="T486">後所示</text:span><text:span text:style-name="T487">數</text:span><text:span text:style-name="T488">字為</text:span><text:span text:style-name="T489">家庭</text:span><text:span text:style-name="T490">暴力防</text:span><text:span text:style-name="T491">治</text:span><text:span text:style-name="T492">法</text:span><text:span text:style-name="T493">第</text:span><text:span text:style-name="T494">1</text:span><text:span text:style-name="T495">4</text:span><text:span text:style-name="T496">條</text:span><text:span text:style-name="T497">第</text:span><text:span text:style-name="T498">1</text:span><text:span text:style-name="T499">項該款</text:span><text:span text:style-name="T500">）</text:span><text:span text:style-name="T501"><text:s text:c="2"/></text:span></text:p>
      <text:p text:style-name="P502"><text:span text:style-name="T503">□相對</text:span><text:span text:style-name="T504">人</text:span><text:span text:style-name="T505">不得</text:span><text:span text:style-name="T506">對下</text:span><text:span text:style-name="T507">列之人</text:span><text:span text:style-name="T508">實</text:span><text:span text:style-name="T509">施身</text:span><text:span text:style-name="T510">體、</text:span><text:span text:style-name="T511">精神或</text:span><text:span text:style-name="T512">經</text:span><text:span text:style-name="T513">濟上</text:span><text:span text:style-name="T514">之騷</text:span><text:span text:style-name="T515">擾、控</text:span><text:span text:style-name="T516">制</text:span><text:span text:style-name="T517">、脅迫或其他</text:span><text:span text:style-name="T518">不</text:span><text:span text:style-name="T519">法侵</text:span><text:span text:style-name="T520">害之</text:span><text:span text:style-name="T521">行為（14-1-1</text:span><text:span text:style-name="T522">）</text:span><text:span text:style-name="T523">：</text:span></text:p>
      <text:p text:style-name="P524"><text:span text:style-name="T525">□被害</text:span><text:span text:style-name="T526">人</text:span></text:p>
      <text:p text:style-name="P527"><text:span text:style-name="T528">□目睹</text:span><text:span text:style-name="T529">家</text:span><text:span text:style-name="T530">庭暴</text:span><text:span text:style-name="T531">力兒</text:span><text:span text:style-name="T532">童及少</text:span><text:span text:style-name="T533">年</text:span><text:span text:style-name="T534">＿＿</text:span><text:span text:style-name="T535">＿＿</text:span><text:span text:style-name="T536">＿＿</text:span></text:p>
      <text:p text:style-name="P537"><text:span text:style-name="T538">□被害</text:span><text:span text:style-name="T539">人</text:span><text:span text:style-name="T540">未成年</text:span><text:span text:style-name="T541">子女</text:span><text:span text:style-name="T542">＿＿</text:span><text:span text:style-name="T543">＿＿＿＿</text:span><text:span text:style-name="T544">或</text:span><text:span text:style-name="T545">其他</text:span><text:span text:style-name="T546">家庭</text:span><text:span text:style-name="T547">成員＿</text:span><text:span text:style-name="T548">＿</text:span><text:span text:style-name="T549">＿＿</text:span><text:span text:style-name="T550">＿</text:span><text:span text:style-name="T551">＿</text:span></text:p>
      <text:p text:style-name="P552"><text:span text:style-name="T553">□相對</text:span><text:span text:style-name="T554">人</text:span><text:span text:style-name="T555">不得</text:span><text:span text:style-name="T556">對於</text:span><text:span text:style-name="T557">□被害人</text:span></text:p>
      <text:p text:style-name="P558"><text:span text:style-name="T559">□目睹家</text:span><text:span text:style-name="T560">庭</text:span><text:span text:style-name="T561">暴力</text:span><text:span text:style-name="T562">兒</text:span><text:span text:style-name="T563">童及少</text:span><text:span text:style-name="T564">年</text:span><text:span text:style-name="T565">＿＿</text:span><text:span text:style-name="T566">＿＿</text:span><text:span text:style-name="T567">＿</text:span></text:p>
      <text:p text:style-name="P568"><text:span text:style-name="T569">□被害</text:span><text:span text:style-name="T570">人</text:span><text:span text:style-name="T571">未成年</text:span><text:span text:style-name="T572">子女</text:span><text:span text:style-name="T573">＿＿</text:span><text:span text:style-name="T574">＿</text:span><text:span text:style-name="T575"><text:s/>或</text:span><text:span text:style-name="T576">其他</text:span><text:span text:style-name="T577">家庭</text:span><text:span text:style-name="T578">成員＿＿</text:span><text:span text:style-name="T579">＿</text:span><text:span text:style-name="T580">＿</text:span></text:p>
      <text:p text:style-name="P581"><text:span text:style-name="T582">為下列</text:span><text:span text:style-name="T583">聯</text:span><text:span text:style-name="T584">絡行為（14-1-2</text:span><text:span text:style-name="T585">）</text:span><text:span text:style-name="T586">：</text:span></text:p>
      <text:p text:style-name="P587"><text:span text:style-name="T588">□騷擾</text:span><text:span text:style-name="T589">；</text:span><text:span text:style-name="T590">□接</text:span><text:span text:style-name="T591">觸；</text:span><text:span text:style-name="T592">□跟蹤</text:span><text:span text:style-name="T593">；</text:span><text:span text:style-name="T594">□通</text:span><text:span text:style-name="T595">話；</text:span><text:span text:style-name="T596">□通信</text:span><text:span text:style-name="T597">；</text:span><text:span text:style-name="T598">□其他______。</text:span></text:p>
      <text:p text:style-name="P599"><text:span text:style-name="T600">□</text:span><text:span text:style-name="T601">相對人</text:span><text:span text:style-name="T602">應在</text:span><text:span text:style-name="T603">民</text:span><text:span text:style-name="T604">國</text:span><text:span text:style-name="T605">____</text:span><text:span text:style-name="T606">年</text:span><text:span text:style-name="T607">____</text:span><text:span text:style-name="T608">月</text:span><text:span text:style-name="T609">____</text:span><text:span text:style-name="T610">日</text:span><text:span text:style-name="T611">____</text:span><text:span text:style-name="T612">時前遷出</text:span><text:span text:style-name="T613">下</text:span><text:span text:style-name="T614">列住</text:span><text:span text:style-name="T615">居所（請</text:span><text:span text:style-name="T616">提供房</text:span><text:span text:style-name="T617">屋</text:span><text:span text:style-name="T618">權狀</text:span><text:span text:style-name="T619">或租</text:span><text:span text:style-name="T620">約影</text:span><text:span text:style-name="T621">本</text:span><text:span text:style-name="T622">）</text:span><text:span text:style-name="T623">（14-1-</text:span><text:span text:style-name="T624">3</text:span><text:span text:style-name="T625">前段</text:span><text:span text:style-name="T626">）</text:span><text:span text:style-name="T627">：</text:span></text:p>
      <text:p text:style-name="P628"><text:span text:style-name="T629">□</text:span><text:span text:style-name="T630">被害人</text:span></text:p>
      <text:p text:style-name="P631"><text:span text:style-name="T632">□</text:span><text:span text:style-name="T633">目睹家</text:span><text:span text:style-name="T634">庭暴</text:span><text:span text:style-name="T635">力兒</text:span><text:span text:style-name="T636">童及少年_________</text:span></text:p>
      <text:p text:style-name="P637"><text:span text:style-name="T638">□</text:span><text:bookmark-start text:name="_Hlk189752306"/><text:span text:style-name="T639">被害</text:span><text:span text:style-name="T640">人</text:span><text:span text:style-name="T641">未成年</text:span><text:span text:style-name="T642">子女</text:span><text:span text:style-name="T643">＿＿</text:span><text:span text:style-name="T644">＿</text:span><text:span text:style-name="T645"><text:s/>或</text:span><text:span text:style-name="T646">其他</text:span><text:span text:style-name="T647">家庭</text:span><text:span text:style-name="T648">成員＿＿</text:span><text:span text:style-name="T649">＿</text:span><text:span text:style-name="T650">＿</text:span><text:bookmark-end text:name="_Hlk189752306"/></text:p>
      <text:p text:style-name="P651"><text:span text:style-name="T652">住居所</text:span><text:span text:style-name="T653">地址：_________縣(市)_______區(</text:span><text:span text:style-name="T654">鄉</text:span><text:span text:style-name="T655">、鎮、市)</text:span><text:bookmark-start text:name="_Hlk189752446"/><text:span text:style-name="T656">________</text:span><text:bookmark-end text:name="_Hlk189752446"/><text:span text:style-name="T657">街(路)____號____樓 <text:s/></text:span></text:p>
      <text:p text:style-name="P658"><text:span text:style-name="T659">□</text:span><text:span text:style-name="T660">相對人</text:span><text:span text:style-name="T661">不得</text:span><text:span text:style-name="T662">就上</text:span><text:span text:style-name="T663">開不動</text:span><text:span text:style-name="T664">產</text:span><text:span text:style-name="T665">（包</text:span><text:span text:style-name="T666">括建</text:span><text:span text:style-name="T667">物及其</text:span><text:span text:style-name="T668">座</text:span><text:span text:style-name="T669">落土</text:span><text:span text:style-name="T670">地）</text:span><text:span text:style-name="T671">為</text:span><text:span text:style-name="T672">使用、收益或</text:span><text:span text:style-name="T673">處</text:span><text:span text:style-name="T674">分行為（14-1-</text:span><text:span text:style-name="T675">3</text:span><text:span text:style-name="T676">後段</text:span><text:span text:style-name="T677">）</text:span><text:span text:style-name="T678">：</text:span></text:p>
      <text:p text:style-name="P679"><text:span text:style-name="T680">□</text:span><text:span text:style-name="T681">相對人</text:span><text:span text:style-name="T682">應遠</text:span><text:span text:style-name="T683">離</text:span><text:span text:style-name="T684">下列</text:span><text:span text:style-name="T685">場所</text:span><text:span text:style-name="T686">至</text:span><text:span text:style-name="T687">少____</text:span><text:span text:style-name="T688">公</text:span><text:span text:style-name="T689">尺（14-1-4</text:span><text:span text:style-name="T690">）</text:span><text:span text:style-name="T691">：</text:span></text:p>
      <text:p text:style-name="P692"><text:span text:style-name="T693">1、</text:span><text:span text:style-name="T694">住居</text:span><text:span text:style-name="T695">所</text:span><text:span text:style-name="T696">：</text:span><text:span text:style-name="T697">□被</text:span><text:span text:style-name="T698">害</text:span><text:span text:style-name="T699">人</text:span><text:span text:style-name="T700"><text:s text:c="2"/></text:span><text:span text:style-name="T701">□</text:span><text:span text:style-name="T702">目睹</text:span><text:span text:style-name="T703">家庭</text:span><text:span text:style-name="T704">暴力兒</text:span><text:span text:style-name="T705">童</text:span><text:span text:style-name="T706">及少年________</text:span></text:p>
      <text:p text:style-name="P707">□<text:bookmark-start text:name="_Hlk189752759"/>被害人未成年子女_______或其他家庭成員＿＿＿<text:bookmark-end text:name="_Hlk189752759"/><text:s/></text:p>
      <text:p text:style-name="P708"><text:span text:style-name="T709">之住</text:span><text:span text:style-name="T710">居</text:span><text:span text:style-name="T711">所</text:span></text:p>
      <text:soft-page-break/>
      <text:p text:style-name="P712"><text:span text:style-name="T713">地址：_____________________________________<text:s/></text:span></text:p>
      <text:p text:style-name="P714"><text:span text:style-name="T715">2、</text:span><text:span text:style-name="T716">學校</text:span><text:span text:style-name="T717">：□被</text:span><text:span text:style-name="T718">害</text:span><text:span text:style-name="T719">人</text:span><text:span text:style-name="T720"><text:s text:c="2"/></text:span><text:span text:style-name="T721">□</text:span><text:span text:style-name="T722">目睹</text:span><text:span text:style-name="T723">家庭</text:span><text:span text:style-name="T724">暴力兒</text:span><text:span text:style-name="T725">童</text:span><text:span text:style-name="T726">及少年_________</text:span></text:p>
      <text:p text:style-name="P727">□被害人未成年子女_______或其他家庭成員＿＿＿</text:p>
      <text:p text:style-name="P728"><text:span text:style-name="T729"><text:s/></text:span><text:span text:style-name="T730">之學</text:span><text:span text:style-name="T731">校</text:span><text:span text:style-name="T732">(學校名稱：</text:span><text:span text:style-name="T733">__________________________</text:span><text:span text:style-name="T734">)</text:span></text:p>
      <text:p text:style-name="P735">地址：_______________________________________</text:p>
      <text:p text:style-name="P736"><text:span text:style-name="T737">3、</text:span><text:span text:style-name="T738">工作</text:span><text:span text:style-name="T739">場</text:span><text:span text:style-name="T740">所</text:span><text:span text:style-name="T741">：□</text:span><text:span text:style-name="T742">被</text:span><text:span text:style-name="T743">害人</text:span><text:span text:style-name="T744"><text:s/></text:span><text:span text:style-name="T745"><text:s/></text:span><text:span text:style-name="T746">□目</text:span><text:span text:style-name="T747">睹家</text:span><text:span text:style-name="T748">庭暴力</text:span><text:span text:style-name="T749">兒</text:span><text:span text:style-name="T750">童及</text:span><text:span text:style-name="T751">少</text:span><text:span text:style-name="T752">年______</text:span></text:p>
      <text:p text:style-name="P753">□被害人未成年子女<text:bookmark-start text:name="_Hlk189831171"/>_____<text:bookmark-end text:name="_Hlk189831171"/>或其他家庭成員_____</text:p>
      <text:p text:style-name="P754"><text:span text:style-name="T755"><text:s/></text:span><text:span text:style-name="T756">之工</text:span><text:span text:style-name="T757">作</text:span><text:span text:style-name="T758">場所</text:span></text:p>
      <text:p text:style-name="P759"><text:span text:style-name="T760">地址：___________________________________ <text:s/></text:span></text:p>
      <text:p text:style-name="P761"><text:span text:style-name="T762">4、經常出</text:span><text:span text:style-name="T763">入</text:span><text:span text:style-name="T764">之場</text:span><text:span text:style-name="T765">所</text:span><text:span text:style-name="T766">：□被</text:span><text:span text:style-name="T767">害</text:span><text:span text:style-name="T768">人</text:span></text:p>
      <text:p text:style-name="P769"><text:span text:style-name="T770">□目睹</text:span><text:span text:style-name="T771">家</text:span><text:span text:style-name="T772">庭暴</text:span><text:span text:style-name="T773">力兒</text:span><text:span text:style-name="T774">童及少年________</text:span></text:p>
      <text:p text:style-name="P775">□被害人未成年子女_______或其他家庭成</text:p>
      <text:p text:style-name="P776"><text:span text:style-name="T777">員＿＿＿</text:span><text:span text:style-name="T778">經</text:span><text:span text:style-name="T779">常出</text:span><text:span text:style-name="T780">入</text:span><text:span text:style-name="T781">之場所</text:span></text:p>
      <text:p text:style-name="P782">地址：_____________________________</text:p>
      <text:p text:style-name="P783"><text:span text:style-name="T784">□</text:span><text:span text:style-name="T785">下列物品之使用</text:span><text:span text:style-name="T786">權歸被</text:span><text:span text:style-name="T787">害</text:span><text:span text:style-name="T788">人</text:span><text:span text:style-name="T789">，</text:span><text:span text:style-name="T790">並命交付之</text:span><text:span text:style-name="T791">。（請提供車籍資料或相關證明文件）（14-1-5）</text:span><text:span text:style-name="T792">：</text:span></text:p>
      <text:p text:style-name="P793"><text:span text:style-name="T794">□汽車</text:span><text:span text:style-name="T795">（</text:span><text:span text:style-name="T796">車號： <text:s text:c="5"/>）</text:span></text:p>
      <text:p text:style-name="P797"><text:span text:style-name="T798">□機車</text:span><text:span text:style-name="T799">（</text:span><text:span text:style-name="T800">車號：<text:s/></text:span><text:span text:style-name="T801"><text:s text:c="2"/></text:span><text:span text:style-name="T802"><text:s text:c="3"/>）</text:span></text:p>
      <text:p text:style-name="P803"><text:span text:style-name="T804">□其他</text:span><text:span text:style-name="T805">個人生活、職業或教育上必需之</text:span><text:span text:style-name="T806">物</text:span><text:span text:style-name="T807">品__________ <text:s/></text:span></text:p>
      <text:p text:style-name="P808"><text:span text:style-name="T809">□對於未</text:span><text:span text:style-name="T810">成年</text:span><text:span text:style-name="T811">子女</text:span><text:span text:style-name="T812">＿＿＿＿＿</text:span><text:span text:style-name="T813">（</text:span><text:span text:style-name="T814">性別＿＿、出生日期民國＿＿年___月___日</text:span><text:span text:style-name="T815">、身分證統一編號</text:span><text:span text:style-name="T816">______________</text:span><text:span text:style-name="T817">）</text:span><text:span text:style-name="T818">權利義務</text:span><text:span text:style-name="T819">之</text:span><text:span text:style-name="T820">行使</text:span><text:span text:style-name="T821">或</text:span><text:span text:style-name="T822">負擔</text:span><text:span text:style-name="T823">，</text:span><text:span text:style-name="T824">暫</text:span><text:span text:style-name="T825">定</text:span><text:span text:style-name="T826">由</text:span></text:p>
      <text:p text:style-name="P827"><text:span text:style-name="T828"><text:s/></text:span><text:span text:style-name="T829"><text:s/></text:span><text:span text:style-name="T830"><text:s text:c="4"/></text:span><text:span text:style-name="T831">□</text:span><text:span text:style-name="T832">被害</text:span><text:span text:style-name="T833">人</text:span><text:span text:style-name="T834"><text:s/></text:span><text:span text:style-name="T835">□</text:span><text:span text:style-name="T836">相</text:span><text:span text:style-name="T837">對人</text:span><text:span text:style-name="T838"><text:s/></text:span><text:span text:style-name="T839">□</text:span><text:span text:style-name="T840">被</text:span><text:span text:style-name="T841">害人</text:span><text:span text:style-name="T842">及相對</text:span><text:span text:style-name="T843">人</text:span><text:span text:style-name="T844">共同</text:span><text:span text:style-name="T845"><text:s/></text:span><text:span text:style-name="T846"><text:s/></text:span><text:span text:style-name="T847">任之（14-1-6前段</text:span><text:span text:style-name="T848">）</text:span><text:span text:style-name="T849">。</text:span></text:p>
      <text:p text:style-name="P850"><text:span text:style-name="T851">□相對</text:span><text:span text:style-name="T852">人</text:span><text:span text:style-name="T853">應於</text:span><text:span text:style-name="T854">民</text:span><text:span text:style-name="T855">國＿＿＿</text:span><text:span text:style-name="T856">年</text:span><text:span text:style-name="T857">＿＿</text:span><text:span text:style-name="T858">月＿</text:span><text:span text:style-name="T859">＿日＿</text:span><text:span text:style-name="T860">＿</text:span><text:span text:style-name="T861">午＿</text:span><text:span text:style-name="T862">＿時</text:span><text:span text:style-name="T863">前，於</text:span><text:span text:style-name="T864">＿</text:span><text:span text:style-name="T865">＿＿＿處所前</text:span><text:span text:style-name="T866">，</text:span><text:span text:style-name="T867">將</text:span><text:span text:style-name="T868">未成年</text:span><text:span text:style-name="T869">子</text:span><text:span text:style-name="T870">女</text:span><text:span text:style-name="T871">＿＿</text:span><text:span text:style-name="T872">＿</text:span><text:span text:style-name="T873">＿＿</text:span><text:span text:style-name="T874">交</text:span><text:span text:style-name="T875">付被</text:span><text:span text:style-name="T876">害</text:span><text:span text:style-name="T877">人（14-1-6後段</text:span><text:span text:style-name="T878">）</text:span><text:span text:style-name="T879">。</text:span></text:p>
      <text:p text:style-name="P880"><text:span text:style-name="T881">□</text:span><text:span text:style-name="T882">相對人</text:span><text:span text:style-name="T883">與</text:span><text:span text:style-name="T884">未</text:span><text:span text:style-name="T885">成年</text:span><text:span text:style-name="T886">子女</text:span><text:bookmark-start text:name="_Hlk189821195"/><text:span text:style-name="T887">＿</text:span><text:span text:style-name="T888">＿</text:span><text:span text:style-name="T889">＿＿</text:span><text:span text:style-name="T890"><text:s/></text:span><text:bookmark-end text:name="_Hlk189821195"/><text:span text:style-name="T891">會面</text:span><text:span text:style-name="T892">交</text:span><text:span text:style-name="T893">往</text:span><text:span text:style-name="T894">之時間、地點及</text:span><text:span text:style-name="T895">方式</text:span><text:span text:style-name="T896">（14-1-7前段</text:span><text:span text:style-name="T897">）</text:span><text:span text:style-name="T898">：</text:span></text:p>
      <text:p text:style-name="P899"/>
      <text:soft-page-break/>
      <text:p text:style-name="P900"><text:span text:style-name="T901">□相對</text:span><text:span text:style-name="T902">人</text:span><text:span text:style-name="T903">禁止</text:span><text:span text:style-name="T904">與</text:span><text:span text:style-name="T905">未成</text:span><text:span text:style-name="T906">年</text:span><text:span text:style-name="T907">子女</text:span><text:span text:style-name="T908">＿＿＿＿</text:span><text:span text:style-name="T909">會面</text:span><text:span text:style-name="T910">交</text:span><text:span text:style-name="T911">往（14-1-7後段</text:span><text:span text:style-name="T912">）</text:span><text:span text:style-name="T913">。</text:span></text:p>
      <text:p text:style-name="P914"><text:span text:style-name="T915">□</text:span><text:span text:style-name="T916">相對人應按月於</text:span><text:span text:style-name="T917">每月___日前給付</text:span><text:span text:style-name="T918">被</text:span><text:span text:style-name="T919">害人（14-1-8</text:span><text:span text:style-name="T920">）</text:span><text:span text:style-name="T921">：</text:span></text:p>
      <text:p text:style-name="P922"><text:span text:style-name="T923">□住居</text:span><text:span text:style-name="T924">所</text:span><text:span text:style-name="T925">租金</text:span><text:span text:style-name="T926">（新</text:span><text:span text:style-name="T927">臺幣，</text:span><text:span text:style-name="T928">下</text:span><text:span text:style-name="T929">同）________元</text:span><text:span text:style-name="T930"><text:s text:c="2"/></text:span></text:p>
      <text:p text:style-name="P931"><text:span text:style-name="T932">□</text:span><text:span text:style-name="T933">被害人之</text:span><text:span text:style-name="T934">扶養</text:span><text:span text:style-name="T935">費</text:span><text:span text:style-name="T936">＿＿＿元</text:span></text:p>
      <text:p text:style-name="P937"><text:span text:style-name="T938">□</text:span><text:span text:style-name="T939">被害人之</text:span><text:span text:style-name="T940">未成</text:span><text:span text:style-name="T941">年</text:span><text:span text:style-name="T942">子女＿</text:span><text:span text:style-name="T943">＿</text:span><text:span text:style-name="T944">＿＿</text:span><text:span text:style-name="T945">之扶</text:span><text:span text:style-name="T946">養費＿</text:span><text:span text:style-name="T947">＿</text:span><text:span text:style-name="T948">＿＿</text:span><text:span text:style-name="T949">元</text:span><text:span text:style-name="T950">。</text:span></text:p>
      <text:p text:style-name="P951"><text:span text:style-name="T952">□相對</text:span><text:span text:style-name="T953">人</text:span><text:span text:style-name="T954">應</text:span><text:span text:style-name="T955">交付下</text:span><text:span text:style-name="T956">列費用</text:span><text:span text:style-name="T957">予</text:span><text:span text:style-name="T958">□被</text:span><text:span text:style-name="T959">害</text:span><text:span text:style-name="T960">人 <text:s/>□特定家</text:span><text:span text:style-name="T961">庭</text:span><text:span text:style-name="T962">成員</text:span><text:span text:style-name="T963">＿</text:span><text:span text:style-name="T964">＿＿＿（14-1-9</text:span><text:span text:style-name="T965">）</text:span><text:span text:style-name="T966">：</text:span></text:p>
      <text:p text:style-name="P967"><text:span text:style-name="T968">□醫療</text:span><text:span text:style-name="T969">費</text:span><text:span text:style-name="T970">用＿</text:span><text:span text:style-name="T971">＿＿</text:span><text:span text:style-name="T972">＿元</text:span><text:span text:style-name="T973"><text:s/></text:span><text:span text:style-name="T974"><text:s/></text:span><text:span text:style-name="T975"><text:s/></text:span><text:span text:style-name="T976">□</text:span><text:span text:style-name="T977">輔導</text:span><text:span text:style-name="T978">費用＿</text:span><text:span text:style-name="T979">＿</text:span><text:span text:style-name="T980">＿＿元</text:span></text:p>
      <text:p text:style-name="P981"><text:span text:style-name="T982">□庇護</text:span><text:span text:style-name="T983">所</text:span><text:span text:style-name="T984">費用</text:span><text:span text:style-name="T985">＿＿</text:span><text:span text:style-name="T986">＿＿元</text:span><text:span text:style-name="T987"><text:s/></text:span><text:span text:style-name="T988"><text:s/></text:span><text:span text:style-name="T989">□</text:span><text:span text:style-name="T990">財物</text:span><text:span text:style-name="T991">損害費</text:span><text:span text:style-name="T992">用</text:span><text:span text:style-name="T993">＿＿</text:span><text:span text:style-name="T994">＿＿</text:span><text:span text:style-name="T995">元</text:span></text:p>
      <text:p text:style-name="P996"><text:span text:style-name="T997">□其他</text:span><text:span text:style-name="T998">費</text:span><text:span text:style-name="T999">用＿</text:span><text:span text:style-name="T1000">＿＿</text:span><text:span text:style-name="T1001">＿＿＿</text:span><text:span text:style-name="T1002">元</text:span><text:span text:style-name="T1003">。</text:span></text:p>
      <text:p text:style-name="P1004"><text:span text:style-name="T1005">□相對</text:span><text:span text:style-name="T1006">人</text:span><text:span text:style-name="T1007">應完</text:span><text:span text:style-name="T1008">成下</text:span><text:span text:style-name="T1009">列處遇</text:span><text:span text:style-name="T1010">計</text:span><text:span text:style-name="T1011">畫（14-1-10</text:span><text:span text:style-name="T1012">）</text:span><text:span text:style-name="T1013">：</text:span></text:p>
      <text:p text:style-name="P1014"><text:span text:style-name="T1015">□認知</text:span><text:span text:style-name="T1016">教</text:span><text:span text:style-name="T1017">育輔導</text:span><text:span text:style-name="T1018"><text:s/></text:span><text:span text:style-name="T1019"><text:s/></text:span><text:span text:style-name="T1020">□親</text:span><text:span text:style-name="T1021">職</text:span><text:span text:style-name="T1022">教育</text:span><text:span text:style-name="T1023">輔</text:span><text:span text:style-name="T1024">導</text:span></text:p>
      <text:p text:style-name="P1025"><text:span text:style-name="T1026">□心理</text:span><text:span text:style-name="T1027">輔</text:span><text:span text:style-name="T1028">導</text:span><text:span text:style-name="T1029"><text:s/></text:span><text:span text:style-name="T1030"><text:s text:c="2"/></text:span><text:span text:style-name="T1031"><text:s/></text:span><text:span text:style-name="T1032">□精</text:span><text:span text:style-name="T1033">神</text:span><text:span text:style-name="T1034">治療</text:span></text:p>
      <text:p text:style-name="P1035"><text:span text:style-name="T1036">□戒癮</text:span><text:span text:style-name="T1037">治</text:span><text:span text:style-name="T1038">療（</text:span><text:span text:style-name="T1039">□酒</text:span><text:span text:style-name="T1040">精</text:span><text:span text:style-name="T1041"><text:s/></text:span><text:span text:style-name="T1042">□</text:span><text:span text:style-name="T1043">藥</text:span><text:span text:style-name="T1044">物濫用</text:span><text:span text:style-name="T1045"><text:s/></text:span><text:span text:style-name="T1046">□毒品</text:span><text:span text:style-name="T1047"><text:s/></text:span><text:span text:style-name="T1048">□其他______）</text:span></text:p>
      <text:p text:style-name="P1049"><text:span text:style-name="T1050">□</text:span><text:span text:style-name="T1051">其他輔導或其他治療</text:span><text:span text:style-name="T1052">_____________________</text:span><text:span text:style-name="T1053">。</text:span></text:p>
      <text:p text:style-name="P1054"><text:span text:style-name="T1055">□相對</text:span><text:span text:style-name="T1056">人</text:span><text:span text:style-name="T1057">應負</text:span><text:span text:style-name="T1058">擔律</text:span><text:span text:style-name="T1059">師費______________元（14-1-11</text:span><text:span text:style-name="T1060">）</text:span><text:span text:style-name="T1061">。</text:span></text:p>
      <text:p text:style-name="P1062"><text:span text:style-name="T1063">□</text:span><text:span text:style-name="T1064">禁止相對</text:span><text:span text:style-name="T1065">人與其特定家庭成員___________</text:span><text:span text:style-name="T1066">查閱</text:span><text:span text:style-name="T1067">被害人</text:span><text:span text:style-name="T1068">及</text:span><text:span text:style-name="T1069">受其</text:span><text:span text:style-name="T1070">暫時</text:span><text:span text:style-name="T1071">監護之</text:span><text:span text:style-name="T1072">未</text:span><text:span text:style-name="T1073">成年</text:span><text:span text:style-name="T1074">子</text:span><text:span text:style-name="T1075">女＿＿</text:span><text:span text:style-name="T1076">＿</text:span><text:span text:style-name="T1077">＿＿下列</text:span><text:span text:style-name="T1078">資</text:span><text:span text:style-name="T1079">訊（14-1-12</text:span><text:span text:style-name="T1080">）</text:span><text:span text:style-name="T1081">：</text:span></text:p>
      <text:p text:style-name="P1082"><text:span text:style-name="T1083">□戶籍</text:span><text:span text:style-name="T1084"><text:s/></text:span><text:span text:style-name="T1085"><text:s/></text:span><text:span text:style-name="T1086">□</text:span><text:span text:style-name="T1087">學籍</text:span><text:span text:style-name="T1088"><text:s text:c="2"/></text:span><text:span text:style-name="T1089">□</text:span><text:span text:style-name="T1090">所</text:span><text:span text:style-name="T1091">得來源</text:span><text:span text:style-name="T1092"><text:s/></text:span><text:span text:style-name="T1093"><text:s/></text:span><text:span text:style-name="T1094">□其</text:span><text:span text:style-name="T1095">他</text:span><text:span text:style-name="T1096">＿＿</text:span><text:span text:style-name="T1097">＿＿</text:span><text:span text:style-name="T1098">＿＿ <text:s/></text:span></text:p>
      <text:p text:style-name="P1099">□禁止相對人重製、散布、播送、交付、公然陳列或其他方法供人觀覽被害人性影像(14-1-13)。</text:p>
      <text:p text:style-name="P1100">□相對人應交付持有之被害人性影像予被害人(14-1-14前段)。</text:p>
      <text:p text:style-name="P1101">□相對人應刪除持有之被害人性影像(14-1-14後段)。</text:p>
      <text:p text:style-name="P1102"><text:span text:style-name="T1103">□相對人</text:span><text:span text:style-name="T1104">應刪除</text:span><text:span text:style-name="T1105">其已上傳至網際網路平臺提供者(_______)、網際網路平臺應用服務提供者(________)或網際網路接取服務提供者(_________)之被害人性影像(14-1-15前段)。</text:span></text:p>
      <text:p text:style-name="P1106"><text:span text:style-name="T1107">□相對人</text:span><text:span text:style-name="T1108">應向</text:span><text:span text:style-name="T1109">網際網路平臺提供者(_______)、網際網路平臺應用服務提供者(________)或網際網路接取服務提供者(_________)</text:span><text:span text:style-name="T1110">申請移除</text:span><text:span text:style-name="T1111">其已</text:span><text:soft-page-break/><text:span text:style-name="T1112">上傳之被害人性影像(14-1-15後段)。</text:span></text:p>
      <text:p text:style-name="P1113"><text:span text:style-name="T1114">□其他</text:span><text:span text:style-name="T1115">保</text:span><text:span text:style-name="T1116">護被</text:span><text:span text:style-name="T1117">害人</text:span><text:span text:style-name="T1118">、目睹</text:span><text:span text:style-name="T1119">家</text:span><text:span text:style-name="T1120">庭暴</text:span><text:span text:style-name="T1121">力兒</text:span><text:span text:style-name="T1122">童及少年與其</text:span><text:span text:style-name="T1123">特定</text:span><text:span text:style-name="T1124">家庭成</text:span><text:span text:style-name="T1125">員</text:span><text:span text:style-name="T1126">之必要命令（14-1-16）</text:span></text:p>
      <table:table table:style-name="Table1127">
        <table:table-columns>
          <table:table-column table:style-name="TableColumn1128"/>
        </table:table-columns>
        <table:table-row table:style-name="TableRow1129">
          <table:table-cell table:style-name="TableCell1130">
            <text:p text:style-name="P1131"/>
          </table:table-cell>
        </table:table-row>
      </table:table>
      <text:p text:style-name="P1132"/>
      <text:p text:style-name="P1133"><text:span text:style-name="T1134">原因事實</text:span><text:span text:style-name="T1135">（</text:span><text:span text:style-name="T1136">請</text:span><text:span text:style-name="T1137">勾</text:span><text:span text:style-name="T1138">選</text:span><text:span text:style-name="T1139">符合您</text:span><text:span text:style-name="T1140">本</text:span><text:span text:style-name="T1141">件聲</text:span><text:span text:style-name="T1142">請的</text:span><text:span text:style-name="T1143">原因</text:span><text:span text:style-name="T1144">及</text:span><text:span text:style-name="T1145">事</text:span><text:span text:style-name="T1146">實，如</text:span><text:span text:style-name="T1147">有其他補充陳述</text:span><text:span text:style-name="T1148">，</text:span><text:span text:style-name="T1149">請在「其他」項</text:span><text:span text:style-name="T1150">下填</text:span><text:span text:style-name="T1151">寫</text:span><text:span text:style-name="T1152">）</text:span><text:span text:style-name="T1153"><text:s/></text:span></text:p>
      <text:p text:style-name="P1154"><text:span text:style-name="T1155">（一）</text:span><text:span text:style-name="T1156">被</text:span><text:span text:style-name="T1157">害人</text:span><text:span text:style-name="T1158">、相</text:span><text:span text:style-name="T1159">對人的</text:span><text:span text:style-name="T1160">關</text:span><text:span text:style-name="T1161">係：</text:span></text:p>
      <text:p text:style-name="P1162"><text:span text:style-name="T1163">□</text:span><text:span text:style-name="T1164">婚姻中</text:span><text:span text:style-name="T1165">（□</text:span><text:span text:style-name="T1166">共同</text:span><text:span text:style-name="T1167">生活□</text:span><text:span text:style-name="T1168">分</text:span><text:span text:style-name="T1169">居）</text:span></text:p>
      <text:p text:style-name="P1170"><text:span text:style-name="T1171">□</text:span><text:span text:style-name="T1172">離婚</text:span></text:p>
      <text:p text:style-name="P1173"><text:span text:style-name="T1174">□</text:span><text:span text:style-name="T1175">現有或 <text:s/></text:span><text:span text:style-name="T1176">□曾</text:span><text:span text:style-name="T1177">有下</text:span><text:span text:style-name="T1178">列關係：</text:span></text:p>
      <text:p text:style-name="P1179"><text:span text:style-name="T1180">□同居</text:span><text:span text:style-name="T1181">關</text:span><text:span text:style-name="T1182">係</text:span><text:span text:style-name="T1183"><text:s/></text:span><text:span text:style-name="T1184">□家</text:span><text:span text:style-name="T1185">長家屬</text:span><text:span text:style-name="T1186"><text:s/></text:span><text:span text:style-name="T1187">□家</text:span><text:span text:style-name="T1188">屬間</text:span><text:span text:style-name="T1189"><text:s/></text:span><text:span text:style-name="T1190">□直</text:span><text:span text:style-name="T1191">系</text:span><text:span text:style-name="T1192">血親</text:span></text:p>
      <text:p text:style-name="P1193"><text:span text:style-name="T1194">□四</text:span><text:span text:style-name="T1195">親等內</text:span><text:span text:style-name="T1196">旁</text:span><text:span text:style-name="T1197">系血親 <text:s/>□</text:span><text:span text:style-name="T1198">四</text:span><text:span text:style-name="T1199">親等內血親之配偶</text:span></text:p>
      <text:p text:style-name="P1200"><text:span text:style-name="T1201">□配偶之</text:span><text:span text:style-name="T1202">四</text:span><text:span text:style-name="T1203">親等內血親 <text:s/>□配偶之</text:span><text:span text:style-name="T1204">四</text:span><text:span text:style-name="T1205">親等內血親之配偶</text:span></text:p>
      <text:p text:style-name="P1206"><text:span text:style-name="T1207">□親密關係之</text:span><text:span text:style-name="T1208">未同居</text:span><text:span text:style-name="T1209">伴侶 <text:s text:c="2"/></text:span><text:span text:style-name="T1210">□</text:span><text:span text:style-name="T1211">其他：__________。</text:span></text:p>
      <text:p text:style-name="P1212"><text:span text:style-name="T1213">（二）</text:span><text:span text:style-name="T1214">被</text:span><text:span text:style-name="T1215">害人</text:span><text:span text:style-name="T1216">的職</text:span><text:span text:style-name="T1217">業：□無</text:span><text:span text:style-name="T1218"><text:s text:c="2"/></text:span><text:span text:style-name="T1219">□有</text:span><text:span text:style-name="T1220">＿＿＿</text:span></text:p>
      <text:p text:style-name="P1221"><text:span text:style-name="T1222">相對人</text:span><text:span text:style-name="T1223">的</text:span><text:span text:style-name="T1224">職業</text:span><text:span text:style-name="T1225">：□</text:span><text:span text:style-name="T1226">無</text:span><text:span text:style-name="T1227"><text:s text:c="2"/></text:span><text:span text:style-name="T1228">□</text:span><text:span text:style-name="T1229">有＿</text:span><text:span text:style-name="T1230">＿</text:span><text:span text:style-name="T1231">＿</text:span></text:p>
      <text:p text:style-name="P1232"><text:span text:style-name="T1233">（三）</text:span><text:span text:style-name="T1234">本次</text:span><text:span text:style-name="T1235">主張</text:span><text:span text:style-name="T1236">家</text:span><text:span text:style-name="T1237">庭暴</text:span><text:span text:style-name="T1238">力發</text:span><text:span text:style-name="T1239">生</text:span><text:span text:style-name="T1240">事實</text:span><text:span text:style-name="T1241">的時</text:span><text:span text:style-name="T1242">間</text:span><text:span text:style-name="T1243">、</text:span><text:span text:style-name="T1244">地點、</text:span><text:span text:style-name="T1245">原</text:span><text:span text:style-name="T1246">因</text:span><text:span text:style-name="T1247">：</text:span></text:p>
      <text:p text:style-name="P1248"><text:span text:style-name="T1249">發生時</text:span><text:span text:style-name="T1250">間</text:span><text:span text:style-name="T1251">：民</text:span><text:span text:style-name="T1252">國＿</text:span><text:span text:style-name="T1253">＿＿年</text:span><text:span text:style-name="T1254">＿</text:span><text:span text:style-name="T1255">＿月</text:span><text:span text:style-name="T1256">＿＿</text:span><text:span text:style-name="T1257">日＿＿</text:span><text:span text:style-name="T1258">時</text:span><text:span text:style-name="T1259">＿＿分</text:span></text:p>
      <text:p text:style-name="P1260"><text:span text:style-name="T1261">發生地</text:span><text:span text:style-name="T1262">點</text:span><text:span text:style-name="T1263">：__________________________________________。</text:span></text:p>
      <text:p text:style-name="P1264"><text:span text:style-name="T1265">發生原</text:span><text:span text:style-name="T1266">因</text:span><text:span text:style-name="T1267">：□</text:span><text:span text:style-name="T1268">感情</text:span><text:span text:style-name="T1269">問題</text:span><text:span text:style-name="T1270"><text:s/></text:span><text:span text:style-name="T1271">□</text:span><text:span text:style-name="T1272">個</text:span><text:span text:style-name="T1273">性不合</text:span><text:span text:style-name="T1274"><text:s/></text:span><text:span text:style-name="T1275">□口角 □</text:span><text:span text:style-name="T1276">慣</text:span><text:span text:style-name="T1277">常性虐</text:span><text:span text:style-name="T1278">待</text:span></text:p>
      <text:p text:style-name="P1279"><text:span text:style-name="T1280">□酗酒</text:span><text:span text:style-name="T1281"><text:s/></text:span><text:span text:style-name="T1282">□施</text:span><text:span text:style-name="T1283">用毒品</text:span><text:span text:style-name="T1284">、</text:span><text:span text:style-name="T1285">禁藥</text:span><text:span text:style-name="T1286">或其</text:span><text:span text:style-name="T1287">他迷幻</text:span><text:span text:style-name="T1288">藥</text:span><text:span text:style-name="T1289">物</text:span></text:p>
      <text:p text:style-name="P1290"><text:span text:style-name="T1291">□經濟</text:span><text:span text:style-name="T1292">（</text:span><text:span text:style-name="T1293">財務</text:span><text:span text:style-name="T1294">）問</text:span><text:span text:style-name="T1295">題</text:span><text:span text:style-name="T1296"><text:s/></text:span><text:span text:style-name="T1297">□</text:span><text:span text:style-name="T1298">兒</text:span><text:span text:style-name="T1299">女管</text:span><text:span text:style-name="T1300">教問</text:span><text:span text:style-name="T1301">題</text:span></text:p>
      <text:p text:style-name="P1302"><text:span text:style-name="T1303">□親屬</text:span><text:span text:style-name="T1304">相</text:span><text:span text:style-name="T1305">處問</text:span><text:span text:style-name="T1306">題</text:span><text:span text:style-name="T1307"><text:s/></text:span><text:span text:style-name="T1308">□不</text:span><text:span text:style-name="T1309">良</text:span><text:span text:style-name="T1310">嗜好</text:span><text:span text:style-name="T1311"><text:s/></text:span><text:span text:style-name="T1312">□精神</text:span><text:span text:style-name="T1313">異</text:span><text:span text:style-name="T1314">常</text:span></text:p>
      <text:p text:style-name="P1315"><text:span text:style-name="T1316">□出入不當場</text:span><text:span text:style-name="T1317">所（</text:span><text:span text:style-name="T1318">場所種</text:span><text:span text:style-name="T1319">類</text:span><text:span text:style-name="T1320">：__________）</text:span><text:bookmark-start text:name="_Hlk120719895"/></text:p>
      <text:p text:style-name="P1321">□跟蹤、騷擾行為<text:bookmark-end text:name="_Hlk120719895"/></text:p>
      <text:p text:style-name="P1322">□其他：__________。</text:p>
      <text:p text:style-name="P1323"><text:span text:style-name="T1324">1、</text:span><text:span text:style-name="T1325">被害人</text:span><text:span text:style-name="T1326">及其</text:span><text:span text:style-name="T1327">家庭成</text:span><text:span text:style-name="T1328">員</text:span><text:span text:style-name="T1329">是否</text:span><text:span text:style-name="T1330">遭受</text:span><text:span text:style-name="T1331">相對人</text:span><text:span text:style-name="T1332">暴</text:span><text:span text:style-name="T1333">力攻</text:span><text:span text:style-name="T1334">擊</text:span><text:span text:style-name="T1335">？</text:span></text:p>
      <text:soft-page-break/>
      <text:p text:style-name="P1336"><text:span text:style-name="T1337">□否；</text:span><text:span text:style-name="T1338"><text:s/></text:span><text:span text:style-name="T1339">□是</text:span><text:span text:style-name="T1340">（遭</text:span><text:span text:style-name="T1341">受攻擊</text:span><text:span text:style-name="T1342">者</text:span><text:span text:style-name="T1343">姓名</text:span><text:span text:style-name="T1344">：＿</text:span><text:span text:style-name="T1345">＿＿＿</text:span><text:span text:style-name="T1346">＿</text:span><text:span text:style-name="T1347">＿，</text:span></text:p>
      <text:p text:style-name="P1348"><text:span text:style-name="T1349">係□</text:span><text:span text:style-name="T1350">兒童□</text:span><text:span text:style-name="T1351">少</text:span><text:span text:style-name="T1352">年</text:span><text:span text:style-name="T1353"><text:s/></text:span><text:span text:style-name="T1354">□成人</text:span><text:span text:style-name="T1355">□</text:span><text:span text:style-name="T1356">老</text:span><text:span text:style-name="T1357">人</text:span><text:span text:style-name="T1358">）</text:span><text:span text:style-name="T1359">。</text:span></text:p>
      <text:p text:style-name="P1360"><text:span text:style-name="T1361">遭受何</text:span><text:span text:style-name="T1362">種</text:span><text:span text:style-name="T1363">暴力</text:span><text:span text:style-name="T1364">？□</text:span><text:span text:style-name="T1365">普通傷害</text:span></text:p>
      <text:p text:style-name="P1366"><text:span text:style-name="T1367">□重傷</text:span><text:span text:style-name="T1368">害</text:span><text:span text:style-name="T1369">（</text:span><text:span text:style-name="T1370">指</text:span><text:span text:style-name="T1371">毀壞</text:span><text:span text:style-name="T1372">眼睛、</text:span><text:span text:style-name="T1373">耳</text:span><text:span text:style-name="T1374">朵、</text:span><text:span text:style-name="T1375">四肢</text:span><text:span text:style-name="T1376">、言語</text:span><text:span text:style-name="T1377">、</text:span><text:span text:style-name="T1378">味</text:span></text:p>
      <text:p text:style-name="P1379"><text:span text:style-name="T1380">覺、嗅</text:span><text:span text:style-name="T1381">覺</text:span><text:span text:style-name="T1382">、生</text:span><text:span text:style-name="T1383">殖等</text:span><text:span text:style-name="T1384">機能或</text:span><text:span text:style-name="T1385">造</text:span><text:span text:style-name="T1386">成嚴</text:span><text:span text:style-name="T1387">重</text:span><text:span text:style-name="T1388">損害</text:span><text:span text:style-name="T1389">）</text:span></text:p>
      <text:p text:style-name="P1390"><text:span text:style-name="T1391">□殺人</text:span><text:span text:style-name="T1392">未</text:span><text:span text:style-name="T1393">遂</text:span><text:span text:style-name="T1394"><text:s/></text:span><text:span text:style-name="T1395">□殺</text:span><text:span text:style-name="T1396">人</text:span><text:span text:style-name="T1397"><text:s/></text:span><text:span text:style-name="T1398">□</text:span><text:span text:style-name="T1399">性</text:span><text:span text:style-name="T1400">侵害</text:span><text:span text:style-name="T1401"><text:s/></text:span></text:p>
      <text:p text:style-name="P1402"><text:span text:style-name="T1403">□</text:span><text:span text:style-name="T1404">妨害自</text:span><text:span text:style-name="T1405">由 <text:s/></text:span><text:span text:style-name="T1406">□目睹</text:span><text:span text:style-name="T1407">家</text:span><text:span text:style-name="T1408">庭暴力</text:span><text:span text:style-name="T1409"><text:s/></text:span></text:p>
      <text:p text:style-name="P1410">□其他__________。</text:p>
      <text:p text:style-name="P1411"><text:span text:style-name="T1412">攻擊態</text:span><text:span text:style-name="T1413">樣</text:span><text:span text:style-name="T1414">：□</text:span><text:span text:style-name="T1415">使用</text:span><text:span text:style-name="T1416">槍枝</text:span><text:span text:style-name="T1417"><text:s/></text:span><text:span text:style-name="T1418">□</text:span><text:span text:style-name="T1419">使用</text:span><text:span text:style-name="T1420">刀</text:span><text:span text:style-name="T1421">械</text:span><text:span text:style-name="T1422"><text:s/></text:span><text:span text:style-name="T1423">□使</text:span><text:span text:style-name="T1424">用</text:span><text:span text:style-name="T1425">棍棒</text:span><text:span text:style-name="T1426"><text:s/></text:span><text:span text:style-name="T1427">□</text:span><text:span text:style-name="T1428">徒手</text:span></text:p>
      <text:p text:style-name="P1429"><text:span text:style-name="T1430">□其他：＿</text:span><text:span text:style-name="T1431">＿</text:span><text:span text:style-name="T1432">＿＿</text:span><text:span text:style-name="T1433">＿＿</text:span><text:span text:style-name="T1434">。</text:span></text:p>
      <text:p text:style-name="P1435"><text:span text:style-name="T1436">是否受</text:span><text:span text:style-name="T1437">傷</text:span><text:span text:style-name="T1438">：□否</text:span><text:span text:style-name="T1439"><text:s/></text:span><text:span text:style-name="T1440"><text:s/></text:span><text:span text:style-name="T1441">□是</text:span><text:span text:style-name="T1442">（</text:span><text:span text:style-name="T1443">受傷</text:span><text:span text:style-name="T1444">部位</text:span><text:span text:style-name="T1445">：__________。</text:span><text:span text:style-name="T1446">）</text:span></text:p>
      <text:p text:style-name="P1447"><text:span text:style-name="T1448">是否</text:span><text:span text:style-name="T1449">驗</text:span><text:span text:style-name="T1450">傷</text:span><text:span text:style-name="T1451">：□否</text:span><text:span text:style-name="T1452"><text:s/></text:span><text:span text:style-name="T1453"><text:s/></text:span><text:span text:style-name="T1454">□是</text:span><text:span text:style-name="T1455">（</text:span><text:span text:style-name="T1456">是否</text:span><text:span text:style-name="T1457">經醫</text:span><text:span text:style-name="T1458">療院所</text:span><text:span text:style-name="T1459">開</text:span><text:span text:style-name="T1460">具驗</text:span><text:span text:style-name="T1461">傷單</text:span><text:span text:style-name="T1462">？</text:span></text:p>
      <text:p text:style-name="P1463"><text:span text:style-name="T1464">□否</text:span><text:span text:style-name="T1465">；</text:span><text:span text:style-name="T1466">□是【請提</text:span><text:span text:style-name="T1467">供</text:span><text:span text:style-name="T1468">驗傷</text:span><text:span text:style-name="T1469">單</text:span><text:span text:style-name="T1470">】</text:span><text:span text:style-name="T1471">）</text:span><text:span text:style-name="T1472">。</text:span></text:p>
      <text:p text:style-name="P1473"><text:span text:style-name="T1474">2、</text:span><text:span text:style-name="T1475">被</text:span><text:span text:style-name="T1476">害人</text:span><text:span text:style-name="T1477">及其</text:span><text:span text:style-name="T1478">家庭成</text:span><text:span text:style-name="T1479">員</text:span><text:span text:style-name="T1480">是否</text:span><text:span text:style-name="T1481">遭受</text:span><text:span text:style-name="T1482">相對人</text:span><text:span text:style-name="T1483">恐</text:span><text:span text:style-name="T1484">嚇、</text:span><text:span text:style-name="T1485">脅迫</text:span><text:span text:style-name="T1486">、辱罵</text:span><text:span text:style-name="T1487">及</text:span><text:span text:style-name="T1488">其他</text:span><text:span text:style-name="T1489">精</text:span></text:p>
      <text:p text:style-name="P1490"><text:span text:style-name="T1491">神上不法</text:span><text:span text:style-name="T1492">侵</text:span><text:span text:style-name="T1493">害？</text:span><text:span text:style-name="T1494">□否</text:span><text:span text:style-name="T1495">；□是</text:span></text:p>
      <text:p text:style-name="P1496"><text:bookmark-start text:name="_Hlk120719908"/><text:span text:style-name="T1497">3、</text:span><text:span text:style-name="T1498">被害人</text:span><text:span text:style-name="T1499">及其</text:span><text:span text:style-name="T1500">家庭成</text:span><text:span text:style-name="T1501">員</text:span><text:span text:style-name="T1502">是否</text:span><text:span text:style-name="T1503">遭受</text:span><text:span text:style-name="T1504">相對人跟蹤、騷擾之不法侵害？</text:span></text:p>
      <text:p text:style-name="P1505"><text:bookmark-start text:name="_Hlk120719985"/>□否</text:p>
      <text:p text:style-name="P1506"><text:span text:style-name="T1507">□是</text:span><text:span text:style-name="T1508"><text:s/>(</text:span><text:span text:style-name="T1509">1)</text:span><text:span text:style-name="T1510">警察是否</text:span><text:span text:style-name="T1511">曾經核發書面告誡？</text:span><text:span text:style-name="T1512"><text:s/></text:span><text:span text:style-name="T1513">□否；□是</text:span></text:p>
      <text:p text:style-name="P1514"><text:span text:style-name="T1515"><text:s/></text:span><text:span text:style-name="T1516"><text:s text:c="4"/>(2)</text:span><text:span text:style-name="T1517">法院是否曾經核發跟</text:span><text:span text:style-name="T1518">蹤</text:span><text:span text:style-name="T1519">騷</text:span><text:span text:style-name="T1520">擾</text:span><text:span text:style-name="T1521">保護令</text:span><text:span text:style-name="T1522">？</text:span><text:span text:style-name="T1523">□</text:span><text:span text:style-name="T1524">否</text:span><text:span text:style-name="T1525">；</text:span><text:span text:style-name="T1526">□</text:span><text:span text:style-name="T1527">是</text:span><text:span text:style-name="T1528">(</text:span><text:span text:style-name="T1529">請記</text:span></text:p>
      <text:p text:style-name="P1530">載案號：○○<text:s/>法院○年度○字第○號民事裁定）。</text:p>
      <text:p text:style-name="P1531"><text:bookmark-end text:name="_Hlk120719908"/><text:bookmark-end text:name="_Hlk120719985"/><text:span text:style-name="T1532">4、</text:span><text:span text:style-name="T1533">被害人及其家庭成員是否遭受相對人</text:span><text:span text:style-name="T1534">經</text:span><text:span text:style-name="T1535">濟上</text:span><text:span text:style-name="T1536">控制</text:span><text:span text:style-name="T1537">、脅迫</text:span><text:span text:style-name="T1538">或</text:span><text:span text:style-name="T1539">其他</text:span><text:span text:style-name="T1540">經</text:span><text:span text:style-name="T1541">濟</text:span></text:p>
      <text:p text:style-name="P1542"><text:span text:style-name="T1543">上不法</text:span><text:span text:style-name="T1544">侵</text:span><text:span text:style-name="T1545">害？</text:span><text:span text:style-name="T1546">□否</text:span><text:span text:style-name="T1547">；□是</text:span></text:p>
      <text:p text:style-name="P1548"><text:span text:style-name="T1549">5、</text:span><text:span text:style-name="T1550">是</text:span><text:span text:style-name="T1551">否有</text:span><text:span text:style-name="T1552">任何</text:span><text:span text:style-name="T1553">財物毀</text:span><text:span text:style-name="T1554">損</text:span><text:span text:style-name="T1555">？□</text:span><text:span text:style-name="T1556">否；</text:span><text:span text:style-name="T1557">□是（</text:span><text:span text:style-name="T1558">被</text:span><text:span text:style-name="T1559">毀損</text:span><text:span text:style-name="T1560">之物</text:span><text:span text:style-name="T1561">品為：</text:span><text:span text:style-name="T1562"><text:s/></text:span></text:p>
      <text:p text:style-name="P1563"><text:span text:style-name="T1564">________、________，屬於________所有</text:span><text:span text:style-name="T1565">【</text:span><text:span text:style-name="T1566">請提</text:span><text:span text:style-name="T1567">供</text:span><text:span text:style-name="T1568">證明文件</text:span><text:span text:style-name="T1569">】</text:span><text:span text:style-name="T1570">）</text:span><text:span text:style-name="T1571">。</text:span></text:p>
      <text:p text:style-name="P1572"><text:s/><text:s/>6、請針對上開暴力行為具體描述：</text:p>
      <text:p text:style-name="P1573"/>
      <text:p text:style-name="P1574"/>
      <text:soft-page-break/>
      <text:p text:style-name="P1575"><text:span text:style-name="T1576">（</text:span><text:span text:style-name="T1577">四</text:span><text:span text:style-name="T1578">）相對人</text:span><text:span text:style-name="T1579">以前</text:span><text:span text:style-name="T1580">是否曾</text:span><text:span text:style-name="T1581">對</text:span><text:span text:style-name="T1582">被害</text:span><text:span text:style-name="T1583">人及</text:span><text:span text:style-name="T1584">其家庭</text:span><text:span text:style-name="T1585">成</text:span><text:span text:style-name="T1586">員實</text:span><text:span text:style-name="T1587">施暴</text:span><text:span text:style-name="T1588">力行為？</text:span></text:p>
      <text:p text:style-name="P1589">□否</text:p>
      <text:p text:style-name="P1590"><text:span text:style-name="T1591">□是（</text:span><text:span text:style-name="T1592">共</text:span><text:span text:style-name="T1593">＿次</text:span><text:span text:style-name="T1594">，距</text:span><text:span text:style-name="T1595">離本次</text:span><text:span text:style-name="T1596">事</text:span><text:span text:style-name="T1597">件之</text:span><text:span text:style-name="T1598">前，</text:span></text:p>
      <text:p text:style-name="P1599"><text:span text:style-name="T1600">上次發</text:span><text:span text:style-name="T1601">生</text:span><text:span text:style-name="T1602">的時</text:span><text:span text:style-name="T1603">間</text:span><text:span text:style-name="T1604">：民國＿</text:span><text:span text:style-name="T1605">＿</text:span><text:span text:style-name="T1606">年＿月＿</text:span><text:span text:style-name="T1607">日</text:span><text:span text:style-name="T1608">，</text:span></text:p>
      <text:p text:style-name="P1609"><text:span text:style-name="T1610">被</text:span><text:span text:style-name="T1611">害人</text:span><text:span text:style-name="T1612">＿＿＿</text:span><text:span text:style-name="T1613">，</text:span><text:span text:style-name="T1614">具體</text:span><text:span text:style-name="T1615">內容</text:span><text:span text:style-name="T1616">為：</text:span><text:span text:style-name="T1617">＿</text:span><text:span text:style-name="T1618">＿＿</text:span><text:span text:style-name="T1619">＿</text:span><text:span text:style-name="T1620">。</text:span></text:p>
      <text:p text:style-name="P1621"><text:span text:style-name="T1622">相對人</text:span><text:span text:style-name="T1623">以</text:span><text:span text:style-name="T1624">前是</text:span><text:span text:style-name="T1625">否曾</text:span><text:span text:style-name="T1626">因家庭</text:span><text:span text:style-name="T1627">暴</text:span><text:span text:style-name="T1628">力行</text:span><text:span text:style-name="T1629">為，</text:span><text:span text:style-name="T1630">經法院</text:span><text:span text:style-name="T1631">核</text:span><text:span text:style-name="T1632">發民</text:span><text:span text:style-name="T1633">事保</text:span><text:span text:style-name="T1634">護令？</text:span></text:p>
      <text:p text:style-name="P1635"><text:span text:style-name="T1636">□</text:span><text:span text:style-name="T1637">否</text:span></text:p>
      <text:p text:style-name="P1638"><text:span text:style-name="T1639">□是【</text:span><text:span text:style-name="T1640">共</text:span><text:span text:style-name="T1641">＿次</text:span><text:span text:style-name="T1642">，並</text:span><text:bookmark-start text:name="_Hlk189822147"/><text:span text:style-name="T1643">請記載</text:span><text:span text:style-name="T1644">案</text:span><text:span text:style-name="T1645">號：</text:span><text:span text:style-name="T1646">○○</text:span><text:span text:style-name="T1647">法院○</text:span><text:span text:style-name="T1648">年</text:span><text:span text:style-name="T1649">度○</text:span><text:span text:style-name="T1650">字第</text:span><text:span text:style-name="T1651">○號民事裁定</text:span><text:span text:style-name="T1652">】</text:span><text:span text:style-name="T1653">）</text:span><text:span text:style-name="T1654">。</text:span></text:p>
      <text:p text:style-name="P1655"><text:bookmark-end text:name="_Hlk189822147"/><text:span text:style-name="T1656">（</text:span><text:span text:style-name="T1657">五</text:span><text:span text:style-name="T1658">）</text:span><text:span text:style-name="T1659">相</text:span><text:span text:style-name="T1660">對人</text:span><text:span text:style-name="T1661">以前</text:span><text:span text:style-name="T1662">是否曾</text:span><text:span text:style-name="T1663">經</text:span><text:span text:style-name="T1664">接受</text:span><text:span text:style-name="T1665">治療</text:span><text:span text:style-name="T1666">或輔導：</text:span></text:p>
      <text:p text:style-name="P1667"><text:span text:style-name="T1668">□</text:span><text:span text:style-name="T1669">否</text:span></text:p>
      <text:p text:style-name="P1670"><text:span text:style-name="T1671">□是，</text:span><text:span text:style-name="T1672">□</text:span><text:span text:style-name="T1673">認知</text:span><text:span text:style-name="T1674">教育</text:span><text:span text:style-name="T1675">輔導</text:span><text:span text:style-name="T1676"><text:s/></text:span><text:span text:style-name="T1677">□</text:span><text:span text:style-name="T1678">親職</text:span><text:span text:style-name="T1679">教育</text:span><text:span text:style-name="T1680">輔導 □心</text:span><text:span text:style-name="T1681">理輔</text:span><text:span text:style-name="T1682">導</text:span><text:span text:style-name="T1683"><text:s/></text:span></text:p>
      <text:p text:style-name="P1684"><text:span text:style-name="T1685">□其他</text:span><text:span text:style-name="T1686">輔導(________) <text:s/>□精神</text:span><text:span text:style-name="T1687">治</text:span><text:span text:style-name="T1688">療<text:s/></text:span></text:p>
      <text:p text:style-name="P1689"><text:span text:style-name="T1690">□</text:span><text:span text:style-name="T1691">戒癮治</text:span><text:span text:style-name="T1692">療</text:span><text:span text:style-name="T1693">（□</text:span><text:span text:style-name="T1694">酒</text:span><text:span text:style-name="T1695">精</text:span><text:span text:style-name="T1696"><text:s/></text:span><text:span text:style-name="T1697">□藥</text:span><text:span text:style-name="T1698">物</text:span><text:span text:style-name="T1699">濫用</text:span><text:span text:style-name="T1700"><text:s/></text:span><text:span text:style-name="T1701">□</text:span><text:span text:style-name="T1702">毒品<text:s/></text:span></text:p>
      <text:p text:style-name="P1703"><text:span text:style-name="T1704">□其他____________________）</text:span></text:p>
      <text:p text:style-name="P1705"><text:span text:style-name="T1706">□其他治療________<text:s/></text:span></text:p>
      <text:p text:style-name="P1707"><text:span text:style-name="T1708">治療或</text:span><text:span text:style-name="T1709">輔</text:span><text:span text:style-name="T1710">導機</text:span><text:span text:style-name="T1711">構為</text:span><text:span text:style-name="T1712">：__________，</text:span></text:p>
      <text:p text:style-name="P1713"><text:span text:style-name="T1714">成</text:span><text:span text:style-name="T1715">效如何？ __________</text:span></text:p>
      <text:p text:style-name="P1716"><text:span text:style-name="T1717">（</text:span><text:span text:style-name="T1718">六</text:span><text:span text:style-name="T1719">）相對人未經被害人同意，散布、重製、播送、公然陳列被害人性私</text:span></text:p>
      <text:p text:style-name="P1720"><text:span text:style-name="T1721">密影像，被害人</text:span><text:span text:style-name="T1722">是否已向衛生福利部「</text:span><text:a xlink:href="https://tw-ncii.win.org.tw/#help" office:target-frame-name="_top" xlink:show="replace"><text:span text:style-name="T1723">性影像處理中心</text:span></text:a><text:span text:style-name="T1724">」(網址：</text:span><text:a xlink:href="https://tw-ncii.win.org.tw/#help" office:target-frame-name="_top" xlink:show="replace"><text:span text:style-name="T1725">https://tw-ncii.win.org.tw/#help</text:span></text:a><text:span text:style-name="T1726">)進行申訴？□</text:span><text:span text:style-name="T1727">否</text:span><text:span text:style-name="T1728"><text:s/></text:span><text:span text:style-name="T1729">□</text:span><text:span text:style-name="T1730">是。</text:span></text:p>
      <text:p text:style-name="P1731"><text:span text:style-name="T1732">（</text:span><text:span text:style-name="T1733">七</text:span><text:span text:style-name="T1734">）</text:span><text:span text:style-name="T1735">其他：(</text:span><text:span text:style-name="T1736">請</text:span><text:span text:style-name="T1737">敘明) <text:s text:c="3"/></text:span></text:p>
      <text:p text:style-name="P1738"><text:s/></text:p>
      <text:p text:style-name="P1739"/>
      <text:p text:style-name="P1740"/>
      <text:p text:style-name="P1741"><text:span text:style-name="T1742">證物名稱及件</text:span><text:span text:style-name="T1743">數</text:span><text:span text:style-name="T1744">： <text:s/></text:span></text:p>
      <text:list text:style-name="LFO2" text:continue-numbering="true">
        <text:list-item>
          <text:p text:style-name="P1745"><text:span text:style-name="T1746">證</text:span><text:span text:style-name="T1747">人</text:span><text:span text:style-name="T1748">姓名</text:span><text:span text:style-name="T1749">及住</text:span><text:span text:style-name="T1750">所：</text:span></text:p>
        </text:list-item>
      </text:list>
      <text:soft-page-break/>
      <text:p text:style-name="P1751"><text:span text:style-name="T1752">二、證</text:span><text:span text:style-name="T1753">物</text:span><text:span text:style-name="T1754">：（如有提供下列證物者，請勾選並依序排列）</text:span></text:p>
      <text:p text:style-name="P1755"><text:span text:style-name="T1756">□家暴通報表。</text:span></text:p>
      <text:p text:style-name="P1757">□驗傷單或診斷證明。</text:p>
      <text:p text:style-name="P1758"><text:span text:style-name="T1759">□</text:span><text:span text:style-name="T1760">　　</text:span><text:span text:style-name="T1761">縣(市)警察局</text:span><text:span text:style-name="T1762">　　</text:span><text:span text:style-name="T1763">分局報案單。</text:span></text:p>
      <text:p text:style-name="P1764"><text:span text:style-name="T1765">□性影像處理中心申訴表單。</text:span></text:p>
      <text:p text:style-name="P1766"><text:span text:style-name="T1767">□其他證明文件。</text:span></text:p>
      <text:p text:style-name="P1768"/>
      <text:p text:style-name="P1769"/>
      <text:p text:style-name="P1770"><text:span text:style-name="T1771"><text:s text:c="4"/>此</text:span><text:span text:style-name="T1772"><text:s/></text:span><text:span text:style-name="T1773">致</text:span><text:span text:style-name="T1774"><text:s text:c="2"/></text:span></text:p>
      <text:p text:style-name="P1775"><text:span text:style-name="T1776">○○○</text:span><text:span text:style-name="T1777">○</text:span><text:span text:style-name="T1778">地方</text:span><text:span text:style-name="T1779">法院</text:span><text:span text:style-name="T1780">（少年</text:span><text:span text:style-name="T1781">及</text:span><text:span text:style-name="T1782">家事</text:span><text:span text:style-name="T1783">法院</text:span><text:span text:style-name="T1784">）家事</text:span><text:span text:style-name="T1785">法</text:span><text:span text:style-name="T1786">庭 <text:s/>公</text:span><text:span text:style-name="T1787">鑒</text:span><text:span text:style-name="T1788"><text:s text:c="2"/></text:span></text:p>
      <text:p text:style-name="P1789"><text:span text:style-name="T1790"><text:s text:c="2"/></text:span></text:p>
      <text:p text:style-name="P1791"><text:span text:style-name="T1792">中</text:span><text:span text:style-name="T1793">華</text:span><text:span text:style-name="T1794">民</text:span><text:span text:style-name="T1795">國<text:s/></text:span><text:span text:style-name="T1796"><text:s/></text:span><text:span text:style-name="T1797"><text:s/></text:span><text:span text:style-name="T1798">年 <text:s/></text:span><text:span text:style-name="T1799"><text:s/></text:span><text:span text:style-name="T1800">月<text:s/></text:span><text:span text:style-name="T1801"><text:s/></text:span><text:span text:style-name="T1802"><text:s/></text:span><text:span text:style-name="T1803">日</text:span></text:p>
      <text:p text:style-name="P1804"><text:span text:style-name="T1805"><text:s text:c="2"/></text:span></text:p>
      <text:p text:style-name="P1806"><text:span text:style-name="T1807">具狀人</text:span><text:span text:style-name="T1808"><text:s/></text:span><text:span text:style-name="T1809"><text:s text:c="2"/></text:span><text:span text:style-name="T1810"><text:s/></text:span><text:span text:style-name="T1811"><text:s/></text:span><text:span text:style-name="T1812"><text:s/></text:span><text:span text:style-name="T1813"><text:s text:c="2"/></text:span><text:span text:style-name="T1814"><text:s/></text:span><text:span text:style-name="T1815">簽</text:span><text:span text:style-name="T1816">名蓋</text:span><text:span text:style-name="T1817">章</text:span><text:span text:style-name="T1818"><text:s text:c="2"/></text:span><text:span text:style-name="T1819"><text:line-break/></text:span><text:span text:style-name="T1820">撰狀人</text:span><text:span text:style-name="T1821"><text:s/></text:span><text:span text:style-name="T1822"><text:s text:c="2"/></text:span><text:span text:style-name="T1823"><text:s/></text:span><text:span text:style-name="T1824"><text:s/></text:span><text:span text:style-name="T1825"><text:s/></text:span><text:span text:style-name="T1826"><text:s text:c="2"/></text:span><text:span text:style-name="T1827"><text:s/></text:span><text:span text:style-name="T1828">簽</text:span><text:span text:style-name="T1829">名蓋</text:span><text:span text:style-name="T1830">章</text:span><text:span text:style-name="T1831"><text:s text:c="2"/></text:span></text:p>
      <text:p text:style-name="P1832"><text:span text:style-name="T183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lgerian" svg:font-family="Algerian" style:font-family-generic="decorative" style:font-pitch="variable"/>
    <style:font-face style:name="璅扑擃?" svg:font-family="璅扑擃?" style:font-family-generic="system" style:font-pitch="variable"/>
    <style:font-face style:name="標楷體" svg:font-family="標楷體" style:font-family-generic="script" style:font-pitch="fixed" svg:panose-1="3 0 5 9 0 0 0 0 0 0"/>
    <style:font-face style:name="?????" svg:font-family="?????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璅扑擃?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璅扑擃?" fo:color="#000000" style:language-asian="zh" style:country-asian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高志陽</meta:initial-creator>
    <dc:creator>余淑芬</dc:creator>
    <meta:creation-date>2025-02-20T02:18:00Z</meta:creation-date>
    <dc:date>2025-02-20T02:18:00Z</dc:date>
    <meta:print-date>2025-02-20T02:16:00Z</meta:print-date>
    <meta:template xlink:href="Normal.dotm" xlink:type="simple"/>
    <meta:editing-cycles>2</meta:editing-cycles>
    <meta:editing-duration>PT180S</meta:editing-duration>
    <meta:document-statistic meta:page-count="10" meta:paragraph-count="10" meta:word-count="764" meta:character-count="5111" meta:row-count="36" meta:non-whitespace-character-count="4357"/>
  </office:meta>
</office:document-meta>
</file>