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/>
    <style:font-face style:name="璅扑擃?" svg:font-family="璅扑擃?" style:font-family-generic="system" style:font-pitch="variable"/>
    <style:font-face style:name="標楷體" svg:font-family="標楷體" style:font-family-generic="script" style:font-pitch="fixed" svg:panose-1="3 0 5 9 0 0 0 0 0 0"/>
    <style:font-face style:name="?????" svg:font-family="?????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/>
      <style:text-properties style:font-name="標楷體" style:font-name-asian="標楷體" style:font-name-complex="?????" fo:font-size="22pt" style:font-size-asian="22pt" style:font-size-complex="22pt" style:language-asian="zh" style:country-asian="TW"/>
    </style:style>
    <style:style style:name="P6" style:parent-style-name="內文" style:family="paragraph">
      <style:paragraph-properties fo:line-height="0.3333in" fo:margin-left="0.623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?????" fo:font-size="22pt" style:font-size-asian="22pt" style:font-size-complex="22pt" style:language-asian="zh" style:country-asian="TW"/>
    </style:style>
    <style:style style:name="P8" style:parent-style-name="內文" style:family="paragraph">
      <style:paragraph-properties fo:margin-top="0.0284in" fo:line-height="0.3333in"/>
    </style:style>
    <style:style style:name="T9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?????" fo:font-weight="bold" style:font-weight-asian="bold" fo:letter-spacing="-0.0013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P12" style:parent-style-name="內文" style:family="paragraph">
      <style:paragraph-properties fo:margin-top="0.0284in" fo:line-height="0.3333in"/>
    </style:style>
    <style:style style:name="T13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?????" fo:letter-spacing="-0.002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?????" fo:letter-spacing="0.123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?????" fo:letter-spacing="0.095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?????" fo:letter-spacing="0.0979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?????" fo:letter-spacing="0.2354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line-height="0.3333in"/>
      <style:text-properties style:language-asian="zh" style:country-asian="TW"/>
    </style:style>
    <style:style style:name="P27" style:parent-style-name="內文" style:family="paragraph">
      <style:paragraph-properties style:snap-to-layout-grid="false" fo:text-align="justify" fo:line-height="0.3333in"/>
    </style:style>
    <style:style style:name="T28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?????" fo:font-weight="bold" style:font-weight-asian="bold" fo:letter-spacing="-0.0013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margin-top="0.0284in" fo:line-height="0.3333in"/>
    </style:style>
    <style:style style:name="T33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?????" fo:font-weight="bold" style:font-weight-asian="bold" fo:letter-spacing="-0.0013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?????" fo:letter-spacing="-0.0979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0.3333in"/>
      <style:text-properties style:language-asian="zh" style:country-asian="TW"/>
    </style:style>
    <style:style style:name="P47" style:parent-style-name="內文" style:family="paragraph">
      <style:paragraph-properties fo:margin-top="0.0284in" fo:line-height="0.3333in"/>
    </style:style>
    <style:style style:name="T48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?????" fo:font-weight="bold" style:font-weight-asian="bold" fo:letter-spacing="-0.0013in" fo:font-size="14pt" style:font-size-asian="14pt" style:font-size-complex="14pt" style:language-asian="zh" style:country-asian="TW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margin-top="0.0562in" fo:line-height="0.3333in"/>
    </style:style>
    <style:style style:name="T9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96" style:parent-style-name="內文" style:family="paragraph">
      <style:paragraph-properties fo:margin-top="0.0284in" fo:line-height="0.3333in"/>
    </style:style>
    <style:style style:name="T9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?????" fo:letter-spacing="0.0486in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fo:margin-top="0.0284in" fo:line-height="0.3333in"/>
    </style:style>
    <style:style style:name="T10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margin-top="0.0284in" fo:line-height="0.3333in"/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113" style:parent-style-name="內文" style:family="paragraph">
      <style:paragraph-properties fo:margin-top="0.0284in" fo:line-height="0.3333in"/>
    </style:style>
    <style:style style:name="T11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116" style:parent-style-name="內文" style:family="paragraph">
      <style:paragraph-properties fo:margin-top="0.0284in" fo:line-height="0.3333in"/>
    </style:style>
    <style:style style:name="T11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?????" fo:letter-spacing="-0.0979in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?????" fo:letter-spacing="-0.0979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23" style:parent-style-name="內文" style:family="paragraph">
      <style:paragraph-properties fo:margin-top="0.0284in" fo:line-height="0.3333in"/>
    </style:style>
    <style:style style:name="T12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134" style:parent-style-name="內文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45" style:parent-style-name="內文" style:family="paragraph">
      <style:paragraph-properties fo:line-height="0.3333in"/>
    </style:style>
    <style:style style:name="T146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?????" fo:font-weight="bold" style:font-weight-asian="bold" fo:letter-spacing="-0.0013in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80" style:parent-style-name="內文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margin-top="0.0562in" fo:line-height="0.3333in"/>
    </style:style>
    <style:style style:name="T19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fo:margin-top="0.0284in" fo:line-height="0.3333in"/>
    </style:style>
    <style:style style:name="T19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?????" fo:letter-spacing="0.0486i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205" style:parent-style-name="內文" style:family="paragraph">
      <style:paragraph-properties fo:margin-top="0.0284in" fo:line-height="0.3333in"/>
    </style:style>
    <style:style style:name="T20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margin-top="0.0284in" fo:line-height="0.3333in"/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212" style:parent-style-name="內文" style:family="paragraph">
      <style:paragraph-properties fo:margin-top="0.0284in" fo:line-height="0.3333in"/>
    </style:style>
    <style:style style:name="T21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margin-top="0.0284in" fo:line-height="0.3333in"/>
    </style:style>
    <style:style style:name="T21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?????" fo:letter-spacing="-0.0979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?????" fo:letter-spacing="-0.0979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222" style:parent-style-name="內文" style:family="paragraph">
      <style:paragraph-properties fo:margin-top="0.0284in" fo:line-height="0.3333in"/>
    </style:style>
    <style:style style:name="T22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228" style:parent-style-name="內文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line-height="0.3333in"/>
    </style:style>
    <style:style style:name="T234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?????" fo:font-weight="bold" style:font-weight-asian="bold" fo:letter-spacing="-0.0013in" fo:font-size="14pt" style:font-size-asian="14pt" style:font-size-complex="14pt" style:language-asian="zh" style:country-asian="TW"/>
    </style:style>
    <style:style style:name="P236" style:parent-style-name="內文" style:family="paragraph">
      <style:paragraph-properties fo:line-height="0.3333in"/>
    </style:style>
    <style:style style:name="T23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?????" fo:letter-spacing="-0.0965in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fo:line-height="0.3333in"/>
    </style:style>
    <style:style style:name="T24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fo:line-height="0.3333in"/>
    </style:style>
    <style:style style:name="T242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?????" fo:font-weight="bold" style:font-weight-asian="bold" fo:letter-spacing="-0.0013in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fo:line-height="0.3333in"/>
    </style:style>
    <style:style style:name="T24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250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276" style:parent-style-name="內文" style:family="paragraph">
      <style:paragraph-properties fo:line-height="0.3333in"/>
    </style:style>
    <style:style style:name="T27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287" style:parent-style-name="內文" style:family="paragraph">
      <style:paragraph-properties fo:margin-top="0.0562in" fo:line-height="0.3333in"/>
    </style:style>
    <style:style style:name="T28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margin-top="0.0562in" fo:line-height="0.3333in"/>
    </style:style>
    <style:style style:name="T29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294" style:parent-style-name="內文" style:family="paragraph">
      <style:paragraph-properties fo:line-height="0.3333in"/>
    </style:style>
    <style:style style:name="T29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297" style:parent-style-name="內文" style:family="paragraph">
      <style:paragraph-properties fo:line-height="0.3333in"/>
    </style:style>
    <style:style style:name="T29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302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303" style:parent-style-name="內文" style:family="paragraph">
      <style:paragraph-properties fo:break-before="page" fo:line-height="0.3333in"/>
      <style:text-properties style:language-asian="zh" style:country-asian="TW" fo:hyphenate="true"/>
    </style:style>
    <style:style style:name="P304" style:parent-style-name="內文" style:family="paragraph">
      <style:paragraph-properties style:snap-to-layout-grid="false" fo:text-align="justify" fo:line-height="0.3333in"/>
    </style:style>
    <style:style style:name="T305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?????" fo:font-weight="bold" style:font-weight-asian="bold" fo:letter-spacing="-0.0013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P308" style:parent-style-name="內文" style:family="paragraph">
      <style:paragraph-properties style:snap-to-layout-grid="false" fo:text-align="justify" fo:line-height="0.3333in"/>
    </style:style>
    <style:style style:name="T309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?????" fo:font-weight="bold" style:font-weight-asian="bold" fo:letter-spacing="-0.0013in" fo:font-size="14pt" style:font-size-asian="14pt" style:font-size-complex="14pt" style:language-asian="zh" style:country-asian="TW"/>
    </style:style>
    <style:style style:name="P311" style:parent-style-name="內文" style:family="paragraph">
      <style:paragraph-properties style:snap-to-layout-grid="false" fo:text-align="justify" fo:line-height="0.3333in"/>
    </style:style>
    <style:style style:name="T31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?????" fo:letter-spacing="0.0493i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?????" fo:letter-spacing="0.0472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?????" fo:letter-spacing="0.0486in" fo:font-size="14pt" style:font-size-asian="14pt" style:font-size-complex="14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?????" fo:letter-spacing="0.0472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350" style:parent-style-name="內文" style:family="paragraph">
      <style:paragraph-properties style:snap-to-layout-grid="false" fo:text-align="justify" fo:margin-top="0.0416in" fo:line-height="0.3333in" fo:margin-left="0.1944in" fo:text-indent="-0.194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璅扑擃?" fo:letter-spacing="-0.0958in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72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7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8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 fo:line-height="0.3333in"/>
    </style:style>
    <style:style style:name="T4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06" style:parent-style-name="內文" style:family="paragraph">
      <style:paragraph-properties fo:line-height="0.3333in" fo:text-indent="1.5555in"/>
    </style:style>
    <style:style style:name="T4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16" style:parent-style-name="內文" style:family="paragraph">
      <style:paragraph-properties fo:line-height="0.3333in" fo:text-indent="1.5555in"/>
    </style:style>
    <style:style style:name="T4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29" style:parent-style-name="內文" style:family="paragraph">
      <style:paragraph-properties fo:margin-top="0.0562in" fo:line-height="0.3333in" fo:margin-left="0.8125in" fo:text-indent="-0.5833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3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47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璅扑擃?" fo:letter-spacing="-0.0951in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76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7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8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99" style:parent-style-name="內文" style:family="paragraph">
      <style:paragraph-properties fo:line-height="0.3333in" fo:margin-left="1.7777in" fo:text-indent="-1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0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27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璅扑擃?" style:font-weight-complex="bold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55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56" style:parent-style-name="內文" style:family="paragraph">
      <style:paragraph-properties fo:text-align="justify" fo:line-height="0.3333in" fo:margin-left="1.6736in" fo:text-indent="0.19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60" style:parent-style-name="內文" style:family="paragraph">
      <style:paragraph-properties fo:text-align="justify" fo:line-height="0.3333in" fo:margin-left="1.6145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62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75" style:parent-style-name="內文" style:family="paragraph">
      <style:paragraph-properties fo:line-height="0.3333in" fo:margin-left="1.496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76" style:parent-style-name="內文" style:family="paragraph">
      <style:paragraph-properties fo:line-height="0.3333in" fo:margin-left="1.496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83" style:parent-style-name="內文" style:family="paragraph">
      <style:paragraph-properties fo:text-align="justify" fo:line-height="0.3333in" fo:margin-left="1.496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84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01" style:parent-style-name="內文" style:family="paragraph">
      <style:paragraph-properties fo:text-align="justify" fo:line-height="0.3333in" fo:margin-left="1.8701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02" style:parent-style-name="內文" style:family="paragraph">
      <style:paragraph-properties fo:text-align="justify" fo:line-height="0.3333in" fo:margin-left="1.8701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07" style:parent-style-name="內文" style:family="paragraph">
      <style:paragraph-properties fo:text-align="justify" fo:line-height="0.3333in" fo:margin-left="2.0631in" fo:text-indent="-0.19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09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17" style:parent-style-name="內文" style:family="paragraph">
      <style:paragraph-properties fo:line-height="0.3333in" fo:margin-left="2.461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23" style:parent-style-name="內文" style:family="paragraph">
      <style:paragraph-properties fo:text-align="justify" fo:line-height="0.3333in" fo:margin-left="2.4611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24" style:parent-style-name="內文" style:family="paragraph">
      <style:paragraph-properties fo:text-align="justify" fo:line-height="0.3333in" fo:margin-left="2.4611in" fo:text-indent="0.194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30" style:parent-style-name="內文" style:family="paragraph">
      <style:paragraph-properties fo:text-align="justify" fo:line-height="0.3333in" fo:margin-left="2.4611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3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4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4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5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5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75" style:parent-style-name="內文" style:family="paragraph">
      <style:paragraph-properties style:snap-to-layout-grid="false" fo:text-align="justify" fo:margin-top="0.0833in" fo:line-height="0.3333in" fo:margin-left="0.9722in" fo:text-indent="-0.9722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69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P698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28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47" style:parent-style-name="內文" style:family="paragraph">
      <style:paragraph-properties fo:line-height="0.3333in" fo:margin-left="1.1944in" fo:text-indent="-0.5833in">
        <style:tab-stops/>
      </style:paragraph-properties>
      <style:text-properties style:language-asian="zh" style:country-asian="TW"/>
    </style:style>
    <style:style style:name="P748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7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6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璅扑擃?" fo:font-weight="bold" style:font-weight-asian="bold" style:font-weight-complex="bold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74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8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9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0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璅扑擃?" style:font-weight-complex="bold" fo:letter-spacing="-0.0013in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璅扑擃?" style:font-weight-complex="bold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1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34" style:parent-style-name="內文" style:family="paragraph">
      <style:paragraph-properties fo:line-height="0.3333in" fo:margin-left="1.193in" fo:text-indent="-0.582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5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5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53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5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ableColumn869" style:family="table-column">
      <style:table-column-properties style:column-width="6.0625in"/>
    </style:style>
    <style:style style:name="Table868" style:family="table">
      <style:table-properties style:width="6.0625in" fo:margin-left="0.2513in" table:align="left"/>
    </style:style>
    <style:style style:name="TableRow870" style:family="table-row">
      <style:table-row-properties style:min-row-height="0.1354in"/>
    </style:style>
    <style:style style:name="TableCell87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margin-top="0.0562in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73" style:parent-style-name="內文" style:family="paragraph">
      <style:paragraph-properties style:snap-to-layout-grid="false" fo:text-align="justify" fo:margin-top="0.1666in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8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?????" fo:letter-spacing="-0.0965in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89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9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0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P905" style:parent-style-name="內文" style:family="paragraph">
      <style:paragraph-properties fo:line-height="0.3333in" fo:margin-left="1.1902in" fo:text-indent="-0.5791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91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5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2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2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925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3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3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?????" fo:letter-spacing="-0.0965in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946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5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5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?????" fo:letter-spacing="0.0951in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?????" fo:letter-spacing="0.0979in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96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?????" fo:letter-spacing="0.0951in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97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8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8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98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98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996" style:parent-style-name="預設段落字型" style:family="text">
      <style:text-properties style:font-name="標楷體" style:font-name-asian="標楷體" style:font-name-complex="?????" fo:letter-spacing="-0.0965in" fo:font-size="14pt" style:font-size-asian="14pt" style:font-size-complex="14pt" style:language-asian="zh" style:country-asian="TW"/>
    </style:style>
    <style:style style:name="T99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998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9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?????" fo:letter-spacing="0.0951in" fo:font-size="14pt" style:font-size-asian="14pt" style:font-size-complex="1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100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01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?????" fo:letter-spacing="0.0951in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?????" fo:letter-spacing="0.0979in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02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?????" fo:letter-spacing="0.0958in" fo:font-size="14pt" style:font-size-asian="14pt" style:font-size-complex="14pt" style:language-asian="zh" style:country-asian="TW"/>
    </style:style>
    <style:style style:name="T103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?????" fo:letter-spacing="0.0958in" fo:font-size="14pt" style:font-size-asian="14pt" style:font-size-complex="14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04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?????" style:font-weight-complex="bold" fo:letter-spacing="-0.0013in" fo:font-size="14pt" style:font-size-asian="14pt" style:font-size-complex="14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?????" style:font-weight-complex="bold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048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?????" fo:letter-spacing="-0.0965in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106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6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63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075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?????" fo:font-weight="bold" style:font-weight-asian="bold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091" style:parent-style-name="內文" style:family="paragraph">
      <style:paragraph-properties style:snap-to-layout-grid="false" fo:line-height="0.3333in"/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092" style:parent-style-name="內文" style:family="paragraph">
      <style:paragraph-properties style:snap-to-layout-grid="false" fo:line-height="0.3333in"/>
    </style:style>
    <style:style style:name="T109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0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07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13" style:parent-style-name="內文" style:family="paragraph">
      <style:paragraph-properties style:snap-to-layout-grid="false" fo:line-height="0.3333in"/>
    </style:style>
    <style:style style:name="T11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21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29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132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1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38" style:parent-style-name="內文" style:family="paragraph">
      <style:paragraph-properties fo:line-height="0.3333in" fo:margin-left="1.1812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52" style:parent-style-name="內文" style:family="paragraph">
      <style:paragraph-properties fo:line-height="0.3333in" fo:margin-left="1.1812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59" style:parent-style-name="內文" style:family="paragraph">
      <style:paragraph-properties fo:line-height="0.3333in" fo:margin-left="1.1812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65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7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80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9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07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2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19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2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23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2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38" style:parent-style-name="內文" style:family="paragraph">
      <style:paragraph-properties fo:line-height="0.3333in" fo:margin-left="1.5354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49" style:parent-style-name="內文" style:family="paragraph">
      <style:paragraph-properties fo:line-height="0.3333in" fo:margin-left="1.5354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61" style:parent-style-name="內文" style:family="paragraph">
      <style:paragraph-properties fo:line-height="0.3333in" fo:margin-left="1.5354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74" style:parent-style-name="內文" style:family="paragraph">
      <style:paragraph-properties fo:line-height="0.3333in" fo:margin-left="1.5354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80" style:parent-style-name="內文" style:family="paragraph">
      <style:paragraph-properties fo:line-height="0.3333in" fo:margin-left="1.5354in">
        <style:tab-stops/>
      </style:paragraph-properties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81" style:parent-style-name="內文" style:family="paragraph">
      <style:paragraph-properties fo:line-height="0.3333in" fo:margin-left="1.535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82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2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95" style:parent-style-name="內文" style:family="paragraph">
      <style:paragraph-properties fo:text-align="justify" fo:line-height="0.3333in" fo:text-indent="0.5833in"/>
    </style:style>
    <style:style style:name="T12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07" style:parent-style-name="內文" style:family="paragraph">
      <style:paragraph-properties fo:line-height="0.3333in" fo:text-indent="1.9305in"/>
    </style:style>
    <style:style style:name="T13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25" style:parent-style-name="內文" style:family="paragraph">
      <style:paragraph-properties fo:text-align="justify" fo:margin-top="0.0562in" fo:line-height="0.3333in" fo:text-indent="0.5833in"/>
    </style:style>
    <style:style style:name="T13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31" style:parent-style-name="內文" style:family="paragraph">
      <style:paragraph-properties fo:line-height="0.3333in" fo:text-indent="1.9444in"/>
    </style:style>
    <style:style style:name="T13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36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P1344" style:parent-style-name="內文" style:family="paragraph">
      <style:paragraph-properties fo:line-height="0.3333in" fo:text-indent="2.1666in"/>
    </style:style>
    <style:style style:name="T1345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55" style:parent-style-name="內文" style:family="paragraph">
      <style:paragraph-properties fo:line-height="0.3333in" fo:text-indent="1.9444in"/>
    </style:style>
    <style:style style:name="T13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1367" style:parent-style-name="內文" style:family="paragraph">
      <style:paragraph-properties fo:line-height="0.3333in" fo:text-indent="1.9305in"/>
    </style:style>
    <style:style style:name="T13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1375" style:parent-style-name="內文" style:family="paragraph">
      <style:paragraph-properties fo:line-height="0.3333in" fo:text-indent="1.9444in"/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76" style:parent-style-name="內文" style:family="paragraph">
      <style:paragraph-properties fo:text-align="justify" fo:margin-top="0.0562in" fo:line-height="0.3333in" fo:text-indent="0.5833in"/>
    </style:style>
    <style:style style:name="T13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94" style:parent-style-name="內文" style:family="paragraph">
      <style:paragraph-properties fo:line-height="0.3333in" fo:text-indent="1.5555in"/>
    </style:style>
    <style:style style:name="T13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00" style:parent-style-name="內文" style:family="paragraph">
      <style:paragraph-properties fo:text-align="justify" fo:margin-top="0.0562in" fo:line-height="0.3333in" fo:text-indent="0.5833in"/>
    </style:style>
    <style:style style:name="T14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412" style:parent-style-name="內文" style:family="paragraph">
      <style:paragraph-properties fo:text-align="justify" fo:margin-top="0.0562in" fo:line-height="0.3333in" fo:text-indent="0.5791in"/>
    </style:style>
    <style:style style:name="T14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4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28" style:parent-style-name="內文" style:family="paragraph">
      <style:paragraph-properties fo:line-height="0.3333in" fo:text-indent="2.9166in"/>
    </style:style>
    <style:style style:name="T14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38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4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455" style:parent-style-name="內文" style:family="paragraph">
      <style:paragraph-properties style:snap-to-layout-grid="false" fo:text-align="justify" fo:margin-top="0.0833in" fo:line-height="0.3333in" fo:text-indent="0.5833in"/>
    </style:style>
    <style:style style:name="T14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61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4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70" style:parent-style-name="內文" style:family="paragraph">
      <style:paragraph-properties fo:text-align="justify" fo:line-height="0.3333in" fo:text-indent="0.5833in"/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71" style:parent-style-name="內文" style:family="paragraph">
      <style:paragraph-properties fo:text-align="justify" fo:line-height="0.3333in" fo:text-indent="0.5833in"/>
    </style:style>
    <style:style style:name="T14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79" style:parent-style-name="內文" style:family="paragraph">
      <style:paragraph-properties fo:text-align="justify" fo:line-height="0.3333in" fo:text-indent="0.5833in"/>
    </style:style>
    <style:style style:name="T14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49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49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495" style:parent-style-name="內文" style:family="paragraph">
      <style:paragraph-properties fo:text-align="justify" fo:line-height="0.3333in" fo:text-indent="1.3611in"/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496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4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07" style:parent-style-name="內文" style:family="paragraph">
      <style:paragraph-properties style:snap-to-layout-grid="false" fo:text-align="justify" fo:margin-top="0.0833in" fo:line-height="0.3333in" fo:margin-left="0.6111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13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5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28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15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37" style:parent-style-name="內文" style:family="paragraph">
      <style:paragraph-properties fo:text-align="justify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38" style:parent-style-name="內文" style:family="paragraph">
      <style:paragraph-properties fo:text-align="justify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39" style:parent-style-name="內文" style:family="paragraph">
      <style:paragraph-properties fo:text-align="justify" fo:line-height="0.3333in"/>
      <style:text-properties style:language-asian="zh" style:country-asian="TW"/>
    </style:style>
    <style:style style:name="P1540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54" style:parent-style-name="內文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55" style:parent-style-name="內文" style:family="paragraph">
      <style:paragraph-properties fo:text-align="justify" fo:line-height="0.3333in" fo:margin-left="1.4722in" fo:text-indent="-0.6805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64" style:parent-style-name="內文" style:family="paragraph">
      <style:paragraph-properties fo:text-align="justify" fo:line-height="0.3333in" fo:margin-left="1.4708in" fo:text-indent="-0.093in">
        <style:tab-stops/>
      </style:paragraph-properties>
    </style:style>
    <style:style style:name="T15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74" style:parent-style-name="內文" style:family="paragraph">
      <style:paragraph-properties fo:text-align="justify" fo:line-height="0.3333in" fo:margin-left="1.4708in" fo:text-indent="-0.093in">
        <style:tab-stops/>
      </style:paragraph-properties>
    </style:style>
    <style:style style:name="T15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86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00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03" style:parent-style-name="內文" style:family="paragraph">
      <style:paragraph-properties fo:text-align="justify" fo:line-height="0.3333in" fo:margin-left="1.3791in" fo:text-indent="-0.5833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20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32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16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35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P1649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16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54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16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68" style:parent-style-name="內文" style:family="paragraph">
      <style:paragraph-properties fo:text-align="justify" fo:line-height="0.3333in" fo:margin-left="2.5597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70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72" style:parent-style-name="內文" style:family="paragraph">
      <style:paragraph-properties fo:line-height="0.3333in" fo:margin-left="1.3784in">
        <style:tab-stops/>
      </style:paragraph-properties>
    </style:style>
    <style:style style:name="T16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78" style:parent-style-name="內文" style:family="paragraph">
      <style:paragraph-properties fo:line-height="0.3333in" fo:margin-left="1.3784in">
        <style:tab-stops/>
      </style:paragraph-properties>
    </style:style>
    <style:style style:name="T16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81" style:parent-style-name="內文" style:family="paragraph">
      <style:paragraph-properties style:snap-to-layout-grid="false" fo:text-align="justify" fo:margin-top="0.0833in" fo:line-height="0.3333in" fo:margin-left="0.7777in" fo:text-indent="-0.7777in">
        <style:tab-stops/>
      </style:paragraph-properties>
    </style:style>
    <style:style style:name="T16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85" style:parent-style-name="內文" style:family="paragraph">
      <style:paragraph-properties style:snap-to-layout-grid="false" fo:text-align="justify" fo:margin-top="0.0833in" fo:line-height="0.3333in" fo:margin-left="0.6111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8" style:parent-style-name="超連結" style:family="text">
      <style:text-properties style:font-name="標楷體" style:font-name-asian="標楷體" style:font-name-complex="璅扑擃?" style:use-window-font-color="true" fo:font-size="14pt" style:font-size-asian="14pt" style:font-size-complex="14pt" style:language-asian="zh" style:country-asian="TW"/>
    </style:style>
    <style:style style:name="T16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0" style:parent-style-name="超連結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9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03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04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05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06" style:parent-style-name="內文" style:family="paragraph">
      <style:paragraph-properties style:snap-to-layout-grid="false" fo:line-height="0.3333in"/>
    </style:style>
    <style:style style:name="T170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708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710" style:parent-style-name="清單段落" style:list-style-name="LFO2" style:family="paragraph">
      <style:paragraph-properties style:snap-to-layout-grid="false" fo:text-align="justify" fo:margin-top="0.0833in" fo:line-height="0.3333in"/>
    </style:style>
    <style:style style:name="T17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16" style:parent-style-name="內文" style:family="paragraph">
      <style:paragraph-properties style:snap-to-layout-grid="false" fo:text-align="justify" fo:margin-top="0.0833in" fo:line-height="0.3333in"/>
    </style:style>
    <style:style style:name="T17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20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22" style:parent-style-name="內文" style:family="paragraph">
      <style:paragraph-properties fo:line-height="0.3333in" fo:margin-left="0.6222in" fo:text-indent="0.3861in">
        <style:tab-stops/>
      </style:paragraph-properties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23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29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31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33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34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35" style:parent-style-name="內文" style:family="paragraph">
      <style:paragraph-properties style:snap-to-layout-grid="false" fo:line-height="0.3333in"/>
    </style:style>
    <style:style style:name="T17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40" style:parent-style-name="內文" style:family="paragraph">
      <style:paragraph-properties style:snap-to-layout-grid="false" fo:line-height="0.3333in"/>
    </style:style>
    <style:style style:name="T17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54" style:parent-style-name="內文" style:family="paragraph">
      <style:paragraph-properties fo:line-height="0.3333in" fo:margin-left="0.6222in">
        <style:tab-stops/>
      </style:paragraph-properties>
    </style:style>
    <style:style style:name="T17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56" style:parent-style-name="內文" style:family="paragraph">
      <style:paragraph-properties fo:text-align="justify" fo:line-height="0.3333in"/>
    </style:style>
    <style:style style:name="T1757" style:parent-style-name="預設段落字型" style:family="text">
      <style:text-properties style:font-name="標楷體" style:font-name-asian="標楷體" style:font-name-complex="璅扑擃?" fo:letter-spacing="0.2111in" fo:font-size="14pt" style:font-size-asian="14pt" style:font-size-complex="14pt" style:language-asian="zh" style:country-asian="TW"/>
    </style:style>
    <style:style style:name="T1758" style:parent-style-name="預設段落字型" style:family="text">
      <style:text-properties style:font-name="標楷體" style:font-name-asian="標楷體" style:font-name-complex="璅扑擃?" fo:letter-spacing="0.2125in" fo:font-size="14pt" style:font-size-asian="14pt" style:font-size-complex="14pt" style:language-asian="zh" style:country-asian="TW"/>
    </style:style>
    <style:style style:name="T1759" style:parent-style-name="預設段落字型" style:family="text">
      <style:text-properties style:font-name="標楷體" style:font-name-asian="標楷體" style:font-name-complex="璅扑擃?" fo:letter-spacing="0.2111in" fo:font-size="14pt" style:font-size-asian="14pt" style:font-size-complex="14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璅扑擃?" fo:letter-spacing="0.2125in" fo:font-size="14pt" style:font-size-asian="14pt" style:font-size-complex="14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1764" style:parent-style-name="預設段落字型" style:family="text">
      <style:text-properties style:font-name="標楷體" style:font-name-asian="標楷體" style:font-name-complex="璅扑擃?" fo:letter-spacing="0.3083in" fo:font-size="14pt" style:font-size-asian="14pt" style:font-size-complex="14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1766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璅扑擃?" fo:letter-spacing="-0.0027in" fo:font-size="14pt" style:font-size-asian="14pt" style:font-size-complex="14pt" style:language-asian="zh" style:country-asian="TW"/>
    </style:style>
    <style:style style:name="P1769" style:parent-style-name="內文" style:family="paragraph">
      <style:paragraph-properties fo:line-height="0.3333in" fo:margin-left="0.6222in">
        <style:tab-stops/>
      </style:paragraph-properties>
    </style:style>
    <style:style style:name="T17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71" style:parent-style-name="內文" style:family="paragraph">
      <style:paragraph-properties fo:line-height="0.3333in" fo:margin-left="0.6222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7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79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7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4" style:parent-style-name="預設段落字型" style:family="text">
      <style:text-properties style:font-name="標楷體" style:font-name-asian="標楷體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88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7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0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97" style:parent-style-name="內文" style:family="paragraph">
      <style:paragraph-properties fo:margin-top="0.0284in" fo:margin-left="0.6236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家事聲請狀（聲請民事緊急保護令）</text:p>
      <text:p text:style-name="P6"><text:span text:style-name="T7"><text:s text:c="2"/></text:span></text:p>
      <text:p text:style-name="P8"><text:span text:style-name="T9">承辦股別</text:span><text:span text:style-name="T10">：</text:span><text:span text:style-name="T11"><text:s text:c="2"/></text:span></text:p>
      <text:p text:style-name="P12"><text:span text:style-name="T13">案號：</text:span><text:span text:style-name="T14"><text:s/></text:span><text:span text:style-name="T15"><text:s/></text:span><text:span text:style-name="T16"><text:s/></text:span><text:span text:style-name="T17">年度緊家</text:span><text:span text:style-name="T18">護</text:span><text:span text:style-name="T19">字第</text:span><text:span text:style-name="T20"><text:s text:c="2"/></text:span><text:span text:style-name="T21"><text:s text:c="2"/></text:span><text:span text:style-name="T22"><text:s/></text:span><text:span text:style-name="T23">號</text:span><text:span text:style-name="T24"><text:s text:c="2"/></text:span><text:span text:style-name="T25"><text:s text:c="2"/></text:span></text:p>
      <text:p text:style-name="P26"/>
      <text:p text:style-name="P27"><text:span text:style-name="T28">聲請人</text:span><text:span text:style-name="T29">：</text:span><text:span text:style-name="T30">（只有檢察官、警察機關或直轄巿、縣【巿】主管機關才能聲請）</text:span></text:p>
      <text:p text:style-name="P31">地址：</text:p>
      <text:p text:style-name="P32"><text:span text:style-name="T33">法定代理人</text:span><text:span text:style-name="T34">：</text:span><text:span text:style-name="T35"><text:s text:c="2"/></text:span></text:p>
      <text:p text:style-name="P36"><text:span text:style-name="T37">地址：</text:span><text:span text:style-name="T38"><text:s text:c="2"/></text:span><text:span text:style-name="T39"><text:s text:c="3"/></text:span></text:p>
      <text:p text:style-name="P40"><text:span text:style-name="T41">送達代</text:span><text:span text:style-name="T42">收</text:span><text:span text:style-name="T43">人</text:span><text:span text:style-name="T44">：</text:span></text:p>
      <text:p text:style-name="P45">送達代收人地址：</text:p>
      <text:p text:style-name="P46"/>
      <text:p text:style-name="P47"><text:span text:style-name="T48">代理人</text:span><text:span text:style-name="T49">：</text:span></text:p>
      <text:p text:style-name="P50"><text:span text:style-name="T51">身</text:span><text:span text:style-name="T52">分</text:span><text:span text:style-name="T53">證統</text:span><text:span text:style-name="T54">一編</text:span><text:span text:style-name="T55">號：</text:span></text:p>
      <text:p text:style-name="P56"><text:span text:style-name="T57">（如為</text:span><text:span text:style-name="T58">非本</text:span><text:span text:style-name="T59">國人，</text:span><text:span text:style-name="T60">請</text:span><text:span text:style-name="T61">勾選</text:span><text:span text:style-name="T62">身分</text:span><text:span text:style-name="T63">證明文件如下</text:span><text:span text:style-name="T64">：</text:span><text:span text:style-name="T65">□</text:span><text:span text:style-name="T66">護照</text:span><text:span text:style-name="T67"><text:s text:c="2"/></text:span><text:span text:style-name="T68">□</text:span><text:span text:style-name="T69">居</text:span><text:span text:style-name="T70">留證</text:span><text:span text:style-name="T71"><text:s text:c="2"/></text:span><text:span text:style-name="T72">□</text:span><text:span text:style-name="T73">工作證</text:span><text:span text:style-name="T74"><text:s/></text:span><text:span text:style-name="T75">□</text:span><text:span text:style-name="T76">其</text:span><text:span text:style-name="T77">他。</text:span><text:span text:style-name="T78">證號</text:span><text:span text:style-name="T79">：</text:span><text:span text:style-name="T80"><text:s text:c="21"/></text:span><text:span text:style-name="T81">）</text:span></text:p>
      <text:p text:style-name="P82"><text:span text:style-name="T83">性別：</text:span><text:span text:style-name="T84">□</text:span><text:span text:style-name="T85">男</text:span><text:span text:style-name="T86"><text:s/></text:span><text:span text:style-name="T87">□</text:span><text:span text:style-name="T88">女</text:span><text:span text:style-name="T89"><text:s/></text:span><text:span text:style-name="T90">□</text:span><text:span text:style-name="T91">其</text:span><text:span text:style-name="T92">他</text:span></text:p>
      <text:p text:style-name="P93"><text:span text:style-name="T94">出生年月日</text:span><text:span text:style-name="T95">：</text:span></text:p>
      <text:p text:style-name="P96"><text:span text:style-name="T97">住居所</text:span><text:span text:style-name="T98">：</text:span><text:span text:style-name="T99">□</text:span><text:span text:style-name="T100">請</text:span><text:span text:style-name="T101">保密</text:span><text:span text:style-name="T102">，</text:span><text:span text:style-name="T103">詳附</text:span><text:span text:style-name="T104">件</text:span><text:span text:style-name="T105">1</text:span></text:p>
      <text:p text:style-name="P106"><text:span text:style-name="T107"><text:s text:c="8"/></text:span><text:span text:style-name="T108">□</text:span><text:span text:style-name="T109">毋須保密</text:span><text:span text:style-name="T110">，</text:span><text:span text:style-name="T111">地址：</text:span></text:p>
      <text:p text:style-name="P112">送達處所：</text:p>
      <text:p text:style-name="P113"><text:span text:style-name="T114"><text:s text:c="9"/></text:span><text:span text:style-name="T115">（保密住居所時，須記載送達處所）</text:span></text:p>
      <text:p text:style-name="P116"><text:span text:style-name="T117">電話</text:span><text:span text:style-name="T118">：</text:span><text:span text:style-name="T119"><text:s text:c="4"/></text:span><text:span text:style-name="T120"><text:s/></text:span><text:span text:style-name="T121">□請保密，詳附件</text:span><text:span text:style-name="T122">1</text:span></text:p>
      <text:p text:style-name="P123"><text:span text:style-name="T124"><text:s text:c="6"/></text:span><text:span text:style-name="T125">□毋須保密，</text:span><text:span text:style-name="T126">電話號碼</text:span><text:span text:style-name="T127">：</text:span><text:span text:style-name="T128"><text:s text:c="2"/></text:span></text:p>
      <text:p text:style-name="P129"><text:span text:style-name="T130">電子郵</text:span><text:span text:style-name="T131">件</text:span><text:span text:style-name="T132">位址</text:span><text:span text:style-name="T133">：</text:span></text:p>
      <text:p text:style-name="P134"><text:span text:style-name="T135">送達代</text:span><text:span text:style-name="T136">收</text:span><text:span text:style-name="T137">人</text:span><text:span text:style-name="T138">：</text:span><text:span text:style-name="T139"><text:s/></text:span></text:p>
      <text:p text:style-name="P140"><text:span text:style-name="T141">送達</text:span><text:span text:style-name="T142">代收人</text:span><text:span text:style-name="T143">地址：</text:span></text:p>
      <text:p text:style-name="P144"/>
      <text:soft-page-break/>
      <text:p text:style-name="P145"><text:span text:style-name="T146">被害人</text:span><text:span text:style-name="T147">：</text:span></text:p>
      <text:p text:style-name="P148"><text:span text:style-name="T149">身</text:span><text:span text:style-name="T150">分</text:span><text:span text:style-name="T151">證統</text:span><text:span text:style-name="T152">一編</text:span><text:span text:style-name="T153">號：</text:span></text:p>
      <text:p text:style-name="P154"><text:span text:style-name="T155">（如為</text:span><text:span text:style-name="T156">非本</text:span><text:span text:style-name="T157">國人，</text:span><text:span text:style-name="T158">請</text:span><text:span text:style-name="T159">勾選</text:span><text:span text:style-name="T160">身分</text:span><text:span text:style-name="T161">證明文件如下</text:span><text:span text:style-name="T162">：</text:span><text:span text:style-name="T163">□</text:span><text:span text:style-name="T164">護照</text:span><text:span text:style-name="T165"><text:s text:c="2"/></text:span><text:span text:style-name="T166">□</text:span><text:span text:style-name="T167">居</text:span><text:span text:style-name="T168">留證</text:span><text:span text:style-name="T169"><text:s text:c="2"/></text:span><text:span text:style-name="T170">□</text:span><text:span text:style-name="T171">工作證</text:span><text:span text:style-name="T172"><text:s/></text:span><text:span text:style-name="T173">□</text:span><text:span text:style-name="T174">其</text:span><text:span text:style-name="T175">他。</text:span><text:span text:style-name="T176">證號</text:span><text:span text:style-name="T177">：</text:span><text:span text:style-name="T178"><text:s text:c="21"/></text:span><text:span text:style-name="T179">）</text:span></text:p>
      <text:p text:style-name="P180"><text:span text:style-name="T181">性別：</text:span><text:span text:style-name="T182">□</text:span><text:span text:style-name="T183">男</text:span><text:span text:style-name="T184"><text:s/></text:span><text:span text:style-name="T185">□</text:span><text:span text:style-name="T186">女</text:span><text:span text:style-name="T187"><text:s/></text:span><text:span text:style-name="T188">□</text:span><text:span text:style-name="T189">其</text:span><text:span text:style-name="T190">他</text:span><text:span text:style-name="T191"><text:s text:c="2"/></text:span></text:p>
      <text:p text:style-name="P192"><text:span text:style-name="T193">出生年月日</text:span><text:span text:style-name="T194">：</text:span></text:p>
      <text:p text:style-name="P195"><text:span text:style-name="T196">住居所</text:span><text:span text:style-name="T197">：</text:span><text:span text:style-name="T198">□</text:span><text:span text:style-name="T199">請</text:span><text:span text:style-name="T200">保密</text:span><text:span text:style-name="T201">，</text:span><text:span text:style-name="T202">詳附</text:span><text:span text:style-name="T203">件</text:span><text:span text:style-name="T204">1</text:span></text:p>
      <text:p text:style-name="P205"><text:span text:style-name="T206"><text:s text:c="8"/></text:span><text:span text:style-name="T207">□</text:span><text:span text:style-name="T208">毋須保密</text:span><text:span text:style-name="T209">，</text:span><text:span text:style-name="T210">地址：</text:span></text:p>
      <text:p text:style-name="P211">送達處所：</text:p>
      <text:p text:style-name="P212"><text:span text:style-name="T213"><text:s text:c="9"/></text:span><text:span text:style-name="T214">（保密住居所時，須記載送達處所）</text:span></text:p>
      <text:p text:style-name="P215"><text:span text:style-name="T216">電話</text:span><text:span text:style-name="T217">：</text:span><text:span text:style-name="T218"><text:s text:c="4"/></text:span><text:span text:style-name="T219"><text:s/></text:span><text:span text:style-name="T220">□請保密，詳附件</text:span><text:span text:style-name="T221">1</text:span></text:p>
      <text:p text:style-name="P222"><text:span text:style-name="T223"><text:s text:c="6"/></text:span><text:span text:style-name="T224">□毋須保密，</text:span><text:span text:style-name="T225">電話號碼</text:span><text:span text:style-name="T226">：</text:span><text:span text:style-name="T227"><text:s text:c="2"/></text:span></text:p>
      <text:p text:style-name="P228"><text:span text:style-name="T229">電子郵</text:span><text:span text:style-name="T230">件</text:span><text:span text:style-name="T231">位址</text:span><text:span text:style-name="T232">：</text:span></text:p>
      <text:p text:style-name="P233"><text:span text:style-name="T234">送達代收人</text:span><text:span text:style-name="T235">：</text:span></text:p>
      <text:p text:style-name="P236"><text:span text:style-name="T237">送達代收人地址</text:span><text:span text:style-name="T238">：</text:span></text:p>
      <text:p text:style-name="P239"><text:span text:style-name="T240"><text:s text:c="2"/></text:span></text:p>
      <text:p text:style-name="P241"><text:span text:style-name="T242">相對人</text:span><text:span text:style-name="T243">：</text:span></text:p>
      <text:p text:style-name="P244"><text:span text:style-name="T245">身</text:span><text:span text:style-name="T246">分</text:span><text:span text:style-name="T247">證統</text:span><text:span text:style-name="T248">一編</text:span><text:span text:style-name="T249">號：</text:span></text:p>
      <text:p text:style-name="P250"><text:span text:style-name="T251">（如為</text:span><text:span text:style-name="T252">非本</text:span><text:span text:style-name="T253">國人，</text:span><text:span text:style-name="T254">請</text:span><text:span text:style-name="T255">勾選</text:span><text:span text:style-name="T256">身分</text:span><text:span text:style-name="T257">證明文件如下</text:span><text:span text:style-name="T258">：</text:span><text:span text:style-name="T259">□</text:span><text:span text:style-name="T260">護照</text:span><text:span text:style-name="T261"><text:s text:c="2"/></text:span><text:span text:style-name="T262">□</text:span><text:span text:style-name="T263">居</text:span><text:span text:style-name="T264">留證</text:span><text:span text:style-name="T265"><text:s text:c="2"/></text:span><text:span text:style-name="T266">□</text:span><text:span text:style-name="T267">工作證</text:span><text:span text:style-name="T268"><text:s/></text:span><text:span text:style-name="T269">□</text:span><text:span text:style-name="T270">其</text:span><text:span text:style-name="T271">他。</text:span><text:span text:style-name="T272">證號</text:span><text:span text:style-name="T273">：</text:span><text:span text:style-name="T274"><text:s text:c="21"/></text:span><text:span text:style-name="T275">）</text:span></text:p>
      <text:p text:style-name="P276"><text:span text:style-name="T277">性別：</text:span><text:span text:style-name="T278">□</text:span><text:span text:style-name="T279">男</text:span><text:span text:style-name="T280"><text:s/></text:span><text:span text:style-name="T281">□</text:span><text:span text:style-name="T282">女</text:span><text:span text:style-name="T283"><text:s/></text:span><text:span text:style-name="T284">□</text:span><text:span text:style-name="T285">其</text:span><text:span text:style-name="T286">他</text:span></text:p>
      <text:p text:style-name="P287"><text:span text:style-name="T288">出生年月日</text:span><text:span text:style-name="T289">：</text:span></text:p>
      <text:p text:style-name="P290"><text:span text:style-name="T291">住居所</text:span><text:span text:style-name="T292">：</text:span><text:span text:style-name="T293"><text:s/></text:span></text:p>
      <text:p text:style-name="P294"><text:span text:style-name="T295">電話</text:span><text:span text:style-name="T296">：</text:span></text:p>
      <text:p text:style-name="P297"><text:span text:style-name="T298">電子郵</text:span><text:span text:style-name="T299">件</text:span><text:span text:style-name="T300">位址</text:span><text:span text:style-name="T301">：</text:span></text:p>
      <text:p text:style-name="P302"><text:s text:c="2"/></text:p>
      <text:p text:style-name="P303"/>
      <text:p text:style-name="P304"><text:span text:style-name="T305">為聲請民事緊急</text:span><text:span text:style-name="T306">保</text:span><text:span text:style-name="T307">護令事：</text:span></text:p>
      <text:p text:style-name="P308"><text:span text:style-name="T309">聲請意旨</text:span><text:span text:style-name="T310">：</text:span></text:p>
      <text:p text:style-name="P311"><text:span text:style-name="T312">聲請對</text:span><text:span text:style-name="T313">相</text:span><text:span text:style-name="T314">對人</text:span><text:span text:style-name="T315">核發</text:span><text:span text:style-name="T316">下列內</text:span><text:span text:style-name="T317">容</text:span><text:span text:style-name="T318">的緊急</text:span><text:span text:style-name="T319">保</text:span><text:span text:style-name="T320">護令（</text:span><text:span text:style-name="T321">請</text:span><text:span text:style-name="T322">勾選</text:span><text:span text:style-name="T323">符合</text:span><text:span text:style-name="T324">所欲聲</text:span><text:span text:style-name="T325">請</text:span><text:span text:style-name="T326">之保</text:span><text:span text:style-name="T327">護</text:span><text:span text:style-name="T328">令</text:span><text:span text:style-name="T329"><text:s/></text:span><text:span text:style-name="T330">種類及</text:span><text:span text:style-name="T331">內</text:span><text:span text:style-name="T332">容，</text:span><text:span text:style-name="T333">內容</text:span><text:span text:style-name="T334">後所示</text:span><text:span text:style-name="T335">數</text:span><text:span text:style-name="T336">字為</text:span><text:span text:style-name="T337">家庭</text:span><text:span text:style-name="T338">暴力防</text:span><text:span text:style-name="T339">治</text:span><text:span text:style-name="T340">法</text:span><text:span text:style-name="T341">第</text:span><text:span text:style-name="T342">1</text:span><text:span text:style-name="T343">4</text:span><text:span text:style-name="T344">條</text:span><text:span text:style-name="T345">第</text:span><text:span text:style-name="T346">1</text:span><text:span text:style-name="T347">項該款</text:span><text:span text:style-name="T348">）</text:span><text:span text:style-name="T349"><text:s text:c="2"/></text:span></text:p>
      <text:p text:style-name="P350"><text:span text:style-name="T351">□相對</text:span><text:span text:style-name="T352">人</text:span><text:span text:style-name="T353">不得</text:span><text:span text:style-name="T354">對下</text:span><text:span text:style-name="T355">列之人</text:span><text:span text:style-name="T356">實</text:span><text:span text:style-name="T357">施身</text:span><text:span text:style-name="T358">體、</text:span><text:span text:style-name="T359">精神或</text:span><text:span text:style-name="T360">經</text:span><text:span text:style-name="T361">濟上</text:span><text:span text:style-name="T362">之騷</text:span><text:span text:style-name="T363">擾、控</text:span><text:span text:style-name="T364">制</text:span><text:span text:style-name="T365">、脅迫或其他</text:span><text:span text:style-name="T366">不</text:span><text:span text:style-name="T367">法侵</text:span><text:span text:style-name="T368">害之</text:span><text:span text:style-name="T369">行為（14-1-1</text:span><text:span text:style-name="T370">）</text:span><text:span text:style-name="T371">：</text:span></text:p>
      <text:p text:style-name="P372"><text:span text:style-name="T373">□被害</text:span><text:span text:style-name="T374">人</text:span></text:p>
      <text:p text:style-name="P375"><text:span text:style-name="T376">□目睹</text:span><text:span text:style-name="T377">家</text:span><text:span text:style-name="T378">庭暴</text:span><text:span text:style-name="T379">力兒</text:span><text:span text:style-name="T380">童及少</text:span><text:span text:style-name="T381">年</text:span><text:span text:style-name="T382">＿＿</text:span><text:span text:style-name="T383">＿＿</text:span><text:span text:style-name="T384">＿＿</text:span></text:p>
      <text:p text:style-name="P385"><text:span text:style-name="T386">□被害</text:span><text:span text:style-name="T387">人</text:span><text:span text:style-name="T388">未成年</text:span><text:span text:style-name="T389">子女</text:span><text:span text:style-name="T390">＿＿</text:span><text:span text:style-name="T391">＿＿＿＿</text:span><text:span text:style-name="T392">或</text:span><text:span text:style-name="T393">其他</text:span><text:span text:style-name="T394">家庭</text:span><text:span text:style-name="T395">成員＿</text:span><text:span text:style-name="T396">＿</text:span><text:span text:style-name="T397">＿＿</text:span><text:span text:style-name="T398">＿</text:span><text:span text:style-name="T399">＿</text:span></text:p>
      <text:p text:style-name="P400"><text:span text:style-name="T401">□相對</text:span><text:span text:style-name="T402">人</text:span><text:span text:style-name="T403">不得</text:span><text:span text:style-name="T404">對於</text:span><text:span text:style-name="T405">□被害人</text:span></text:p>
      <text:p text:style-name="P406"><text:span text:style-name="T407">□目睹家</text:span><text:span text:style-name="T408">庭</text:span><text:span text:style-name="T409">暴力</text:span><text:span text:style-name="T410">兒</text:span><text:span text:style-name="T411">童及少</text:span><text:span text:style-name="T412">年</text:span><text:span text:style-name="T413">＿＿</text:span><text:span text:style-name="T414">＿＿</text:span><text:span text:style-name="T415">＿</text:span></text:p>
      <text:p text:style-name="P416"><text:span text:style-name="T417">□被害</text:span><text:span text:style-name="T418">人</text:span><text:span text:style-name="T419">未成年</text:span><text:span text:style-name="T420">子女</text:span><text:span text:style-name="T421">＿＿</text:span><text:span text:style-name="T422">＿</text:span><text:span text:style-name="T423"><text:s/>或</text:span><text:span text:style-name="T424">其他</text:span><text:span text:style-name="T425">家庭</text:span><text:span text:style-name="T426">成員＿＿</text:span><text:span text:style-name="T427">＿</text:span><text:span text:style-name="T428">＿</text:span></text:p>
      <text:p text:style-name="P429"><text:span text:style-name="T430">為下列</text:span><text:span text:style-name="T431">聯</text:span><text:span text:style-name="T432">絡行為（14-1-2</text:span><text:span text:style-name="T433">）</text:span><text:span text:style-name="T434">：</text:span></text:p>
      <text:p text:style-name="P435"><text:span text:style-name="T436">□騷擾</text:span><text:span text:style-name="T437">；</text:span><text:span text:style-name="T438">□接</text:span><text:span text:style-name="T439">觸；</text:span><text:span text:style-name="T440">□跟蹤</text:span><text:span text:style-name="T441">；</text:span><text:span text:style-name="T442">□通</text:span><text:span text:style-name="T443">話；</text:span><text:span text:style-name="T444">□通信</text:span><text:span text:style-name="T445">；</text:span><text:span text:style-name="T446">□其他______。</text:span></text:p>
      <text:p text:style-name="P447"><text:span text:style-name="T448">□</text:span><text:span text:style-name="T449">相對人</text:span><text:span text:style-name="T450">應在</text:span><text:span text:style-name="T451">民</text:span><text:span text:style-name="T452">國</text:span><text:span text:style-name="T453">____</text:span><text:span text:style-name="T454">年</text:span><text:span text:style-name="T455">____</text:span><text:span text:style-name="T456">月</text:span><text:span text:style-name="T457">____</text:span><text:span text:style-name="T458">日</text:span><text:span text:style-name="T459">____</text:span><text:span text:style-name="T460">時前遷出</text:span><text:span text:style-name="T461">下</text:span><text:span text:style-name="T462">列住</text:span><text:span text:style-name="T463">居所（請</text:span><text:span text:style-name="T464">提供房</text:span><text:span text:style-name="T465">屋</text:span><text:span text:style-name="T466">權狀</text:span><text:span text:style-name="T467">或租</text:span><text:span text:style-name="T468">約影</text:span><text:span text:style-name="T469">本</text:span><text:span text:style-name="T470">）</text:span><text:span text:style-name="T471">（14-1-</text:span><text:span text:style-name="T472">3</text:span><text:span text:style-name="T473">前段</text:span><text:span text:style-name="T474">）</text:span><text:span text:style-name="T475">：</text:span></text:p>
      <text:p text:style-name="P476"><text:span text:style-name="T477">□</text:span><text:span text:style-name="T478">被害人</text:span></text:p>
      <text:p text:style-name="P479"><text:span text:style-name="T480">□</text:span><text:span text:style-name="T481">目睹家</text:span><text:span text:style-name="T482">庭暴</text:span><text:span text:style-name="T483">力兒</text:span><text:span text:style-name="T484">童及少年_________</text:span></text:p>
      <text:p text:style-name="P485"><text:span text:style-name="T486">□</text:span><text:bookmark-start text:name="_Hlk189752306"/><text:span text:style-name="T487">被害</text:span><text:span text:style-name="T488">人</text:span><text:span text:style-name="T489">未成年</text:span><text:span text:style-name="T490">子女</text:span><text:span text:style-name="T491">＿＿</text:span><text:span text:style-name="T492">＿</text:span><text:span text:style-name="T493"><text:s/>或</text:span><text:span text:style-name="T494">其他</text:span><text:span text:style-name="T495">家庭</text:span><text:span text:style-name="T496">成員＿＿</text:span><text:span text:style-name="T497">＿</text:span><text:span text:style-name="T498">＿</text:span><text:bookmark-end text:name="_Hlk189752306"/></text:p>
      <text:p text:style-name="P499"><text:span text:style-name="T500">住居所</text:span><text:span text:style-name="T501">地址：_________縣(市)_______區(</text:span><text:span text:style-name="T502">鄉</text:span><text:span text:style-name="T503">、鎮、市)</text:span><text:bookmark-start text:name="_Hlk189752446"/><text:span text:style-name="T504">________</text:span><text:bookmark-end text:name="_Hlk189752446"/><text:span text:style-name="T505">街(路)____號____樓 <text:s/></text:span></text:p>
      <text:p text:style-name="P506"><text:span text:style-name="T507">□</text:span><text:span text:style-name="T508">相對人</text:span><text:span text:style-name="T509">不得</text:span><text:span text:style-name="T510">就上</text:span><text:span text:style-name="T511">開不動</text:span><text:span text:style-name="T512">產</text:span><text:span text:style-name="T513">（包</text:span><text:span text:style-name="T514">括建</text:span><text:span text:style-name="T515">物及其</text:span><text:span text:style-name="T516">座</text:span><text:span text:style-name="T517">落土</text:span><text:span text:style-name="T518">地）</text:span><text:span text:style-name="T519">為</text:span><text:span text:style-name="T520">使用、收益或</text:span><text:span text:style-name="T521">處</text:span><text:span text:style-name="T522">分行為（14-1-</text:span><text:span text:style-name="T523">3</text:span><text:span text:style-name="T524">後段</text:span><text:span text:style-name="T525">）</text:span><text:span text:style-name="T526">：</text:span></text:p>
      <text:p text:style-name="P527"><text:span text:style-name="T528">□</text:span><text:span text:style-name="T529">相對人</text:span><text:span text:style-name="T530">應遠</text:span><text:span text:style-name="T531">離</text:span><text:span text:style-name="T532">下列</text:span><text:span text:style-name="T533">場所</text:span><text:span text:style-name="T534">至</text:span><text:span text:style-name="T535">少____</text:span><text:span text:style-name="T536">公</text:span><text:span text:style-name="T537">尺（14-1-4</text:span><text:span text:style-name="T538">）</text:span><text:span text:style-name="T539">：</text:span></text:p>
      <text:p text:style-name="P540"><text:span text:style-name="T541">1、</text:span><text:span text:style-name="T542">住居</text:span><text:span text:style-name="T543">所</text:span><text:span text:style-name="T544">：</text:span><text:span text:style-name="T545">□被</text:span><text:span text:style-name="T546">害</text:span><text:span text:style-name="T547">人</text:span><text:span text:style-name="T548"><text:s text:c="2"/></text:span><text:span text:style-name="T549">□</text:span><text:span text:style-name="T550">目睹</text:span><text:span text:style-name="T551">家庭</text:span><text:span text:style-name="T552">暴力兒</text:span><text:span text:style-name="T553">童</text:span><text:span text:style-name="T554">及少年________</text:span></text:p>
      <text:p text:style-name="P555">□<text:bookmark-start text:name="_Hlk189752759"/>被害人未成年子女_______或其他家庭成員＿＿＿<text:bookmark-end text:name="_Hlk189752759"/><text:s/></text:p>
      <text:p text:style-name="P556"><text:span text:style-name="T557">之住</text:span><text:span text:style-name="T558">居</text:span><text:span text:style-name="T559">所</text:span></text:p>
      <text:soft-page-break/>
      <text:p text:style-name="P560"><text:span text:style-name="T561">地址：_____________________________________<text:s/></text:span></text:p>
      <text:p text:style-name="P562"><text:span text:style-name="T563">2、</text:span><text:span text:style-name="T564">學校</text:span><text:span text:style-name="T565">：□被</text:span><text:span text:style-name="T566">害</text:span><text:span text:style-name="T567">人</text:span><text:span text:style-name="T568"><text:s text:c="2"/></text:span><text:span text:style-name="T569">□</text:span><text:span text:style-name="T570">目睹</text:span><text:span text:style-name="T571">家庭</text:span><text:span text:style-name="T572">暴力兒</text:span><text:span text:style-name="T573">童</text:span><text:span text:style-name="T574">及少年_________</text:span></text:p>
      <text:p text:style-name="P575">□被害人未成年子女_______或其他家庭成員＿＿＿</text:p>
      <text:p text:style-name="P576"><text:span text:style-name="T577"><text:s/></text:span><text:span text:style-name="T578">之學</text:span><text:span text:style-name="T579">校</text:span><text:span text:style-name="T580">(學校名稱：</text:span><text:span text:style-name="T581">__________________________</text:span><text:span text:style-name="T582">)</text:span></text:p>
      <text:p text:style-name="P583">地址：_______________________________________</text:p>
      <text:p text:style-name="P584"><text:span text:style-name="T585">3、</text:span><text:span text:style-name="T586">工作</text:span><text:span text:style-name="T587">場</text:span><text:span text:style-name="T588">所</text:span><text:span text:style-name="T589">：□</text:span><text:span text:style-name="T590">被</text:span><text:span text:style-name="T591">害人</text:span><text:span text:style-name="T592"><text:s/></text:span><text:span text:style-name="T593"><text:s/></text:span><text:span text:style-name="T594">□目</text:span><text:span text:style-name="T595">睹家</text:span><text:span text:style-name="T596">庭暴力</text:span><text:span text:style-name="T597">兒</text:span><text:span text:style-name="T598">童及</text:span><text:span text:style-name="T599">少</text:span><text:span text:style-name="T600">年______</text:span></text:p>
      <text:p text:style-name="P601">□被害人未成年子女<text:bookmark-start text:name="_Hlk189831171"/>_____<text:bookmark-end text:name="_Hlk189831171"/>或其他家庭成員_____</text:p>
      <text:p text:style-name="P602"><text:span text:style-name="T603"><text:s/></text:span><text:span text:style-name="T604">之工</text:span><text:span text:style-name="T605">作</text:span><text:span text:style-name="T606">場所</text:span></text:p>
      <text:p text:style-name="P607"><text:span text:style-name="T608">地址：___________________________________ <text:s/></text:span></text:p>
      <text:p text:style-name="P609"><text:span text:style-name="T610">4、經常出</text:span><text:span text:style-name="T611">入</text:span><text:span text:style-name="T612">之場</text:span><text:span text:style-name="T613">所</text:span><text:span text:style-name="T614">：□被</text:span><text:span text:style-name="T615">害</text:span><text:span text:style-name="T616">人</text:span></text:p>
      <text:p text:style-name="P617"><text:span text:style-name="T618">□目睹</text:span><text:span text:style-name="T619">家</text:span><text:span text:style-name="T620">庭暴</text:span><text:span text:style-name="T621">力兒</text:span><text:span text:style-name="T622">童及少年________</text:span></text:p>
      <text:p text:style-name="P623">□被害人未成年子女_______或其他家庭成</text:p>
      <text:p text:style-name="P624"><text:span text:style-name="T625">員＿＿＿</text:span><text:span text:style-name="T626">經</text:span><text:span text:style-name="T627">常出</text:span><text:span text:style-name="T628">入</text:span><text:span text:style-name="T629">之場所</text:span></text:p>
      <text:p text:style-name="P630">地址：_____________________________</text:p>
      <text:p text:style-name="P631"><text:span text:style-name="T632">□</text:span><text:span text:style-name="T633">下列物品之使用</text:span><text:span text:style-name="T634">權歸被</text:span><text:span text:style-name="T635">害</text:span><text:span text:style-name="T636">人</text:span><text:span text:style-name="T637">，</text:span><text:span text:style-name="T638">並命交付之</text:span><text:span text:style-name="T639">。（請提供車籍資料或相關證明文件）（14-1-5）</text:span><text:span text:style-name="T640">：</text:span></text:p>
      <text:p text:style-name="P641"><text:span text:style-name="T642">□汽車</text:span><text:span text:style-name="T643">（</text:span><text:span text:style-name="T644">車號： <text:s text:c="5"/>）</text:span></text:p>
      <text:p text:style-name="P645"><text:span text:style-name="T646">□機車</text:span><text:span text:style-name="T647">（</text:span><text:span text:style-name="T648">車號：<text:s/></text:span><text:span text:style-name="T649"><text:s text:c="2"/></text:span><text:span text:style-name="T650"><text:s text:c="3"/>）</text:span></text:p>
      <text:p text:style-name="P651"><text:span text:style-name="T652">□其他</text:span><text:span text:style-name="T653">個人生活、職業或教育上必需之</text:span><text:span text:style-name="T654">物</text:span><text:span text:style-name="T655">品__________ <text:s/></text:span></text:p>
      <text:p text:style-name="P656"><text:span text:style-name="T657">□對於未</text:span><text:span text:style-name="T658">成年</text:span><text:span text:style-name="T659">子女</text:span><text:span text:style-name="T660">＿＿＿＿＿</text:span><text:span text:style-name="T661">（</text:span><text:span text:style-name="T662">性別＿＿、出生日期民國＿＿年___月___日</text:span><text:span text:style-name="T663">、身分證統一編號</text:span><text:span text:style-name="T664">______________</text:span><text:span text:style-name="T665">）</text:span><text:span text:style-name="T666">權利義務</text:span><text:span text:style-name="T667">之</text:span><text:span text:style-name="T668">行使</text:span><text:span text:style-name="T669">或</text:span><text:span text:style-name="T670">負擔</text:span><text:span text:style-name="T671">，</text:span><text:span text:style-name="T672">暫</text:span><text:span text:style-name="T673">定</text:span><text:span text:style-name="T674">由</text:span></text:p>
      <text:p text:style-name="P675"><text:span text:style-name="T676"><text:s/></text:span><text:span text:style-name="T677"><text:s/></text:span><text:span text:style-name="T678"><text:s text:c="4"/></text:span><text:span text:style-name="T679">□</text:span><text:span text:style-name="T680">被害</text:span><text:span text:style-name="T681">人</text:span><text:span text:style-name="T682"><text:s/></text:span><text:span text:style-name="T683">□</text:span><text:span text:style-name="T684">相</text:span><text:span text:style-name="T685">對人</text:span><text:span text:style-name="T686"><text:s/></text:span><text:span text:style-name="T687">□</text:span><text:span text:style-name="T688">被</text:span><text:span text:style-name="T689">害人</text:span><text:span text:style-name="T690">及相對</text:span><text:span text:style-name="T691">人</text:span><text:span text:style-name="T692">共同</text:span><text:span text:style-name="T693"><text:s/></text:span><text:span text:style-name="T694"><text:s/></text:span><text:span text:style-name="T695">任之（14-1-6前段</text:span><text:span text:style-name="T696">）</text:span><text:span text:style-name="T697">。</text:span></text:p>
      <text:p text:style-name="P698"><text:span text:style-name="T699">□相對</text:span><text:span text:style-name="T700">人</text:span><text:span text:style-name="T701">應於</text:span><text:span text:style-name="T702">民</text:span><text:span text:style-name="T703">國＿＿＿</text:span><text:span text:style-name="T704">年</text:span><text:span text:style-name="T705">＿＿</text:span><text:span text:style-name="T706">月＿</text:span><text:span text:style-name="T707">＿日＿</text:span><text:span text:style-name="T708">＿</text:span><text:span text:style-name="T709">午＿</text:span><text:span text:style-name="T710">＿時</text:span><text:span text:style-name="T711">前，於</text:span><text:span text:style-name="T712">＿</text:span><text:span text:style-name="T713">＿＿＿處所前</text:span><text:span text:style-name="T714">，</text:span><text:span text:style-name="T715">將</text:span><text:span text:style-name="T716">未成年</text:span><text:span text:style-name="T717">子</text:span><text:span text:style-name="T718">女</text:span><text:span text:style-name="T719">＿＿</text:span><text:span text:style-name="T720">＿</text:span><text:span text:style-name="T721">＿＿</text:span><text:span text:style-name="T722">交</text:span><text:span text:style-name="T723">付被</text:span><text:span text:style-name="T724">害</text:span><text:span text:style-name="T725">人（14-1-6後段</text:span><text:span text:style-name="T726">）</text:span><text:span text:style-name="T727">。</text:span></text:p>
      <text:p text:style-name="P728"><text:span text:style-name="T729">□</text:span><text:span text:style-name="T730">相對人</text:span><text:span text:style-name="T731">與</text:span><text:span text:style-name="T732">未</text:span><text:span text:style-name="T733">成年</text:span><text:span text:style-name="T734">子女</text:span><text:bookmark-start text:name="_Hlk189821195"/><text:span text:style-name="T735">＿</text:span><text:span text:style-name="T736">＿</text:span><text:span text:style-name="T737">＿＿</text:span><text:span text:style-name="T738"><text:s/></text:span><text:bookmark-end text:name="_Hlk189821195"/><text:span text:style-name="T739">會面</text:span><text:span text:style-name="T740">交</text:span><text:span text:style-name="T741">往</text:span><text:span text:style-name="T742">之時間、地點及</text:span><text:span text:style-name="T743">方式</text:span><text:span text:style-name="T744">（14-1-7前段</text:span><text:span text:style-name="T745">）</text:span><text:span text:style-name="T746">：</text:span></text:p>
      <text:p text:style-name="P747"/>
      <text:soft-page-break/>
      <text:p text:style-name="P748"><text:span text:style-name="T749">□相對</text:span><text:span text:style-name="T750">人</text:span><text:span text:style-name="T751">禁止</text:span><text:span text:style-name="T752">與</text:span><text:span text:style-name="T753">未成</text:span><text:span text:style-name="T754">年</text:span><text:span text:style-name="T755">子女</text:span><text:span text:style-name="T756">＿＿＿＿</text:span><text:span text:style-name="T757">會面</text:span><text:span text:style-name="T758">交</text:span><text:span text:style-name="T759">往（14-1-7後段</text:span><text:span text:style-name="T760">）</text:span><text:span text:style-name="T761">。</text:span></text:p>
      <text:p text:style-name="P762"><text:span text:style-name="T763">□</text:span><text:span text:style-name="T764">(主管機關為聲請人者，始得勾選)</text:span><text:span text:style-name="T765">相對</text:span><text:span text:style-name="T766">人</text:span><text:span text:style-name="T767">應完</text:span><text:span text:style-name="T768">成下</text:span><text:span text:style-name="T769">列處遇</text:span><text:span text:style-name="T770">計</text:span><text:span text:style-name="T771">畫（14-1-10</text:span><text:span text:style-name="T772">）</text:span><text:span text:style-name="T773">：</text:span></text:p>
      <text:p text:style-name="P774"><text:span text:style-name="T775">□認知</text:span><text:span text:style-name="T776">教</text:span><text:span text:style-name="T777">育輔導</text:span><text:span text:style-name="T778"><text:s/></text:span><text:span text:style-name="T779"><text:s/></text:span><text:span text:style-name="T780">□親</text:span><text:span text:style-name="T781">職</text:span><text:span text:style-name="T782">教育</text:span><text:span text:style-name="T783">輔</text:span><text:span text:style-name="T784">導</text:span></text:p>
      <text:p text:style-name="P785"><text:span text:style-name="T786">□心理</text:span><text:span text:style-name="T787">輔</text:span><text:span text:style-name="T788">導</text:span><text:span text:style-name="T789"><text:s/></text:span><text:span text:style-name="T790"><text:s text:c="2"/></text:span><text:span text:style-name="T791"><text:s/></text:span><text:span text:style-name="T792">□精</text:span><text:span text:style-name="T793">神</text:span><text:span text:style-name="T794">治療</text:span></text:p>
      <text:p text:style-name="P795"><text:span text:style-name="T796">□戒癮</text:span><text:span text:style-name="T797">治</text:span><text:span text:style-name="T798">療（</text:span><text:span text:style-name="T799">□酒</text:span><text:span text:style-name="T800">精</text:span><text:span text:style-name="T801"><text:s/></text:span><text:span text:style-name="T802">□</text:span><text:span text:style-name="T803">藥</text:span><text:span text:style-name="T804">物濫用</text:span><text:span text:style-name="T805"><text:s/></text:span><text:span text:style-name="T806">□毒品</text:span><text:span text:style-name="T807"><text:s/></text:span><text:span text:style-name="T808">□其他______）</text:span></text:p>
      <text:p text:style-name="P809"><text:span text:style-name="T810">□</text:span><text:span text:style-name="T811">其他輔導或其他治療</text:span><text:span text:style-name="T812">_____________________</text:span><text:span text:style-name="T813">。</text:span></text:p>
      <text:p text:style-name="P814"><text:span text:style-name="T815">□</text:span><text:span text:style-name="T816">禁止相對</text:span><text:span text:style-name="T817">人與其特定家庭成員___________</text:span><text:span text:style-name="T818">查閱</text:span><text:span text:style-name="T819">被害人</text:span><text:span text:style-name="T820">及</text:span><text:span text:style-name="T821">受其</text:span><text:span text:style-name="T822">暫時</text:span><text:span text:style-name="T823">監護之</text:span><text:span text:style-name="T824">未</text:span><text:span text:style-name="T825">成年</text:span><text:span text:style-name="T826">子</text:span><text:span text:style-name="T827">女＿＿</text:span><text:span text:style-name="T828">＿</text:span><text:span text:style-name="T829">＿＿下列</text:span><text:span text:style-name="T830">資</text:span><text:span text:style-name="T831">訊（14-1-12</text:span><text:span text:style-name="T832">）</text:span><text:span text:style-name="T833">：</text:span></text:p>
      <text:p text:style-name="P834"><text:span text:style-name="T835">□戶籍</text:span><text:span text:style-name="T836"><text:s/></text:span><text:span text:style-name="T837"><text:s/></text:span><text:span text:style-name="T838">□</text:span><text:span text:style-name="T839">學籍</text:span><text:span text:style-name="T840"><text:s text:c="2"/></text:span><text:span text:style-name="T841">□</text:span><text:span text:style-name="T842">所</text:span><text:span text:style-name="T843">得來源</text:span><text:span text:style-name="T844"><text:s/></text:span><text:span text:style-name="T845"><text:s/></text:span><text:span text:style-name="T846">□其</text:span><text:span text:style-name="T847">他</text:span><text:span text:style-name="T848">＿＿</text:span><text:span text:style-name="T849">＿＿</text:span><text:span text:style-name="T850">＿＿ <text:s/></text:span></text:p>
      <text:p text:style-name="P851">□禁止相對人重製、散布、播送、交付、公然陳列或其他方法供人觀覽被害人性影像(14-1-13)。</text:p>
      <text:p text:style-name="P852">□相對人應交付持有之被害人性影像予被害人(14-1-14前段)。</text:p>
      <text:p text:style-name="P853">□相對人應刪除持有之被害人性影像(14-1-14後段)。</text:p>
      <text:p text:style-name="P854"><text:span text:style-name="T855">□其他</text:span><text:span text:style-name="T856">保</text:span><text:span text:style-name="T857">護被</text:span><text:span text:style-name="T858">害人</text:span><text:span text:style-name="T859">、目睹</text:span><text:span text:style-name="T860">家</text:span><text:span text:style-name="T861">庭暴</text:span><text:span text:style-name="T862">力兒</text:span><text:span text:style-name="T863">童及少年與其</text:span><text:span text:style-name="T864">特定</text:span><text:span text:style-name="T865">家庭成</text:span><text:span text:style-name="T866">員</text:span><text:span text:style-name="T867">之必要命令（14-1-16）</text:span></text:p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/>
          </table:table-cell>
        </table:table-row>
      </table:table>
      <text:p text:style-name="P873"><text:span text:style-name="T874">如果因法院核發</text:span><text:span text:style-name="T875">緊急</text:span><text:span text:style-name="T876">保護令，視為已聲請通常保護令時，一併聲請核發下列內容之通常保護令</text:span><text:span text:style-name="T877">（請勾選符合所欲聲請之保護令種類及內容，內容後所示數字為家庭暴力防治法第</text:span><text:span text:style-name="T878">14</text:span><text:span text:style-name="T879">條第</text:span><text:span text:style-name="T880">1</text:span><text:span text:style-name="T881">項該款）：</text:span></text:p>
      <text:p text:style-name="P882"><text:span text:style-name="T883">□</text:span><text:span text:style-name="T884">相對人應按月於</text:span><text:span text:style-name="T885">每月</text:span><text:span text:style-name="T886">___</text:span><text:span text:style-name="T887">日前給付</text:span><text:span text:style-name="T888">被</text:span><text:span text:style-name="T889">害人（</text:span><text:span text:style-name="T890">14-1-8</text:span><text:span text:style-name="T891">）</text:span><text:span text:style-name="T892">：</text:span></text:p>
      <text:p text:style-name="P893"><text:span text:style-name="T894">□</text:span><text:span text:style-name="T895">住居</text:span><text:span text:style-name="T896">所</text:span><text:span text:style-name="T897">租金</text:span><text:span text:style-name="T898">（新</text:span><text:span text:style-name="T899">臺幣，</text:span><text:span text:style-name="T900">下</text:span><text:span text:style-name="T901">同）</text:span><text:span text:style-name="T902">________</text:span><text:span text:style-name="T903">元</text:span><text:span text:style-name="T904"><text:s text:c="2"/></text:span></text:p>
      <text:p text:style-name="P905"><text:span text:style-name="T906">□</text:span><text:span text:style-name="T907">被害人之</text:span><text:span text:style-name="T908">扶養</text:span><text:span text:style-name="T909">費</text:span><text:span text:style-name="T910">＿＿＿元</text:span></text:p>
      <text:p text:style-name="P911"><text:span text:style-name="T912">□</text:span><text:span text:style-name="T913">被害人之</text:span><text:span text:style-name="T914">未成</text:span><text:span text:style-name="T915">年</text:span><text:span text:style-name="T916">子女＿</text:span><text:span text:style-name="T917">＿</text:span><text:span text:style-name="T918">＿＿</text:span><text:span text:style-name="T919">之扶</text:span><text:span text:style-name="T920">養費＿</text:span><text:span text:style-name="T921">＿</text:span><text:span text:style-name="T922">＿＿</text:span><text:span text:style-name="T923">元</text:span><text:span text:style-name="T924">。</text:span></text:p>
      <text:p text:style-name="P925"><text:span text:style-name="T926">□</text:span><text:span text:style-name="T927">相對</text:span><text:span text:style-name="T928">人</text:span><text:span text:style-name="T929">應</text:span><text:span text:style-name="T930">交付下</text:span><text:span text:style-name="T931">列費用</text:span><text:span text:style-name="T932">予</text:span><text:span text:style-name="T933">□</text:span><text:span text:style-name="T934">被</text:span><text:span text:style-name="T935">害</text:span><text:span text:style-name="T936">人</text:span><text:span text:style-name="T937"><text:s text:c="2"/></text:span><text:span text:style-name="T938">□特定家</text:span><text:span text:style-name="T939">庭</text:span><text:span text:style-name="T940">成員</text:span><text:span text:style-name="T941">＿</text:span><text:span text:style-name="T942">＿＿＿（</text:span><text:span text:style-name="T943">14-1-9</text:span><text:span text:style-name="T944">）</text:span><text:span text:style-name="T945">：</text:span></text:p>
      <text:p text:style-name="P946"><text:span text:style-name="T947">□</text:span><text:span text:style-name="T948">醫療</text:span><text:span text:style-name="T949">費</text:span><text:span text:style-name="T950">用＿</text:span><text:span text:style-name="T951">＿＿</text:span><text:span text:style-name="T952">＿元</text:span><text:span text:style-name="T953"><text:s/></text:span><text:span text:style-name="T954"><text:s/></text:span><text:span text:style-name="T955"><text:s/></text:span><text:span text:style-name="T956">□</text:span><text:span text:style-name="T957">輔導</text:span><text:span text:style-name="T958">費用＿</text:span><text:span text:style-name="T959">＿</text:span><text:span text:style-name="T960">＿＿元</text:span></text:p>
      <text:p text:style-name="P961"><text:span text:style-name="T962">□</text:span><text:span text:style-name="T963">庇護</text:span><text:span text:style-name="T964">所</text:span><text:span text:style-name="T965">費用</text:span><text:span text:style-name="T966">＿＿</text:span><text:span text:style-name="T967">＿＿元</text:span><text:span text:style-name="T968"><text:s/></text:span><text:span text:style-name="T969"><text:s/></text:span><text:span text:style-name="T970">□</text:span><text:span text:style-name="T971">財物</text:span><text:span text:style-name="T972">損害費</text:span><text:span text:style-name="T973">用</text:span><text:span text:style-name="T974">＿＿</text:span><text:span text:style-name="T975">＿＿</text:span><text:span text:style-name="T976">元</text:span></text:p>
      <text:soft-page-break/>
      <text:p text:style-name="P977"><text:span text:style-name="T978">□</text:span><text:span text:style-name="T979">其他</text:span><text:span text:style-name="T980">費</text:span><text:span text:style-name="T981">用＿</text:span><text:span text:style-name="T982">＿＿</text:span><text:span text:style-name="T983">＿＿＿</text:span><text:span text:style-name="T984">元</text:span><text:span text:style-name="T985">。</text:span></text:p>
      <text:p text:style-name="P986"><text:span text:style-name="T987">□</text:span><text:span text:style-name="T988">相對</text:span><text:span text:style-name="T989">人</text:span><text:span text:style-name="T990">應完</text:span><text:span text:style-name="T991">成下</text:span><text:span text:style-name="T992">列處遇</text:span><text:span text:style-name="T993">計</text:span><text:span text:style-name="T994">畫（</text:span><text:span text:style-name="T995">14-1-10</text:span><text:span text:style-name="T996">）</text:span><text:span text:style-name="T997">：</text:span></text:p>
      <text:p text:style-name="P998"><text:span text:style-name="T999">□</text:span><text:span text:style-name="T1000">認知</text:span><text:span text:style-name="T1001">教</text:span><text:span text:style-name="T1002">育輔導</text:span><text:span text:style-name="T1003"><text:s/></text:span><text:span text:style-name="T1004"><text:s/></text:span><text:span text:style-name="T1005">□</text:span><text:span text:style-name="T1006">親</text:span><text:span text:style-name="T1007">職</text:span><text:span text:style-name="T1008">教育</text:span><text:span text:style-name="T1009">輔</text:span><text:span text:style-name="T1010">導</text:span></text:p>
      <text:p text:style-name="P1011"><text:span text:style-name="T1012">□</text:span><text:span text:style-name="T1013">心理</text:span><text:span text:style-name="T1014">輔</text:span><text:span text:style-name="T1015">導</text:span><text:span text:style-name="T1016"><text:s/></text:span><text:span text:style-name="T1017"><text:s text:c="2"/></text:span><text:span text:style-name="T1018"><text:s/></text:span><text:span text:style-name="T1019">□</text:span><text:span text:style-name="T1020">精</text:span><text:span text:style-name="T1021">神</text:span><text:span text:style-name="T1022">治療</text:span></text:p>
      <text:p text:style-name="P1023"><text:span text:style-name="T1024">□</text:span><text:span text:style-name="T1025">戒癮</text:span><text:span text:style-name="T1026">治</text:span><text:span text:style-name="T1027">療（</text:span><text:span text:style-name="T1028">□</text:span><text:span text:style-name="T1029">酒</text:span><text:span text:style-name="T1030">精</text:span><text:span text:style-name="T1031"><text:s/></text:span><text:span text:style-name="T1032">□</text:span><text:span text:style-name="T1033">藥</text:span><text:span text:style-name="T1034">物濫用</text:span><text:span text:style-name="T1035"><text:s/></text:span><text:span text:style-name="T1036">□</text:span><text:span text:style-name="T1037">毒品</text:span><text:span text:style-name="T1038"><text:s/></text:span><text:span text:style-name="T1039">□</text:span><text:span text:style-name="T1040">其他</text:span><text:span text:style-name="T1041">______</text:span><text:span text:style-name="T1042">）</text:span></text:p>
      <text:p text:style-name="P1043"><text:span text:style-name="T1044">□</text:span><text:span text:style-name="T1045">其他輔導或其他治療</text:span><text:span text:style-name="T1046">_____________________</text:span><text:span text:style-name="T1047">。</text:span></text:p>
      <text:p text:style-name="P1048"><text:span text:style-name="T1049">□</text:span><text:span text:style-name="T1050">相對</text:span><text:span text:style-name="T1051">人</text:span><text:span text:style-name="T1052">應負</text:span><text:span text:style-name="T1053">擔律</text:span><text:span text:style-name="T1054">師費</text:span><text:span text:style-name="T1055">______________</text:span><text:span text:style-name="T1056">元（</text:span><text:span text:style-name="T1057">14-1-11</text:span><text:span text:style-name="T1058">）</text:span><text:span text:style-name="T1059">。</text:span></text:p>
      <text:p text:style-name="P1060"><text:span text:style-name="T1061">□</text:span><text:span text:style-name="T1062">相對人</text:span><text:span text:style-name="T1063">應刪除</text:span><text:span text:style-name="T1064">其已上傳至網際網路平臺提供者</text:span><text:span text:style-name="T1065">(_______)</text:span><text:span text:style-name="T1066">、網際網路平臺應用服務提供者</text:span><text:span text:style-name="T1067">(________)</text:span><text:span text:style-name="T1068">或網際網路接取服務提供者</text:span><text:span text:style-name="T1069">(_________)</text:span><text:span text:style-name="T1070">之被害人性影像</text:span><text:span text:style-name="T1071">(14-1-15</text:span><text:span text:style-name="T1072">前段</text:span><text:span text:style-name="T1073">)</text:span><text:span text:style-name="T1074">。</text:span></text:p>
      <text:p text:style-name="P1075"><text:span text:style-name="T1076">□</text:span><text:span text:style-name="T1077">相對人</text:span><text:span text:style-name="T1078">應向</text:span><text:span text:style-name="T1079">網際網路平臺提供者</text:span><text:span text:style-name="T1080">(_______)</text:span><text:span text:style-name="T1081">、網際網路平臺應用服務提供者</text:span><text:span text:style-name="T1082">(________)</text:span><text:span text:style-name="T1083">或網際網路接取服務提供者</text:span><text:span text:style-name="T1084">(_________)</text:span><text:span text:style-name="T1085">申請移除</text:span><text:span text:style-name="T1086">其已上傳之被害人性影像</text:span><text:span text:style-name="T1087">(14-1-15</text:span><text:span text:style-name="T1088">後段</text:span><text:span text:style-name="T1089">)</text:span><text:span text:style-name="T1090">。</text:span></text:p>
      <text:p text:style-name="P1091"/>
      <text:p text:style-name="P1092"><text:span text:style-name="T1093">原因事實</text:span><text:span text:style-name="T1094">（</text:span><text:span text:style-name="T1095">請</text:span><text:span text:style-name="T1096">勾</text:span><text:span text:style-name="T1097">選</text:span><text:span text:style-name="T1098">符合您</text:span><text:span text:style-name="T1099">本</text:span><text:span text:style-name="T1100">件聲</text:span><text:span text:style-name="T1101">請的</text:span><text:span text:style-name="T1102">原因</text:span><text:span text:style-name="T1103">及</text:span><text:span text:style-name="T1104">事</text:span><text:span text:style-name="T1105">實，如</text:span><text:span text:style-name="T1106">有其他補充陳述</text:span><text:span text:style-name="T1107">，</text:span><text:span text:style-name="T1108">請在「其他」項</text:span><text:span text:style-name="T1109">下填</text:span><text:span text:style-name="T1110">寫</text:span><text:span text:style-name="T1111">）</text:span><text:span text:style-name="T1112"><text:s/></text:span></text:p>
      <text:p text:style-name="P1113"><text:span text:style-name="T1114">（一）</text:span><text:span text:style-name="T1115">被</text:span><text:span text:style-name="T1116">害人</text:span><text:span text:style-name="T1117">、相</text:span><text:span text:style-name="T1118">對人的</text:span><text:span text:style-name="T1119">關</text:span><text:span text:style-name="T1120">係：</text:span></text:p>
      <text:p text:style-name="P1121"><text:span text:style-name="T1122">□</text:span><text:span text:style-name="T1123">婚姻中</text:span><text:span text:style-name="T1124">（□</text:span><text:span text:style-name="T1125">共同</text:span><text:span text:style-name="T1126">生活□</text:span><text:span text:style-name="T1127">分</text:span><text:span text:style-name="T1128">居）</text:span></text:p>
      <text:p text:style-name="P1129"><text:span text:style-name="T1130">□</text:span><text:span text:style-name="T1131">離婚</text:span></text:p>
      <text:p text:style-name="P1132"><text:span text:style-name="T1133">□</text:span><text:span text:style-name="T1134">現有或 <text:s/></text:span><text:span text:style-name="T1135">□曾</text:span><text:span text:style-name="T1136">有下</text:span><text:span text:style-name="T1137">列關係：</text:span></text:p>
      <text:p text:style-name="P1138"><text:span text:style-name="T1139">□同居</text:span><text:span text:style-name="T1140">關</text:span><text:span text:style-name="T1141">係</text:span><text:span text:style-name="T1142"><text:s/></text:span><text:span text:style-name="T1143">□家</text:span><text:span text:style-name="T1144">長家屬</text:span><text:span text:style-name="T1145"><text:s/></text:span><text:span text:style-name="T1146">□家</text:span><text:span text:style-name="T1147">屬間</text:span><text:span text:style-name="T1148"><text:s/></text:span><text:span text:style-name="T1149">□直</text:span><text:span text:style-name="T1150">系</text:span><text:span text:style-name="T1151">血親</text:span></text:p>
      <text:p text:style-name="P1152"><text:span text:style-name="T1153">□四</text:span><text:span text:style-name="T1154">親等內</text:span><text:span text:style-name="T1155">旁</text:span><text:span text:style-name="T1156">系血親 <text:s/>□</text:span><text:span text:style-name="T1157">四</text:span><text:span text:style-name="T1158">親等內血親之配偶</text:span></text:p>
      <text:p text:style-name="P1159"><text:span text:style-name="T1160">□配偶之</text:span><text:span text:style-name="T1161">四</text:span><text:span text:style-name="T1162">親等內血親 <text:s/>□配偶之</text:span><text:span text:style-name="T1163">四</text:span><text:span text:style-name="T1164">親等內血親之配偶</text:span></text:p>
      <text:p text:style-name="P1165"><text:span text:style-name="T1166">□親密關係之</text:span><text:span text:style-name="T1167">未同居</text:span><text:span text:style-name="T1168">伴侶 <text:s text:c="2"/></text:span><text:span text:style-name="T1169">□</text:span><text:span text:style-name="T1170">其他：__________。</text:span></text:p>
      <text:p text:style-name="P1171"><text:span text:style-name="T1172">（二）</text:span><text:span text:style-name="T1173">被</text:span><text:span text:style-name="T1174">害人</text:span><text:span text:style-name="T1175">的職</text:span><text:span text:style-name="T1176">業：□無</text:span><text:span text:style-name="T1177"><text:s text:c="2"/></text:span><text:span text:style-name="T1178">□有</text:span><text:span text:style-name="T1179">＿＿＿</text:span></text:p>
      <text:p text:style-name="P1180"><text:span text:style-name="T1181">相對人</text:span><text:span text:style-name="T1182">的</text:span><text:span text:style-name="T1183">職業</text:span><text:span text:style-name="T1184">：□</text:span><text:span text:style-name="T1185">無</text:span><text:span text:style-name="T1186"><text:s text:c="2"/></text:span><text:span text:style-name="T1187">□</text:span><text:span text:style-name="T1188">有＿</text:span><text:span text:style-name="T1189">＿</text:span><text:span text:style-name="T1190">＿</text:span></text:p>
      <text:p text:style-name="P1191"><text:span text:style-name="T1192">（三）</text:span><text:span text:style-name="T1193">本次</text:span><text:span text:style-name="T1194">主張</text:span><text:span text:style-name="T1195">家</text:span><text:span text:style-name="T1196">庭暴</text:span><text:span text:style-name="T1197">力發</text:span><text:span text:style-name="T1198">生</text:span><text:span text:style-name="T1199">事實</text:span><text:span text:style-name="T1200">的時</text:span><text:span text:style-name="T1201">間</text:span><text:span text:style-name="T1202">、</text:span><text:span text:style-name="T1203">地點、</text:span><text:span text:style-name="T1204">原</text:span><text:span text:style-name="T1205">因</text:span><text:span text:style-name="T1206">：</text:span></text:p>
      <text:p text:style-name="P1207"><text:span text:style-name="T1208">發生時</text:span><text:span text:style-name="T1209">間</text:span><text:span text:style-name="T1210">：民</text:span><text:span text:style-name="T1211">國＿</text:span><text:span text:style-name="T1212">＿＿年</text:span><text:span text:style-name="T1213">＿</text:span><text:span text:style-name="T1214">＿月</text:span><text:span text:style-name="T1215">＿＿</text:span><text:span text:style-name="T1216">日＿＿</text:span><text:span text:style-name="T1217">時</text:span><text:span text:style-name="T1218">＿＿分</text:span></text:p>
      <text:soft-page-break/>
      <text:p text:style-name="P1219"><text:span text:style-name="T1220">發生地</text:span><text:span text:style-name="T1221">點</text:span><text:span text:style-name="T1222">：__________________________________________。</text:span></text:p>
      <text:p text:style-name="P1223"><text:span text:style-name="T1224">發生原</text:span><text:span text:style-name="T1225">因</text:span><text:span text:style-name="T1226">：□</text:span><text:span text:style-name="T1227">感情</text:span><text:span text:style-name="T1228">問題</text:span><text:span text:style-name="T1229"><text:s/></text:span><text:span text:style-name="T1230">□</text:span><text:span text:style-name="T1231">個</text:span><text:span text:style-name="T1232">性不合</text:span><text:span text:style-name="T1233"><text:s/></text:span><text:span text:style-name="T1234">□口角 □</text:span><text:span text:style-name="T1235">慣</text:span><text:span text:style-name="T1236">常性虐</text:span><text:span text:style-name="T1237">待</text:span></text:p>
      <text:p text:style-name="P1238"><text:span text:style-name="T1239">□酗酒</text:span><text:span text:style-name="T1240"><text:s/></text:span><text:span text:style-name="T1241">□施</text:span><text:span text:style-name="T1242">用毒品</text:span><text:span text:style-name="T1243">、</text:span><text:span text:style-name="T1244">禁藥</text:span><text:span text:style-name="T1245">或其</text:span><text:span text:style-name="T1246">他迷幻</text:span><text:span text:style-name="T1247">藥</text:span><text:span text:style-name="T1248">物</text:span></text:p>
      <text:p text:style-name="P1249"><text:span text:style-name="T1250">□經濟</text:span><text:span text:style-name="T1251">（</text:span><text:span text:style-name="T1252">財務</text:span><text:span text:style-name="T1253">）問</text:span><text:span text:style-name="T1254">題</text:span><text:span text:style-name="T1255"><text:s/></text:span><text:span text:style-name="T1256">□</text:span><text:span text:style-name="T1257">兒</text:span><text:span text:style-name="T1258">女管</text:span><text:span text:style-name="T1259">教問</text:span><text:span text:style-name="T1260">題</text:span></text:p>
      <text:p text:style-name="P1261"><text:span text:style-name="T1262">□親屬</text:span><text:span text:style-name="T1263">相</text:span><text:span text:style-name="T1264">處問</text:span><text:span text:style-name="T1265">題</text:span><text:span text:style-name="T1266"><text:s/></text:span><text:span text:style-name="T1267">□不</text:span><text:span text:style-name="T1268">良</text:span><text:span text:style-name="T1269">嗜好</text:span><text:span text:style-name="T1270"><text:s/></text:span><text:span text:style-name="T1271">□精神</text:span><text:span text:style-name="T1272">異</text:span><text:span text:style-name="T1273">常</text:span></text:p>
      <text:p text:style-name="P1274"><text:span text:style-name="T1275">□出入不當場</text:span><text:span text:style-name="T1276">所（</text:span><text:span text:style-name="T1277">場所種</text:span><text:span text:style-name="T1278">類</text:span><text:span text:style-name="T1279">：__________）</text:span><text:bookmark-start text:name="_Hlk120719895"/></text:p>
      <text:p text:style-name="P1280">□跟蹤、騷擾行為<text:bookmark-end text:name="_Hlk120719895"/></text:p>
      <text:p text:style-name="P1281">□其他：__________。</text:p>
      <text:p text:style-name="P1282"><text:span text:style-name="T1283">1、</text:span><text:span text:style-name="T1284">被害人</text:span><text:span text:style-name="T1285">及其</text:span><text:span text:style-name="T1286">家庭成</text:span><text:span text:style-name="T1287">員</text:span><text:span text:style-name="T1288">是否</text:span><text:span text:style-name="T1289">遭受</text:span><text:span text:style-name="T1290">相對人</text:span><text:span text:style-name="T1291">暴</text:span><text:span text:style-name="T1292">力攻</text:span><text:span text:style-name="T1293">擊</text:span><text:span text:style-name="T1294">？</text:span></text:p>
      <text:p text:style-name="P1295"><text:span text:style-name="T1296">□否；</text:span><text:span text:style-name="T1297"><text:s/></text:span><text:span text:style-name="T1298">□是</text:span><text:span text:style-name="T1299">（遭</text:span><text:span text:style-name="T1300">受攻擊</text:span><text:span text:style-name="T1301">者</text:span><text:span text:style-name="T1302">姓名</text:span><text:span text:style-name="T1303">：＿</text:span><text:span text:style-name="T1304">＿＿＿</text:span><text:span text:style-name="T1305">＿</text:span><text:span text:style-name="T1306">＿，</text:span></text:p>
      <text:p text:style-name="P1307"><text:span text:style-name="T1308">係□</text:span><text:span text:style-name="T1309">兒童</text:span><text:span text:style-name="T1310"><text:s/></text:span><text:span text:style-name="T1311"><text:s/></text:span><text:span text:style-name="T1312">□</text:span><text:span text:style-name="T1313">少</text:span><text:span text:style-name="T1314">年</text:span><text:span text:style-name="T1315"><text:s/></text:span><text:span text:style-name="T1316"><text:s/></text:span><text:span text:style-name="T1317">□成人</text:span><text:span text:style-name="T1318"><text:s/></text:span><text:span text:style-name="T1319"><text:s/></text:span><text:span text:style-name="T1320">□</text:span><text:span text:style-name="T1321">老</text:span><text:span text:style-name="T1322">人</text:span><text:span text:style-name="T1323">）</text:span><text:span text:style-name="T1324">。</text:span></text:p>
      <text:p text:style-name="P1325"><text:span text:style-name="T1326">遭受何</text:span><text:span text:style-name="T1327">種</text:span><text:span text:style-name="T1328">暴力</text:span><text:span text:style-name="T1329">？□</text:span><text:span text:style-name="T1330">普通傷害</text:span></text:p>
      <text:p text:style-name="P1331"><text:span text:style-name="T1332">□重傷</text:span><text:span text:style-name="T1333">害</text:span><text:span text:style-name="T1334">（</text:span><text:span text:style-name="T1335">指</text:span><text:span text:style-name="T1336">毀壞</text:span><text:span text:style-name="T1337">眼睛、</text:span><text:span text:style-name="T1338">耳</text:span><text:span text:style-name="T1339">朵、</text:span><text:span text:style-name="T1340">四肢</text:span><text:span text:style-name="T1341">、言語</text:span><text:span text:style-name="T1342">、</text:span><text:span text:style-name="T1343">味</text:span></text:p>
      <text:p text:style-name="P1344"><text:span text:style-name="T1345">覺、嗅</text:span><text:span text:style-name="T1346">覺</text:span><text:span text:style-name="T1347">、生</text:span><text:span text:style-name="T1348">殖等</text:span><text:span text:style-name="T1349">機能或</text:span><text:span text:style-name="T1350">造</text:span><text:span text:style-name="T1351">成嚴</text:span><text:span text:style-name="T1352">重</text:span><text:span text:style-name="T1353">損害</text:span><text:span text:style-name="T1354">）</text:span></text:p>
      <text:p text:style-name="P1355"><text:span text:style-name="T1356">□殺人</text:span><text:span text:style-name="T1357">未</text:span><text:span text:style-name="T1358">遂</text:span><text:span text:style-name="T1359"><text:s/></text:span><text:span text:style-name="T1360">□殺</text:span><text:span text:style-name="T1361">人</text:span><text:span text:style-name="T1362"><text:s/></text:span><text:span text:style-name="T1363">□</text:span><text:span text:style-name="T1364">性</text:span><text:span text:style-name="T1365">侵害</text:span><text:span text:style-name="T1366"><text:s/></text:span></text:p>
      <text:p text:style-name="P1367"><text:span text:style-name="T1368">□</text:span><text:span text:style-name="T1369">妨害自</text:span><text:span text:style-name="T1370">由 <text:s/></text:span><text:span text:style-name="T1371">□目睹</text:span><text:span text:style-name="T1372">家</text:span><text:span text:style-name="T1373">庭暴力</text:span><text:span text:style-name="T1374"><text:s/></text:span></text:p>
      <text:p text:style-name="P1375">□其他__________。</text:p>
      <text:p text:style-name="P1376"><text:span text:style-name="T1377">攻擊態</text:span><text:span text:style-name="T1378">樣</text:span><text:span text:style-name="T1379">：□</text:span><text:span text:style-name="T1380">使用</text:span><text:span text:style-name="T1381">槍枝</text:span><text:span text:style-name="T1382"><text:s/></text:span><text:span text:style-name="T1383">□</text:span><text:span text:style-name="T1384">使用</text:span><text:span text:style-name="T1385">刀</text:span><text:span text:style-name="T1386">械</text:span><text:span text:style-name="T1387"><text:s/></text:span><text:span text:style-name="T1388">□使</text:span><text:span text:style-name="T1389">用</text:span><text:span text:style-name="T1390">棍棒</text:span><text:span text:style-name="T1391"><text:s/></text:span><text:span text:style-name="T1392">□</text:span><text:span text:style-name="T1393">徒手</text:span></text:p>
      <text:p text:style-name="P1394"><text:span text:style-name="T1395">□其他：＿</text:span><text:span text:style-name="T1396">＿</text:span><text:span text:style-name="T1397">＿＿</text:span><text:span text:style-name="T1398">＿＿</text:span><text:span text:style-name="T1399">。</text:span></text:p>
      <text:p text:style-name="P1400"><text:span text:style-name="T1401">是否受</text:span><text:span text:style-name="T1402">傷</text:span><text:span text:style-name="T1403">：□否</text:span><text:span text:style-name="T1404"><text:s/></text:span><text:span text:style-name="T1405"><text:s/></text:span><text:span text:style-name="T1406">□是</text:span><text:span text:style-name="T1407">（</text:span><text:span text:style-name="T1408">受傷</text:span><text:span text:style-name="T1409">部位</text:span><text:span text:style-name="T1410">：__________。</text:span><text:span text:style-name="T1411">）</text:span></text:p>
      <text:p text:style-name="P1412"><text:span text:style-name="T1413">是否</text:span><text:span text:style-name="T1414">驗</text:span><text:span text:style-name="T1415">傷</text:span><text:span text:style-name="T1416">：□否</text:span><text:span text:style-name="T1417"><text:s/></text:span><text:span text:style-name="T1418"><text:s/></text:span><text:span text:style-name="T1419">□是</text:span><text:span text:style-name="T1420">（</text:span><text:span text:style-name="T1421">是否</text:span><text:span text:style-name="T1422">經醫</text:span><text:span text:style-name="T1423">療院所</text:span><text:span text:style-name="T1424">開</text:span><text:span text:style-name="T1425">具驗</text:span><text:span text:style-name="T1426">傷單</text:span><text:span text:style-name="T1427">？</text:span></text:p>
      <text:p text:style-name="P1428"><text:span text:style-name="T1429">□否</text:span><text:span text:style-name="T1430">；</text:span><text:span text:style-name="T1431">□是【請提</text:span><text:span text:style-name="T1432">供</text:span><text:span text:style-name="T1433">驗傷</text:span><text:span text:style-name="T1434">單</text:span><text:span text:style-name="T1435">】</text:span><text:span text:style-name="T1436">）</text:span><text:span text:style-name="T1437">。</text:span></text:p>
      <text:p text:style-name="P1438"><text:span text:style-name="T1439">2、</text:span><text:span text:style-name="T1440">被</text:span><text:span text:style-name="T1441">害人</text:span><text:span text:style-name="T1442">及其</text:span><text:span text:style-name="T1443">家庭成</text:span><text:span text:style-name="T1444">員</text:span><text:span text:style-name="T1445">是否</text:span><text:span text:style-name="T1446">遭受</text:span><text:span text:style-name="T1447">相對人</text:span><text:span text:style-name="T1448">恐</text:span><text:span text:style-name="T1449">嚇、</text:span><text:span text:style-name="T1450">脅迫</text:span><text:span text:style-name="T1451">、辱罵</text:span><text:span text:style-name="T1452">及</text:span><text:span text:style-name="T1453">其他</text:span><text:span text:style-name="T1454">精</text:span></text:p>
      <text:p text:style-name="P1455"><text:span text:style-name="T1456">神上不法</text:span><text:span text:style-name="T1457">侵</text:span><text:span text:style-name="T1458">害？</text:span><text:span text:style-name="T1459">□否</text:span><text:span text:style-name="T1460">；□是</text:span></text:p>
      <text:p text:style-name="P1461"><text:bookmark-start text:name="_Hlk120719908"/><text:span text:style-name="T1462">3、</text:span><text:span text:style-name="T1463">被害人</text:span><text:span text:style-name="T1464">及其</text:span><text:span text:style-name="T1465">家庭成</text:span><text:span text:style-name="T1466">員</text:span><text:span text:style-name="T1467">是否</text:span><text:span text:style-name="T1468">遭受</text:span><text:span text:style-name="T1469">相對人跟蹤、騷擾之不法侵害？</text:span></text:p>
      <text:p text:style-name="P1470"><text:bookmark-start text:name="_Hlk120719985"/>□否</text:p>
      <text:p text:style-name="P1471"><text:span text:style-name="T1472">□是</text:span><text:span text:style-name="T1473"><text:s/>(</text:span><text:span text:style-name="T1474">1)</text:span><text:span text:style-name="T1475">警察是否</text:span><text:span text:style-name="T1476">曾經核發書面告誡？</text:span><text:span text:style-name="T1477"><text:s/></text:span><text:span text:style-name="T1478">□否；□是</text:span></text:p>
      <text:p text:style-name="P1479"><text:span text:style-name="T1480"><text:s/></text:span><text:span text:style-name="T1481"><text:s text:c="4"/>(2)</text:span><text:span text:style-name="T1482">法院是否曾經核發跟</text:span><text:span text:style-name="T1483">蹤</text:span><text:span text:style-name="T1484">騷</text:span><text:span text:style-name="T1485">擾</text:span><text:span text:style-name="T1486">保護令</text:span><text:span text:style-name="T1487">？</text:span><text:span text:style-name="T1488">□</text:span><text:span text:style-name="T1489">否</text:span><text:span text:style-name="T1490">；</text:span><text:span text:style-name="T1491">□</text:span><text:span text:style-name="T1492">是</text:span><text:span text:style-name="T1493">(</text:span><text:span text:style-name="T1494">請記</text:span></text:p>
      <text:soft-page-break/>
      <text:p text:style-name="P1495">載案號：○○<text:s/>法院○年度○字第○號民事裁定）。</text:p>
      <text:p text:style-name="P1496"><text:bookmark-end text:name="_Hlk120719908"/><text:bookmark-end text:name="_Hlk120719985"/><text:span text:style-name="T1497">4、</text:span><text:span text:style-name="T1498">被害人及其家庭成員是否遭受相對人</text:span><text:span text:style-name="T1499">經</text:span><text:span text:style-name="T1500">濟上</text:span><text:span text:style-name="T1501">控制</text:span><text:span text:style-name="T1502">、脅迫</text:span><text:span text:style-name="T1503">或</text:span><text:span text:style-name="T1504">其他</text:span><text:span text:style-name="T1505">經</text:span><text:span text:style-name="T1506">濟</text:span></text:p>
      <text:p text:style-name="P1507"><text:span text:style-name="T1508">上不法</text:span><text:span text:style-name="T1509">侵</text:span><text:span text:style-name="T1510">害？</text:span><text:span text:style-name="T1511">□否</text:span><text:span text:style-name="T1512">；□是</text:span></text:p>
      <text:p text:style-name="P1513"><text:span text:style-name="T1514">5、</text:span><text:span text:style-name="T1515">是</text:span><text:span text:style-name="T1516">否有</text:span><text:span text:style-name="T1517">任何</text:span><text:span text:style-name="T1518">財物毀</text:span><text:span text:style-name="T1519">損</text:span><text:span text:style-name="T1520">？□</text:span><text:span text:style-name="T1521">否；</text:span><text:span text:style-name="T1522">□是（</text:span><text:span text:style-name="T1523">被</text:span><text:span text:style-name="T1524">毀損</text:span><text:span text:style-name="T1525">之物</text:span><text:span text:style-name="T1526">品為：</text:span><text:span text:style-name="T1527"><text:s/></text:span></text:p>
      <text:p text:style-name="P1528"><text:span text:style-name="T1529">________、________，屬於________所有</text:span><text:span text:style-name="T1530">【</text:span><text:span text:style-name="T1531">請提</text:span><text:span text:style-name="T1532">供</text:span><text:span text:style-name="T1533">證明文件</text:span><text:span text:style-name="T1534">】</text:span><text:span text:style-name="T1535">）</text:span><text:span text:style-name="T1536">。</text:span></text:p>
      <text:p text:style-name="P1537"><text:s/><text:s/>6、請針對上開暴力行為具體描述：</text:p>
      <text:p text:style-name="P1538"/>
      <text:p text:style-name="P1539"/>
      <text:p text:style-name="P1540"><text:span text:style-name="T1541">（</text:span><text:span text:style-name="T1542">四</text:span><text:span text:style-name="T1543">）相對人</text:span><text:span text:style-name="T1544">以前</text:span><text:span text:style-name="T1545">是否曾</text:span><text:span text:style-name="T1546">對</text:span><text:span text:style-name="T1547">被害</text:span><text:span text:style-name="T1548">人及</text:span><text:span text:style-name="T1549">其家庭</text:span><text:span text:style-name="T1550">成</text:span><text:span text:style-name="T1551">員實</text:span><text:span text:style-name="T1552">施暴</text:span><text:span text:style-name="T1553">力行為？</text:span></text:p>
      <text:p text:style-name="P1554">□否</text:p>
      <text:p text:style-name="P1555"><text:span text:style-name="T1556">□是（</text:span><text:span text:style-name="T1557">共</text:span><text:span text:style-name="T1558">＿次</text:span><text:span text:style-name="T1559">，距</text:span><text:span text:style-name="T1560">離本次</text:span><text:span text:style-name="T1561">事</text:span><text:span text:style-name="T1562">件之</text:span><text:span text:style-name="T1563">前，</text:span></text:p>
      <text:p text:style-name="P1564"><text:span text:style-name="T1565">上次發</text:span><text:span text:style-name="T1566">生</text:span><text:span text:style-name="T1567">的時</text:span><text:span text:style-name="T1568">間</text:span><text:span text:style-name="T1569">：民國＿</text:span><text:span text:style-name="T1570">＿</text:span><text:span text:style-name="T1571">年＿月＿</text:span><text:span text:style-name="T1572">日</text:span><text:span text:style-name="T1573">，</text:span></text:p>
      <text:p text:style-name="P1574"><text:span text:style-name="T1575">被</text:span><text:span text:style-name="T1576">害人</text:span><text:span text:style-name="T1577">＿＿＿</text:span><text:span text:style-name="T1578">，</text:span><text:span text:style-name="T1579">具體</text:span><text:span text:style-name="T1580">內容</text:span><text:span text:style-name="T1581">為：</text:span><text:span text:style-name="T1582">＿</text:span><text:span text:style-name="T1583">＿＿</text:span><text:span text:style-name="T1584">＿</text:span><text:span text:style-name="T1585">。</text:span></text:p>
      <text:p text:style-name="P1586"><text:span text:style-name="T1587">相對人</text:span><text:span text:style-name="T1588">以</text:span><text:span text:style-name="T1589">前是</text:span><text:span text:style-name="T1590">否曾</text:span><text:span text:style-name="T1591">因家庭</text:span><text:span text:style-name="T1592">暴</text:span><text:span text:style-name="T1593">力行</text:span><text:span text:style-name="T1594">為，</text:span><text:span text:style-name="T1595">經法院</text:span><text:span text:style-name="T1596">核</text:span><text:span text:style-name="T1597">發民</text:span><text:span text:style-name="T1598">事保</text:span><text:span text:style-name="T1599">護令？</text:span></text:p>
      <text:p text:style-name="P1600"><text:span text:style-name="T1601">□</text:span><text:span text:style-name="T1602">否</text:span></text:p>
      <text:p text:style-name="P1603"><text:span text:style-name="T1604">□是【</text:span><text:span text:style-name="T1605">共</text:span><text:span text:style-name="T1606">＿次</text:span><text:span text:style-name="T1607">，並</text:span><text:bookmark-start text:name="_Hlk189822147"/><text:span text:style-name="T1608">請記載</text:span><text:span text:style-name="T1609">案</text:span><text:span text:style-name="T1610">號：</text:span><text:span text:style-name="T1611">○○</text:span><text:span text:style-name="T1612">法院○</text:span><text:span text:style-name="T1613">年</text:span><text:span text:style-name="T1614">度○</text:span><text:span text:style-name="T1615">字第</text:span><text:span text:style-name="T1616">○號民事裁定</text:span><text:span text:style-name="T1617">】</text:span><text:span text:style-name="T1618">）</text:span><text:span text:style-name="T1619">。</text:span></text:p>
      <text:p text:style-name="P1620"><text:bookmark-end text:name="_Hlk189822147"/><text:span text:style-name="T1621">（</text:span><text:span text:style-name="T1622">五</text:span><text:span text:style-name="T1623">）</text:span><text:span text:style-name="T1624">相</text:span><text:span text:style-name="T1625">對人</text:span><text:span text:style-name="T1626">以前</text:span><text:span text:style-name="T1627">是否曾</text:span><text:span text:style-name="T1628">經</text:span><text:span text:style-name="T1629">接受</text:span><text:span text:style-name="T1630">治療</text:span><text:span text:style-name="T1631">或輔導：</text:span></text:p>
      <text:p text:style-name="P1632"><text:span text:style-name="T1633">□</text:span><text:span text:style-name="T1634">否</text:span></text:p>
      <text:p text:style-name="P1635"><text:span text:style-name="T1636">□是，</text:span><text:span text:style-name="T1637">□</text:span><text:span text:style-name="T1638">認知</text:span><text:span text:style-name="T1639">教育</text:span><text:span text:style-name="T1640">輔導</text:span><text:span text:style-name="T1641"><text:s/></text:span><text:span text:style-name="T1642">□</text:span><text:span text:style-name="T1643">親職</text:span><text:span text:style-name="T1644">教育</text:span><text:span text:style-name="T1645">輔導 □心</text:span><text:span text:style-name="T1646">理輔</text:span><text:span text:style-name="T1647">導</text:span><text:span text:style-name="T1648"><text:s/></text:span></text:p>
      <text:p text:style-name="P1649"><text:span text:style-name="T1650">□其他</text:span><text:span text:style-name="T1651">輔導(________) <text:s/>□精神</text:span><text:span text:style-name="T1652">治</text:span><text:span text:style-name="T1653">療<text:s/></text:span></text:p>
      <text:p text:style-name="P1654"><text:span text:style-name="T1655">□</text:span><text:span text:style-name="T1656">戒癮治</text:span><text:span text:style-name="T1657">療</text:span><text:span text:style-name="T1658">（□</text:span><text:span text:style-name="T1659">酒</text:span><text:span text:style-name="T1660">精</text:span><text:span text:style-name="T1661"><text:s/></text:span><text:span text:style-name="T1662">□藥</text:span><text:span text:style-name="T1663">物</text:span><text:span text:style-name="T1664">濫用</text:span><text:span text:style-name="T1665"><text:s/></text:span><text:span text:style-name="T1666">□</text:span><text:span text:style-name="T1667">毒品<text:s/></text:span></text:p>
      <text:p text:style-name="P1668"><text:span text:style-name="T1669">□其他____________________）</text:span></text:p>
      <text:p text:style-name="P1670"><text:span text:style-name="T1671">□其他治療________<text:s/></text:span></text:p>
      <text:p text:style-name="P1672"><text:span text:style-name="T1673">治療或</text:span><text:span text:style-name="T1674">輔</text:span><text:span text:style-name="T1675">導機</text:span><text:span text:style-name="T1676">構為</text:span><text:span text:style-name="T1677">：__________，</text:span></text:p>
      <text:p text:style-name="P1678"><text:span text:style-name="T1679">成</text:span><text:span text:style-name="T1680">效如何？ __________</text:span></text:p>
      <text:p text:style-name="P1681"><text:span text:style-name="T1682">（</text:span><text:span text:style-name="T1683">六</text:span><text:span text:style-name="T1684">）相對人未經被害人同意，散布、重製、播送、公然陳列被害人性私</text:span></text:p>
      <text:soft-page-break/>
      <text:p text:style-name="P1685"><text:span text:style-name="T1686">密影像，被害人</text:span><text:span text:style-name="T1687">是否已向衛生福利部「</text:span><text:a xlink:href="https://tw-ncii.win.org.tw/#help" office:target-frame-name="_top" xlink:show="replace"><text:span text:style-name="T1688">性影像處理中心</text:span></text:a><text:span text:style-name="T1689">」(網址：</text:span><text:a xlink:href="https://tw-ncii.win.org.tw/#help" office:target-frame-name="_top" xlink:show="replace"><text:span text:style-name="T1690">https://tw-ncii.win.org.tw/#help</text:span></text:a><text:span text:style-name="T1691">)進行申訴？□</text:span><text:span text:style-name="T1692">否</text:span><text:span text:style-name="T1693"><text:s/></text:span><text:span text:style-name="T1694">□</text:span><text:span text:style-name="T1695">是。</text:span></text:p>
      <text:p text:style-name="P1696"><text:span text:style-name="T1697">（</text:span><text:span text:style-name="T1698">七</text:span><text:span text:style-name="T1699">）</text:span><text:span text:style-name="T1700">其他：(</text:span><text:span text:style-name="T1701">請</text:span><text:span text:style-name="T1702">敘明) <text:s text:c="3"/></text:span></text:p>
      <text:p text:style-name="P1703"><text:s/></text:p>
      <text:p text:style-name="P1704"/>
      <text:p text:style-name="P1705"/>
      <text:p text:style-name="P1706"><text:span text:style-name="T1707">證物名稱及件</text:span><text:span text:style-name="T1708">數</text:span><text:span text:style-name="T1709">： <text:s/></text:span></text:p>
      <text:list text:style-name="LFO2" text:continue-numbering="true">
        <text:list-item>
          <text:p text:style-name="P1710"><text:span text:style-name="T1711">證</text:span><text:span text:style-name="T1712">人</text:span><text:span text:style-name="T1713">姓名</text:span><text:span text:style-name="T1714">及住</text:span><text:span text:style-name="T1715">所：</text:span></text:p>
        </text:list-item>
      </text:list>
      <text:p text:style-name="P1716"><text:span text:style-name="T1717">二、證</text:span><text:span text:style-name="T1718">物</text:span><text:span text:style-name="T1719">：（如有提供下列證物者，請勾選並依序排列）</text:span></text:p>
      <text:p text:style-name="P1720"><text:span text:style-name="T1721">□家暴通報表。</text:span></text:p>
      <text:p text:style-name="P1722">□驗傷單或診斷證明。</text:p>
      <text:p text:style-name="P1723"><text:span text:style-name="T1724">□</text:span><text:span text:style-name="T1725">　　</text:span><text:span text:style-name="T1726">縣(市)警察局</text:span><text:span text:style-name="T1727">　　</text:span><text:span text:style-name="T1728">分局報案單。</text:span></text:p>
      <text:p text:style-name="P1729"><text:span text:style-name="T1730">□性影像處理中心申訴表單。</text:span></text:p>
      <text:p text:style-name="P1731"><text:span text:style-name="T1732">□其他證明文件。</text:span></text:p>
      <text:p text:style-name="P1733"/>
      <text:p text:style-name="P1734"/>
      <text:p text:style-name="P1735"><text:span text:style-name="T1736"><text:s text:c="4"/>此</text:span><text:span text:style-name="T1737"><text:s/></text:span><text:span text:style-name="T1738">致</text:span><text:span text:style-name="T1739"><text:s text:c="2"/></text:span></text:p>
      <text:p text:style-name="P1740"><text:span text:style-name="T1741">○○○</text:span><text:span text:style-name="T1742">○</text:span><text:span text:style-name="T1743">地方</text:span><text:span text:style-name="T1744">法院</text:span><text:span text:style-name="T1745">（少年</text:span><text:span text:style-name="T1746">及</text:span><text:span text:style-name="T1747">家事</text:span><text:span text:style-name="T1748">法院</text:span><text:span text:style-name="T1749">）家事</text:span><text:span text:style-name="T1750">法</text:span><text:span text:style-name="T1751">庭 <text:s/>公</text:span><text:span text:style-name="T1752">鑒</text:span><text:span text:style-name="T1753"><text:s text:c="2"/></text:span></text:p>
      <text:p text:style-name="P1754"><text:span text:style-name="T1755"><text:s text:c="2"/></text:span></text:p>
      <text:p text:style-name="P1756"><text:span text:style-name="T1757">中</text:span><text:span text:style-name="T1758">華</text:span><text:span text:style-name="T1759">民</text:span><text:span text:style-name="T1760">國<text:s/></text:span><text:span text:style-name="T1761"><text:s/></text:span><text:span text:style-name="T1762"><text:s/></text:span><text:span text:style-name="T1763">年 <text:s/></text:span><text:span text:style-name="T1764"><text:s/></text:span><text:span text:style-name="T1765">月<text:s/></text:span><text:span text:style-name="T1766"><text:s/></text:span><text:span text:style-name="T1767"><text:s/></text:span><text:span text:style-name="T1768">日</text:span></text:p>
      <text:p text:style-name="P1769"><text:span text:style-name="T1770"><text:s text:c="2"/></text:span></text:p>
      <text:p text:style-name="P1771"><text:span text:style-name="T1772">具狀人</text:span><text:span text:style-name="T1773"><text:s/></text:span><text:span text:style-name="T1774"><text:s text:c="2"/></text:span><text:span text:style-name="T1775"><text:s/></text:span><text:span text:style-name="T1776"><text:s/></text:span><text:span text:style-name="T1777"><text:s/></text:span><text:span text:style-name="T1778"><text:s text:c="2"/></text:span><text:span text:style-name="T1779"><text:s/></text:span><text:span text:style-name="T1780">簽</text:span><text:span text:style-name="T1781">名蓋</text:span><text:span text:style-name="T1782">章</text:span><text:span text:style-name="T1783"><text:s text:c="2"/></text:span><text:span text:style-name="T1784"><text:line-break/></text:span><text:span text:style-name="T1785">撰狀人</text:span><text:span text:style-name="T1786"><text:s/></text:span><text:span text:style-name="T1787"><text:s text:c="2"/></text:span><text:span text:style-name="T1788"><text:s/></text:span><text:span text:style-name="T1789"><text:s/></text:span><text:span text:style-name="T1790"><text:s/></text:span><text:span text:style-name="T1791"><text:s text:c="2"/></text:span><text:span text:style-name="T1792"><text:s/></text:span><text:span text:style-name="T1793">簽</text:span><text:span text:style-name="T1794">名蓋</text:span><text:span text:style-name="T1795">章</text:span><text:span text:style-name="T1796"><text:s text:c="2"/></text:span></text:p>
      <text:p text:style-name="P1797"><text:span text:style-name="T179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/>
    <style:font-face style:name="璅扑擃?" svg:font-family="璅扑擃?" style:font-family-generic="system" style:font-pitch="variable"/>
    <style:font-face style:name="標楷體" svg:font-family="標楷體" style:font-family-generic="script" style:font-pitch="fixed" svg:panose-1="3 0 5 9 0 0 0 0 0 0"/>
    <style:font-face style:name="?????" svg:font-family="?????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璅扑擃?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志陽</meta:initial-creator>
    <dc:creator>余淑芬</dc:creator>
    <meta:creation-date>2025-02-20T01:53:00Z</meta:creation-date>
    <dc:date>2025-02-20T01:53:00Z</dc:date>
    <meta:print-date>2025-02-07T09:35:00Z</meta:print-date>
    <meta:template xlink:href="Normal.dotm" xlink:type="simple"/>
    <meta:editing-cycles>2</meta:editing-cycles>
    <meta:editing-duration>PT60S</meta:editing-duration>
    <meta:document-statistic meta:page-count="9" meta:paragraph-count="9" meta:word-count="731" meta:character-count="4895" meta:row-count="34" meta:non-whitespace-character-count="4173"/>
  </office:meta>
</office:document-meta>
</file>