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lgerian" svg:font-family="Algerian" style:font-family-generic="decorative" style:font-pitch="variable"/>
    <style:font-face style:name="璅扑擃?" svg:font-family="璅扑擃?" style:font-family-generic="system" style:font-pitch="variable"/>
    <style:font-face style:name="標楷體" svg:font-family="標楷體" style:font-family-generic="script" style:font-pitch="fixed" svg:panose-1="3 0 5 9 0 0 0 0 0 0"/>
    <style:font-face style:name="?????" svg:font-family="?????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top="0.0833in"/>
    </style:style>
    <style:style style:name="T6" style:parent-style-name="預設段落字型" style:family="text">
      <style:text-properties style:font-name="標楷體" style:font-name-asian="標楷體" style:font-name-complex="璅扑擃?" fo:font-size="22pt" style:font-size-asian="22pt" style:font-size-complex="22pt" style:language-asian="zh" style:country-asian="TW"/>
    </style:style>
    <style:style style:name="T7" style:parent-style-name="預設段落字型" style:family="text">
      <style:text-properties style:font-name="標楷體" style:font-name-asian="標楷體" style:font-name-complex="璅扑擃?" fo:font-size="22pt" style:font-size-asian="22pt" style:font-size-complex="22pt" style:language-asian="zh" style:country-asian="TW"/>
    </style:style>
    <style:style style:name="T8" style:parent-style-name="預設段落字型" style:family="text">
      <style:text-properties style:font-name="標楷體" style:font-name-asian="標楷體" style:font-name-complex="璅扑擃?" fo:font-size="22pt" style:font-size-asian="22pt" style:font-size-complex="22pt" style:language-asian="zh" style:country-asian="TW"/>
    </style:style>
    <style:style style:name="P9" style:parent-style-name="內文" style:family="paragraph">
      <style:paragraph-properties fo:line-height="0.3333in" fo:margin-left="0.6236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name-complex="璅扑擃?" fo:font-size="22pt" style:font-size-asian="22pt" style:font-size-complex="22pt" style:language-asian="zh" style:country-asian="TW"/>
    </style:style>
    <style:style style:name="P11" style:parent-style-name="內文" style:family="paragraph">
      <style:paragraph-properties fo:margin-top="0.0284in" fo:line-height="0.3333in"/>
    </style:style>
    <style:style style:name="T12" style:parent-style-name="預設段落字型" style:family="text">
      <style:text-properties style:font-name="標楷體" style:font-name-asian="標楷體" style:font-name-complex="璅扑擃?" fo:font-weight="bold" style:font-weight-asian="bold" fo:font-size="14pt" style:font-size-asian="14pt" style:font-size-complex="14pt" style:language-asian="zh" style:country-asian="TW"/>
    </style:style>
    <style:style style:name="T13" style:parent-style-name="預設段落字型" style:family="text">
      <style:text-properties style:font-name="標楷體" style:font-name-asian="標楷體" style:font-name-complex="璅扑擃?" fo:font-weight="bold" style:font-weight-asian="bold" fo:letter-spacing="-0.0013in" fo:font-size="14pt" style:font-size-asian="14pt" style:font-size-complex="14pt" style:language-asian="zh" style:country-asian="TW"/>
    </style:style>
    <style:style style:name="T14" style:parent-style-name="預設段落字型" style:family="text">
      <style:text-properties style:font-name="標楷體" style:font-name-asian="標楷體" style:font-name-complex="璅扑擃?" fo:font-weight="bold" style:font-weight-asian="bold" fo:font-size="14pt" style:font-size-asian="14pt" style:font-size-complex="14pt" style:language-asian="zh" style:country-asian="TW"/>
    </style:style>
    <style:style style:name="P15" style:parent-style-name="內文" style:family="paragraph">
      <style:paragraph-properties fo:margin-top="0.0284in" fo:line-height="0.3333in"/>
    </style:style>
    <style:style style:name="T16" style:parent-style-name="預設段落字型" style:family="text">
      <style:text-properties style:font-name="標楷體" style:font-name-asian="標楷體" style:font-name-complex="璅扑擃?" fo:font-weight="bold" style:font-weight-asian="bold" fo:font-size="14pt" style:font-size-asian="14pt" style:font-size-complex="14pt" style:language-asian="zh" style:country-asian="TW"/>
    </style:style>
    <style:style style:name="T1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8" style:parent-style-name="預設段落字型" style:family="text">
      <style:text-properties style:font-name="標楷體" style:font-name-asian="標楷體" style:font-name-complex="璅扑擃?" fo:letter-spacing="-0.002in" fo:font-size="14pt" style:font-size-asian="14pt" style:font-size-complex="14pt" style:language-asian="zh" style:country-asian="TW"/>
    </style:style>
    <style:style style:name="T19" style:parent-style-name="預設段落字型" style:family="text">
      <style:text-properties style:font-name="標楷體" style:font-name-asian="標楷體" style:font-name-complex="璅扑擃?" fo:letter-spacing="0.1236in" fo:font-size="14pt" style:font-size-asian="14pt" style:font-size-complex="14pt" style:language-asian="zh" style:country-asian="TW"/>
    </style:style>
    <style:style style:name="T2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3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5" style:parent-style-name="預設段落字型" style:family="text">
      <style:text-properties style:font-name="標楷體" style:font-name-asian="標楷體" style:font-name-complex="璅扑擃?" fo:letter-spacing="0.0951in" fo:font-size="14pt" style:font-size-asian="14pt" style:font-size-complex="14pt" style:language-asian="zh" style:country-asian="TW"/>
    </style:style>
    <style:style style:name="T26" style:parent-style-name="預設段落字型" style:family="text">
      <style:text-properties style:font-name="標楷體" style:font-name-asian="標楷體" style:font-name-complex="璅扑擃?" fo:letter-spacing="0.0972in" fo:font-size="14pt" style:font-size-asian="14pt" style:font-size-complex="14pt" style:language-asian="zh" style:country-asian="TW"/>
    </style:style>
    <style:style style:name="T27" style:parent-style-name="預設段落字型" style:family="text">
      <style:text-properties style:font-name="標楷體" style:font-name-asian="標楷體" style:font-name-complex="璅扑擃?" fo:letter-spacing="0.0979in" fo:font-size="14pt" style:font-size-asian="14pt" style:font-size-complex="14pt" style:language-asian="zh" style:country-asian="TW"/>
    </style:style>
    <style:style style:name="T2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9" style:parent-style-name="預設段落字型" style:family="text">
      <style:text-properties style:font-name="標楷體" style:font-name-asian="標楷體" style:font-name-complex="璅扑擃?" fo:letter-spacing="0.2354in" fo:font-size="14pt" style:font-size-asian="14pt" style:font-size-complex="14pt" style:language-asian="zh" style:country-asian="TW"/>
    </style:style>
    <style:style style:name="T3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31" style:parent-style-name="內文" style:family="paragraph">
      <style:paragraph-properties fo:line-height="0.3333in"/>
      <style:text-properties style:language-asian="zh" style:country-asian="TW"/>
    </style:style>
    <style:style style:name="P32" style:parent-style-name="內文" style:family="paragraph">
      <style:paragraph-properties fo:margin-top="0.0284in" fo:line-height="0.3333in"/>
    </style:style>
    <style:style style:name="T33" style:parent-style-name="預設段落字型" style:family="text">
      <style:text-properties style:font-name="標楷體" style:font-name-asian="標楷體" style:font-name-complex="璅扑擃?" fo:font-weight="bold" style:font-weight-asian="bold" fo:font-size="14pt" style:font-size-asian="14pt" style:font-size-complex="14pt" style:language-asian="zh" style:country-asian="TW"/>
    </style:style>
    <style:style style:name="T34" style:parent-style-name="預設段落字型" style:family="text">
      <style:text-properties style:font-name="標楷體" style:font-name-asian="標楷體" style:font-name-complex="璅扑擃?" fo:font-weight="bold" style:font-weight-asian="bold" fo:letter-spacing="-0.0013in" fo:font-size="14pt" style:font-size-asian="14pt" style:font-size-complex="14pt" style:language-asian="zh" style:country-asian="TW"/>
    </style:style>
    <style:style style:name="P35" style:parent-style-name="內文" style:family="paragraph">
      <style:paragraph-properties fo:line-height="0.3333in"/>
    </style:style>
    <style:style style:name="T3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37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3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39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4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41" style:parent-style-name="內文" style:family="paragraph">
      <style:paragraph-properties fo:text-align="justify" fo:line-height="0.3333in" fo:margin-left="0.1944in" fo:text-indent="-0.1944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43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4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45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4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47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4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49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5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51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5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53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5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55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5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57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5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59" style:parent-style-name="內文" style:family="paragraph">
      <style:paragraph-properties fo:line-height="0.3333in"/>
    </style:style>
    <style:style style:name="T6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61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6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63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6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65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P66" style:parent-style-name="內文" style:family="paragraph">
      <style:paragraph-properties fo:margin-top="0.0562in" fo:line-height="0.3333in"/>
    </style:style>
    <style:style style:name="T6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68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P69" style:parent-style-name="內文" style:family="paragraph">
      <style:paragraph-properties fo:margin-top="0.0284in" fo:line-height="0.3333in"/>
    </style:style>
    <style:style style:name="T7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7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72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7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74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7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76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7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78" style:parent-style-name="預設段落字型" style:family="text">
      <style:text-properties style:font-name="標楷體" style:font-name-asian="標楷體" style:font-name-complex="璅扑擃?" fo:letter-spacing="0.0486in" fo:font-size="14pt" style:font-size-asian="14pt" style:font-size-complex="14pt" style:language-asian="zh" style:country-asian="TW"/>
    </style:style>
    <style:style style:name="T7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80" style:parent-style-name="內文" style:family="paragraph">
      <style:paragraph-properties fo:margin-top="0.0284in" fo:line-height="0.3333in"/>
    </style:style>
    <style:style style:name="T81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82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83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T84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T85" style:parent-style-name="預設段落字型" style:family="text">
      <style:text-properties style:font-name="標楷體" style:font-name-asian="標楷體" style:font-name-complex="?????" fo:letter-spacing="-0.0013in" fo:font-size="14pt" style:font-size-asian="14pt" style:font-size-complex="14pt" style:language-asian="zh" style:country-asian="TW"/>
    </style:style>
    <style:style style:name="T86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P87" style:parent-style-name="內文" style:family="paragraph">
      <style:paragraph-properties fo:margin-top="0.0284in" fo:line-height="0.3333in"/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P88" style:parent-style-name="內文" style:family="paragraph">
      <style:paragraph-properties fo:margin-top="0.0284in" fo:line-height="0.3333in"/>
    </style:style>
    <style:style style:name="T89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90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91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92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93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94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95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96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97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98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P99" style:parent-style-name="內文" style:family="paragraph">
      <style:paragraph-properties fo:margin-top="0.0284in" fo:line-height="0.3333in"/>
    </style:style>
    <style:style style:name="T10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01" style:parent-style-name="預設段落字型" style:family="text">
      <style:text-properties style:font-name="標楷體" style:font-name-asian="標楷體" style:font-name-complex="璅扑擃?" fo:letter-spacing="-0.0979in" fo:font-size="14pt" style:font-size-asian="14pt" style:font-size-complex="14pt" style:language-asian="zh" style:country-asian="TW"/>
    </style:style>
    <style:style style:name="T102" style:parent-style-name="預設段落字型" style:family="text">
      <style:text-properties style:font-name="標楷體" style:font-name-asian="標楷體" style:font-name-complex="璅扑擃?" fo:letter-spacing="-0.0979in" fo:font-size="14pt" style:font-size-asian="14pt" style:font-size-complex="14pt" style:language-asian="zh" style:country-asian="TW"/>
    </style:style>
    <style:style style:name="T103" style:parent-style-name="預設段落字型" style:family="text">
      <style:text-properties style:font-name="標楷體" style:font-name-asian="標楷體" style:font-name-complex="璅扑擃?" fo:letter-spacing="-0.0979in" fo:font-size="14pt" style:font-size-asian="14pt" style:font-size-complex="14pt" style:language-asian="zh" style:country-asian="TW"/>
    </style:style>
    <style:style style:name="T10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0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106" style:parent-style-name="內文" style:family="paragraph">
      <style:paragraph-properties fo:margin-top="0.0284in" fo:line-height="0.3333in"/>
    </style:style>
    <style:style style:name="T10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0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0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1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111" style:parent-style-name="內文" style:family="paragraph">
      <style:paragraph-properties fo:margin-top="0.0562in" fo:line-height="0.3333in"/>
    </style:style>
    <style:style style:name="T11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13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1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15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P116" style:parent-style-name="內文" style:family="paragraph">
      <style:paragraph-properties fo:margin-top="0.0562in" fo:line-height="0.3333in"/>
    </style:style>
    <style:style style:name="T11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18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1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20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P121" style:parent-style-name="內文" style:family="paragraph">
      <style:paragraph-properties fo:line-height="0.3333in"/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122" style:parent-style-name="內文" style:family="paragraph">
      <style:paragraph-properties fo:line-height="0.3333in"/>
    </style:style>
    <style:style style:name="T12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124" style:parent-style-name="內文" style:family="paragraph">
      <style:paragraph-properties fo:margin-top="0.0284in" fo:line-height="0.3333in"/>
    </style:style>
    <style:style style:name="T125" style:parent-style-name="預設段落字型" style:family="text">
      <style:text-properties style:font-name="標楷體" style:font-name-asian="標楷體" style:font-name-complex="璅扑擃?" fo:font-weight="bold" style:font-weight-asian="bold" fo:font-size="14pt" style:font-size-asian="14pt" style:font-size-complex="14pt" style:language-asian="zh" style:country-asian="TW"/>
    </style:style>
    <style:style style:name="T126" style:parent-style-name="預設段落字型" style:family="text">
      <style:text-properties style:font-name="標楷體" style:font-name-asian="標楷體" style:font-name-complex="璅扑擃?" fo:font-weight="bold" style:font-weight-asian="bold" fo:letter-spacing="-0.0013in" fo:font-size="14pt" style:font-size-asian="14pt" style:font-size-complex="14pt" style:language-asian="zh" style:country-asian="TW"/>
    </style:style>
    <style:style style:name="T127" style:parent-style-name="預設段落字型" style:family="text">
      <style:text-properties style:font-name="標楷體" style:font-name-asian="標楷體" style:font-name-complex="璅扑擃?" fo:font-weight="bold" style:font-weight-asian="bold" fo:font-size="14pt" style:font-size-asian="14pt" style:font-size-complex="14pt" style:language-asian="zh" style:country-asian="TW"/>
    </style:style>
    <style:style style:name="P128" style:parent-style-name="內文" style:family="paragraph">
      <style:paragraph-properties fo:line-height="0.3333in"/>
    </style:style>
    <style:style style:name="T12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30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3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32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3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134" style:parent-style-name="內文" style:family="paragraph">
      <style:paragraph-properties fo:text-align="justify" fo:line-height="0.3333in" fo:margin-left="0.1944in" fo:text-indent="-0.1944in">
        <style:tab-stops/>
      </style:paragraph-properties>
    </style:style>
    <style:style style:name="T13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36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3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38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3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40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4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42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4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44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4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46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4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48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4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50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5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152" style:parent-style-name="內文" style:family="paragraph">
      <style:paragraph-properties fo:line-height="0.3333in"/>
    </style:style>
    <style:style style:name="T15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54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5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56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5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58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5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160" style:parent-style-name="內文" style:family="paragraph">
      <style:paragraph-properties fo:margin-top="0.0562in" fo:line-height="0.3333in"/>
    </style:style>
    <style:style style:name="T16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62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P163" style:parent-style-name="內文" style:family="paragraph">
      <style:paragraph-properties fo:margin-top="0.0284in" fo:line-height="0.3333in"/>
    </style:style>
    <style:style style:name="T16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6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66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6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68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6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70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7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72" style:parent-style-name="預設段落字型" style:family="text">
      <style:text-properties style:font-name="標楷體" style:font-name-asian="標楷體" style:font-name-complex="璅扑擃?" fo:letter-spacing="0.0486in" fo:font-size="14pt" style:font-size-asian="14pt" style:font-size-complex="14pt" style:language-asian="zh" style:country-asian="TW"/>
    </style:style>
    <style:style style:name="T17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174" style:parent-style-name="內文" style:family="paragraph">
      <style:paragraph-properties fo:margin-top="0.0284in" fo:line-height="0.3333in"/>
    </style:style>
    <style:style style:name="T175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76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77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T178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T179" style:parent-style-name="預設段落字型" style:family="text">
      <style:text-properties style:font-name="標楷體" style:font-name-asian="標楷體" style:font-name-complex="?????" fo:letter-spacing="-0.0013in" fo:font-size="14pt" style:font-size-asian="14pt" style:font-size-complex="14pt" style:language-asian="zh" style:country-asian="TW"/>
    </style:style>
    <style:style style:name="T180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P181" style:parent-style-name="內文" style:family="paragraph">
      <style:paragraph-properties fo:margin-top="0.0284in" fo:line-height="0.3333in"/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P182" style:parent-style-name="內文" style:family="paragraph">
      <style:paragraph-properties fo:margin-top="0.0284in" fo:line-height="0.3333in"/>
    </style:style>
    <style:style style:name="T183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84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85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86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87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88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P189" style:parent-style-name="內文" style:family="paragraph">
      <style:paragraph-properties fo:margin-top="0.0284in" fo:line-height="0.3333in"/>
    </style:style>
    <style:style style:name="T19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91" style:parent-style-name="預設段落字型" style:family="text">
      <style:text-properties style:font-name="標楷體" style:font-name-asian="標楷體" style:font-name-complex="璅扑擃?" fo:letter-spacing="-0.0979in" fo:font-size="14pt" style:font-size-asian="14pt" style:font-size-complex="14pt" style:language-asian="zh" style:country-asian="TW"/>
    </style:style>
    <style:style style:name="T192" style:parent-style-name="預設段落字型" style:family="text">
      <style:text-properties style:font-name="標楷體" style:font-name-asian="標楷體" style:font-name-complex="璅扑擃?" fo:letter-spacing="-0.0979in" fo:font-size="14pt" style:font-size-asian="14pt" style:font-size-complex="14pt" style:language-asian="zh" style:country-asian="TW"/>
    </style:style>
    <style:style style:name="T193" style:parent-style-name="預設段落字型" style:family="text">
      <style:text-properties style:font-name="標楷體" style:font-name-asian="標楷體" style:font-name-complex="璅扑擃?" fo:letter-spacing="-0.0979in" fo:font-size="14pt" style:font-size-asian="14pt" style:font-size-complex="14pt" style:language-asian="zh" style:country-asian="TW"/>
    </style:style>
    <style:style style:name="T19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9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196" style:parent-style-name="內文" style:family="paragraph">
      <style:paragraph-properties fo:margin-top="0.0284in" fo:line-height="0.3333in"/>
    </style:style>
    <style:style style:name="T19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9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9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0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201" style:parent-style-name="內文" style:family="paragraph">
      <style:paragraph-properties fo:margin-top="0.0562in" fo:line-height="0.3333in"/>
    </style:style>
    <style:style style:name="T20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03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0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05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P206" style:parent-style-name="內文" style:family="paragraph">
      <style:paragraph-properties fo:line-height="0.3333in"/>
    </style:style>
    <style:style style:name="T20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08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0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10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P211" style:parent-style-name="內文" style:family="paragraph">
      <style:paragraph-properties fo:line-height="0.3333in"/>
    </style:style>
    <style:style style:name="T21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13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T214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P215" style:parent-style-name="內文" style:family="paragraph">
      <style:paragraph-properties fo:line-height="0.3333in"/>
      <style:text-properties style:language-asian="zh" style:country-asian="TW"/>
    </style:style>
    <style:style style:name="P216" style:parent-style-name="內文" style:family="paragraph">
      <style:paragraph-properties fo:margin-top="0.0284in" fo:line-height="0.3333in"/>
    </style:style>
    <style:style style:name="T217" style:parent-style-name="預設段落字型" style:family="text">
      <style:text-properties style:font-name="標楷體" style:font-name-asian="標楷體" style:font-name-complex="璅扑擃?" fo:font-weight="bold" style:font-weight-asian="bold" fo:font-size="14pt" style:font-size-asian="14pt" style:font-size-complex="14pt" style:language-asian="zh" style:country-asian="TW"/>
    </style:style>
    <style:style style:name="T218" style:parent-style-name="預設段落字型" style:family="text">
      <style:text-properties style:font-name="標楷體" style:font-name-asian="標楷體" style:font-name-complex="璅扑擃?" fo:font-weight="bold" style:font-weight-asian="bold" fo:letter-spacing="-0.0013in" fo:font-size="14pt" style:font-size-asian="14pt" style:font-size-complex="14pt" style:language-asian="zh" style:country-asian="TW"/>
    </style:style>
    <style:style style:name="P219" style:parent-style-name="內文" style:family="paragraph">
      <style:paragraph-properties fo:margin-top="0.0284in" fo:line-height="0.3333in"/>
    </style:style>
    <style:style style:name="T220" style:parent-style-name="預設段落字型" style:family="text">
      <style:text-properties style:font-name="標楷體" style:font-name-asian="標楷體" style:font-name-complex="璅扑擃?" fo:font-weight="bold" style:font-weight-asian="bold" fo:letter-spacing="-0.0013in" fo:font-size="14pt" style:font-size-asian="14pt" style:font-size-complex="14pt" style:language-asian="zh" style:country-asian="TW"/>
    </style:style>
    <style:style style:name="T221" style:parent-style-name="預設段落字型" style:family="text">
      <style:text-properties style:font-name="標楷體" style:font-name-asian="標楷體" style:font-name-complex="璅扑擃?" fo:font-weight="bold" style:font-weight-asian="bold" fo:letter-spacing="-0.0013in" fo:font-size="14pt" style:font-size-asian="14pt" style:font-size-complex="14pt" style:language-asian="zh" style:country-asian="TW"/>
    </style:style>
    <style:style style:name="T222" style:parent-style-name="預設段落字型" style:family="text">
      <style:text-properties style:font-name="標楷體" style:font-name-asian="標楷體" style:font-name-complex="璅扑擃?" fo:font-weight="bold" style:font-weight-asian="bold" fo:letter-spacing="-0.0013in" fo:font-size="14pt" style:font-size-asian="14pt" style:font-size-complex="14pt" style:language-asian="zh" style:country-asian="TW"/>
    </style:style>
    <style:style style:name="T223" style:parent-style-name="預設段落字型" style:family="text">
      <style:text-properties style:font-name="標楷體" style:font-name-asian="標楷體" style:font-name-complex="璅扑擃?" fo:font-weight="bold" style:font-weight-asian="bold" fo:letter-spacing="-0.0013in" fo:font-size="14pt" style:font-size-asian="14pt" style:font-size-complex="14pt" style:language-asian="zh" style:country-asian="TW"/>
    </style:style>
    <style:style style:name="T224" style:parent-style-name="預設段落字型" style:family="text">
      <style:text-properties style:font-name="標楷體" style:font-name-asian="標楷體" style:font-name-complex="璅扑擃?" fo:font-weight="bold" style:font-weight-asian="bold" fo:letter-spacing="-0.0013in" fo:font-size="14pt" style:font-size-asian="14pt" style:font-size-complex="14pt" style:language-asian="zh" style:country-asian="TW"/>
    </style:style>
    <style:style style:name="T225" style:parent-style-name="預設段落字型" style:family="text">
      <style:text-properties style:font-name="標楷體" style:font-name-asian="標楷體" style:font-name-complex="璅扑擃?" fo:font-weight="bold" style:font-weight-asian="bold" fo:letter-spacing="-0.0013in" fo:font-size="14pt" style:font-size-asian="14pt" style:font-size-complex="14pt" style:language-asian="zh" style:country-asian="TW"/>
    </style:style>
    <style:style style:name="T226" style:parent-style-name="預設段落字型" style:family="text">
      <style:text-properties style:font-name="標楷體" style:font-name-asian="標楷體" style:font-name-complex="璅扑擃?" fo:font-weight="bold" style:font-weight-asian="bold" fo:letter-spacing="-0.0013in" fo:font-size="14pt" style:font-size-asian="14pt" style:font-size-complex="14pt" style:language-asian="zh" style:country-asian="TW"/>
    </style:style>
    <style:style style:name="P227" style:parent-style-name="內文" style:family="paragraph">
      <style:paragraph-properties fo:line-height="0.3333in"/>
    </style:style>
    <style:style style:name="T22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29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3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31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3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233" style:parent-style-name="內文" style:family="paragraph">
      <style:paragraph-properties fo:text-align="justify" fo:line-height="0.3333in" fo:margin-left="0.1944in" fo:text-indent="-0.1944in">
        <style:tab-stops/>
      </style:paragraph-properties>
    </style:style>
    <style:style style:name="T23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35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3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37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3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39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4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41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4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43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4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45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4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47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4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49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5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251" style:parent-style-name="內文" style:family="paragraph">
      <style:paragraph-properties fo:line-height="0.3333in"/>
    </style:style>
    <style:style style:name="T25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53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5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55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5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57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P258" style:parent-style-name="內文" style:family="paragraph">
      <style:paragraph-properties fo:margin-top="0.0562in" fo:line-height="0.3333in"/>
    </style:style>
    <style:style style:name="T25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60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P261" style:parent-style-name="內文" style:family="paragraph">
      <style:paragraph-properties fo:margin-top="0.0284in" fo:line-height="0.3333in"/>
    </style:style>
    <style:style style:name="T26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6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64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6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66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6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68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6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70" style:parent-style-name="預設段落字型" style:family="text">
      <style:text-properties style:font-name="標楷體" style:font-name-asian="標楷體" style:font-name-complex="璅扑擃?" fo:letter-spacing="0.0486in" fo:font-size="14pt" style:font-size-asian="14pt" style:font-size-complex="14pt" style:language-asian="zh" style:country-asian="TW"/>
    </style:style>
    <style:style style:name="T27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272" style:parent-style-name="內文" style:family="paragraph">
      <style:paragraph-properties fo:margin-top="0.0284in" fo:line-height="0.3333in"/>
    </style:style>
    <style:style style:name="T273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74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75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T276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T277" style:parent-style-name="預設段落字型" style:family="text">
      <style:text-properties style:font-name="標楷體" style:font-name-asian="標楷體" style:font-name-complex="?????" fo:letter-spacing="-0.0013in" fo:font-size="14pt" style:font-size-asian="14pt" style:font-size-complex="14pt" style:language-asian="zh" style:country-asian="TW"/>
    </style:style>
    <style:style style:name="T278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P279" style:parent-style-name="內文" style:family="paragraph">
      <style:paragraph-properties fo:margin-top="0.0284in" fo:line-height="0.3333in"/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P280" style:parent-style-name="內文" style:family="paragraph">
      <style:paragraph-properties fo:margin-top="0.0284in" fo:line-height="0.3333in"/>
    </style:style>
    <style:style style:name="T281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82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83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84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85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86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P287" style:parent-style-name="內文" style:family="paragraph">
      <style:paragraph-properties fo:margin-top="0.0284in" fo:line-height="0.3333in"/>
    </style:style>
    <style:style style:name="T28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89" style:parent-style-name="預設段落字型" style:family="text">
      <style:text-properties style:font-name="標楷體" style:font-name-asian="標楷體" style:font-name-complex="璅扑擃?" fo:letter-spacing="-0.0979in" fo:font-size="14pt" style:font-size-asian="14pt" style:font-size-complex="14pt" style:language-asian="zh" style:country-asian="TW"/>
    </style:style>
    <style:style style:name="T290" style:parent-style-name="預設段落字型" style:family="text">
      <style:text-properties style:font-name="標楷體" style:font-name-asian="標楷體" style:font-name-complex="璅扑擃?" fo:letter-spacing="-0.0979in" fo:font-size="14pt" style:font-size-asian="14pt" style:font-size-complex="14pt" style:language-asian="zh" style:country-asian="TW"/>
    </style:style>
    <style:style style:name="T291" style:parent-style-name="預設段落字型" style:family="text">
      <style:text-properties style:font-name="標楷體" style:font-name-asian="標楷體" style:font-name-complex="璅扑擃?" fo:letter-spacing="-0.0979in" fo:font-size="14pt" style:font-size-asian="14pt" style:font-size-complex="14pt" style:language-asian="zh" style:country-asian="TW"/>
    </style:style>
    <style:style style:name="T29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9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294" style:parent-style-name="內文" style:family="paragraph">
      <style:paragraph-properties fo:margin-top="0.0284in" fo:line-height="0.3333in"/>
    </style:style>
    <style:style style:name="T29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9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9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9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299" style:parent-style-name="內文" style:family="paragraph">
      <style:paragraph-properties fo:line-height="0.3333in"/>
    </style:style>
    <style:style style:name="T30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301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30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303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P304" style:parent-style-name="內文" style:family="paragraph">
      <style:paragraph-properties fo:line-height="0.3333in"/>
    </style:style>
    <style:style style:name="T30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306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30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308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30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310" style:parent-style-name="內文" style:family="paragraph">
      <style:paragraph-properties fo:line-height="0.3333in"/>
    </style:style>
    <style:style style:name="T31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312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T313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P314" style:parent-style-name="內文" style:family="paragraph">
      <style:paragraph-properties fo:line-height="0.3333in"/>
      <style:text-properties style:font-name="標楷體" style:font-name-asian="標楷體" fo:font-size="12pt" style:font-size-asian="12pt" style:font-size-complex="12pt" style:language-asian="zh" style:country-asian="TW"/>
    </style:style>
    <style:style style:name="P315" style:parent-style-name="內文" style:family="paragraph">
      <style:paragraph-properties fo:line-height="0.3333in"/>
    </style:style>
    <style:style style:name="T316" style:parent-style-name="預設段落字型" style:family="text">
      <style:text-properties style:font-name="標楷體" style:font-name-asian="標楷體" style:font-name-complex="璅扑擃?" fo:font-weight="bold" style:font-weight-asian="bold" fo:font-size="14pt" style:font-size-asian="14pt" style:font-size-complex="14pt" style:language-asian="zh" style:country-asian="TW"/>
    </style:style>
    <style:style style:name="T317" style:parent-style-name="預設段落字型" style:family="text">
      <style:text-properties style:font-name="標楷體" style:font-name-asian="標楷體" style:font-name-complex="璅扑擃?" fo:font-weight="bold" style:font-weight-asian="bold" fo:letter-spacing="-0.0013in" fo:font-size="14pt" style:font-size-asian="14pt" style:font-size-complex="14pt" style:language-asian="zh" style:country-asian="TW"/>
    </style:style>
    <style:style style:name="P318" style:parent-style-name="內文" style:family="paragraph">
      <style:paragraph-properties fo:text-align="justify" fo:line-height="0.3333in"/>
    </style:style>
    <style:style style:name="T319" style:parent-style-name="預設段落字型" style:family="text">
      <style:text-properties style:font-name="標楷體" style:font-name-asian="標楷體" style:font-name-complex="璅扑擃?" fo:font-weight="bold" style:font-weight-asian="bold" fo:font-size="14pt" style:font-size-asian="14pt" style:font-size-complex="14pt" style:language-asian="zh" style:country-asian="TW"/>
    </style:style>
    <style:style style:name="T320" style:parent-style-name="預設段落字型" style:family="text">
      <style:text-properties style:font-name="標楷體" style:font-name-asian="標楷體" style:font-name-complex="璅扑擃?" fo:font-weight="bold" style:font-weight-asian="bold" fo:letter-spacing="-0.0013in" fo:font-size="14pt" style:font-size-asian="14pt" style:font-size-complex="14pt" style:language-asian="zh" style:country-asian="TW"/>
    </style:style>
    <style:style style:name="T321" style:parent-style-name="預設段落字型" style:family="text">
      <style:text-properties style:font-name="標楷體" style:font-name-asian="標楷體" style:font-name-complex="璅扑擃?" fo:font-weight="bold" style:font-weight-asian="bold" fo:font-size="14pt" style:font-size-asian="14pt" style:font-size-complex="14pt" style:language-asian="zh" style:country-asian="TW"/>
    </style:style>
    <style:style style:name="T322" style:parent-style-name="預設段落字型" style:family="text">
      <style:text-properties style:font-name="標楷體" style:font-name-asian="標楷體" style:font-name-complex="璅扑擃?" fo:font-weight="bold" style:font-weight-asian="bold" fo:letter-spacing="-0.0013in" fo:font-size="14pt" style:font-size-asian="14pt" style:font-size-complex="14pt" style:language-asian="zh" style:country-asian="TW"/>
    </style:style>
    <style:style style:name="T323" style:parent-style-name="預設段落字型" style:family="text">
      <style:text-properties style:font-name="標楷體" style:font-name-asian="標楷體" style:font-name-complex="璅扑擃?" fo:font-weight="bold" style:font-weight-asian="bold" fo:font-size="14pt" style:font-size-asian="14pt" style:font-size-complex="14pt" style:language-asian="zh" style:country-asian="TW"/>
    </style:style>
    <style:style style:name="T324" style:parent-style-name="預設段落字型" style:family="text">
      <style:text-properties style:font-name="標楷體" style:font-name-asian="標楷體" style:font-name-complex="璅扑擃?" fo:font-weight="bold" style:font-weight-asian="bold" fo:letter-spacing="-0.0013in" fo:font-size="14pt" style:font-size-asian="14pt" style:font-size-complex="14pt" style:language-asian="zh" style:country-asian="TW"/>
    </style:style>
    <style:style style:name="T325" style:parent-style-name="預設段落字型" style:family="text">
      <style:text-properties style:font-name="標楷體" style:font-name-asian="標楷體" style:font-name-complex="璅扑擃?" fo:font-weight="bold" style:font-weight-asian="bold" fo:font-size="14pt" style:font-size-asian="14pt" style:font-size-complex="14pt" style:language-asian="zh" style:country-asian="TW"/>
    </style:style>
    <style:style style:name="P326" style:parent-style-name="內文" style:family="paragraph">
      <style:paragraph-properties fo:line-height="0.3333in"/>
    </style:style>
    <style:style style:name="T32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328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32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330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33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332" style:parent-style-name="內文" style:family="paragraph">
      <style:paragraph-properties fo:text-align="justify" fo:line-height="0.3333in" fo:margin-left="0.1944in" fo:text-indent="-0.1944in">
        <style:tab-stops/>
      </style:paragraph-properties>
    </style:style>
    <style:style style:name="T33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334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33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336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33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338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33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340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34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342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34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344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34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346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34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348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34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350" style:parent-style-name="內文" style:family="paragraph">
      <style:paragraph-properties fo:line-height="0.3333in"/>
    </style:style>
    <style:style style:name="T35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352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35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354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35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356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35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358" style:parent-style-name="內文" style:family="paragraph">
      <style:paragraph-properties fo:margin-top="0.0562in" fo:line-height="0.3333in"/>
    </style:style>
    <style:style style:name="T35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360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P361" style:parent-style-name="內文" style:family="paragraph">
      <style:paragraph-properties fo:margin-top="0.0284in" fo:line-height="0.3333in"/>
    </style:style>
    <style:style style:name="T362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T363" style:parent-style-name="預設段落字型" style:family="text">
      <style:text-properties style:font-name="標楷體" style:font-name-asian="標楷體" style:font-name-complex="?????" fo:letter-spacing="-0.0013in" fo:font-size="14pt" style:font-size-asian="14pt" style:font-size-complex="14pt" style:language-asian="zh" style:country-asian="TW"/>
    </style:style>
    <style:style style:name="T364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T365" style:parent-style-name="預設段落字型" style:family="text">
      <style:text-properties style:font-name="標楷體" style:font-name-asian="標楷體" style:font-name-complex="?????" fo:letter-spacing="-0.0013in" fo:font-size="14pt" style:font-size-asian="14pt" style:font-size-complex="14pt" style:language-asian="zh" style:country-asian="TW"/>
    </style:style>
    <style:style style:name="T366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T367" style:parent-style-name="預設段落字型" style:family="text">
      <style:text-properties style:font-name="標楷體" style:font-name-asian="標楷體" style:font-name-complex="?????" fo:letter-spacing="-0.0013in" fo:font-size="14pt" style:font-size-asian="14pt" style:font-size-complex="14pt" style:language-asian="zh" style:country-asian="TW"/>
    </style:style>
    <style:style style:name="T368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T369" style:parent-style-name="預設段落字型" style:family="text">
      <style:text-properties style:font-name="標楷體" style:font-name-asian="標楷體" style:font-name-complex="?????" fo:letter-spacing="0.0486in" fo:font-size="14pt" style:font-size-asian="14pt" style:font-size-complex="14pt" style:language-asian="zh" style:country-asian="TW"/>
    </style:style>
    <style:style style:name="T370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P371" style:parent-style-name="內文" style:family="paragraph">
      <style:paragraph-properties fo:margin-top="0.0284in" fo:line-height="0.3333in"/>
    </style:style>
    <style:style style:name="T372" style:parent-style-name="預設段落字型" style:family="text">
      <style:text-properties style:font-name="標楷體" style:font-name-asian="標楷體" style:font-name-complex="?????" fo:letter-spacing="-0.0013in" fo:font-size="14pt" style:font-size-asian="14pt" style:font-size-complex="14pt" style:language-asian="zh" style:country-asian="TW"/>
    </style:style>
    <style:style style:name="T373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T374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T375" style:parent-style-name="預設段落字型" style:family="text">
      <style:text-properties style:font-name="標楷體" style:font-name-asian="標楷體" style:font-name-complex="?????" fo:letter-spacing="-0.0013in" fo:font-size="14pt" style:font-size-asian="14pt" style:font-size-complex="14pt" style:language-asian="zh" style:country-asian="TW"/>
    </style:style>
    <style:style style:name="T376" style:parent-style-name="預設段落字型" style:family="text">
      <style:text-properties style:font-name="標楷體" style:font-name-asian="標楷體" style:font-name-complex="?????" fo:letter-spacing="-0.0013in" fo:font-size="14pt" style:font-size-asian="14pt" style:font-size-complex="14pt" style:language-asian="zh" style:country-asian="TW"/>
    </style:style>
    <style:style style:name="P377" style:parent-style-name="內文" style:family="paragraph">
      <style:paragraph-properties fo:margin-top="0.0284in" fo:line-height="0.3333in"/>
      <style:text-properties style:font-name="標楷體" style:font-name-asian="標楷體" style:font-name-complex="?????" fo:letter-spacing="-0.0013in" fo:font-size="14pt" style:font-size-asian="14pt" style:font-size-complex="14pt" style:language-asian="zh" style:country-asian="TW"/>
    </style:style>
    <style:style style:name="P378" style:parent-style-name="內文" style:family="paragraph">
      <style:paragraph-properties fo:margin-top="0.0284in" fo:line-height="0.3333in"/>
    </style:style>
    <style:style style:name="T379" style:parent-style-name="預設段落字型" style:family="text">
      <style:text-properties style:font-name="標楷體" style:font-name-asian="標楷體" style:font-name-complex="?????" fo:letter-spacing="-0.0013in" fo:font-size="14pt" style:font-size-asian="14pt" style:font-size-complex="14pt" style:language-asian="zh" style:country-asian="TW"/>
    </style:style>
    <style:style style:name="T380" style:parent-style-name="預設段落字型" style:family="text">
      <style:text-properties style:font-name="標楷體" style:font-name-asian="標楷體" style:font-name-complex="?????" fo:letter-spacing="-0.0013in" fo:font-size="14pt" style:font-size-asian="14pt" style:font-size-complex="14pt" style:language-asian="zh" style:country-asian="TW"/>
    </style:style>
    <style:style style:name="P381" style:parent-style-name="內文" style:family="paragraph">
      <style:paragraph-properties fo:margin-top="0.0284in" fo:line-height="0.3333in"/>
    </style:style>
    <style:style style:name="T382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T383" style:parent-style-name="預設段落字型" style:family="text">
      <style:text-properties style:font-name="標楷體" style:font-name-asian="標楷體" style:font-name-complex="?????" fo:letter-spacing="-0.0979in" fo:font-size="14pt" style:font-size-asian="14pt" style:font-size-complex="14pt" style:language-asian="zh" style:country-asian="TW"/>
    </style:style>
    <style:style style:name="T384" style:parent-style-name="預設段落字型" style:family="text">
      <style:text-properties style:font-name="標楷體" style:font-name-asian="標楷體" style:font-name-complex="?????" fo:letter-spacing="-0.0979in" fo:font-size="14pt" style:font-size-asian="14pt" style:font-size-complex="14pt" style:language-asian="zh" style:country-asian="TW"/>
    </style:style>
    <style:style style:name="T385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T386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T387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P388" style:parent-style-name="內文" style:family="paragraph">
      <style:paragraph-properties fo:margin-top="0.0284in" fo:line-height="0.3333in"/>
    </style:style>
    <style:style style:name="T389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T390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T391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T392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T393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P394" style:parent-style-name="內文" style:family="paragraph">
      <style:paragraph-properties fo:line-height="0.3333in"/>
    </style:style>
    <style:style style:name="T39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396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39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398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P399" style:parent-style-name="內文" style:family="paragraph">
      <style:paragraph-properties fo:line-height="0.3333in"/>
    </style:style>
    <style:style style:name="T400" style:parent-style-name="預設段落字型" style:family="text">
      <style:text-properties style:font-name="標楷體" style:font-name-asian="標楷體" style:font-name-complex="璅扑擃?" fo:font-weight="bold" style:font-weight-asian="bold" fo:font-size="14pt" style:font-size-asian="14pt" style:font-size-complex="14pt" style:language-asian="zh" style:country-asian="TW"/>
    </style:style>
    <style:style style:name="T401" style:parent-style-name="預設段落字型" style:family="text">
      <style:text-properties style:font-name="標楷體" style:font-name-asian="標楷體" style:font-name-complex="璅扑擃?" fo:font-weight="bold" style:font-weight-asian="bold" fo:letter-spacing="-0.0013in" fo:font-size="14pt" style:font-size-asian="14pt" style:font-size-complex="14pt" style:language-asian="zh" style:country-asian="TW"/>
    </style:style>
    <style:style style:name="P402" style:parent-style-name="內文" style:family="paragraph">
      <style:paragraph-properties fo:line-height="0.3333in"/>
    </style:style>
    <style:style style:name="T40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40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405" style:parent-style-name="預設段落字型" style:family="text">
      <style:text-properties style:font-name="標楷體" style:font-name-asian="標楷體" style:font-name-complex="璅扑擃?" fo:letter-spacing="-0.0965in" fo:font-size="14pt" style:font-size-asian="14pt" style:font-size-complex="14pt" style:language-asian="zh" style:country-asian="TW"/>
    </style:style>
    <style:style style:name="P406" style:parent-style-name="內文" style:family="paragraph">
      <style:paragraph-properties fo:line-height="0.3333in"/>
    </style:style>
    <style:style style:name="T40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408" style:parent-style-name="內文" style:family="paragraph">
      <style:paragraph-properties fo:line-height="0.3333in"/>
    </style:style>
    <style:style style:name="T409" style:parent-style-name="預設段落字型" style:family="text">
      <style:text-properties style:font-name="標楷體" style:font-name-asian="標楷體" style:font-name-complex="璅扑擃?" fo:font-weight="bold" style:font-weight-asian="bold" fo:font-size="14pt" style:font-size-asian="14pt" style:font-size-complex="14pt" style:language-asian="zh" style:country-asian="TW"/>
    </style:style>
    <style:style style:name="T410" style:parent-style-name="預設段落字型" style:family="text">
      <style:text-properties style:font-name="標楷體" style:font-name-asian="標楷體" style:font-name-complex="璅扑擃?" fo:font-weight="bold" style:font-weight-asian="bold" fo:letter-spacing="-0.0013in" fo:font-size="14pt" style:font-size-asian="14pt" style:font-size-complex="14pt" style:language-asian="zh" style:country-asian="TW"/>
    </style:style>
    <style:style style:name="P411" style:parent-style-name="內文" style:family="paragraph">
      <style:paragraph-properties fo:line-height="0.3333in"/>
    </style:style>
    <style:style style:name="T41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413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41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415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41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417" style:parent-style-name="內文" style:family="paragraph">
      <style:paragraph-properties fo:text-align="justify" fo:line-height="0.3333in" fo:margin-left="0.1944in" fo:text-indent="-0.1944in">
        <style:tab-stops/>
      </style:paragraph-properties>
    </style:style>
    <style:style style:name="T41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419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42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421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42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423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42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425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42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427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42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429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43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431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43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433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43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435" style:parent-style-name="內文" style:family="paragraph">
      <style:paragraph-properties fo:line-height="0.3333in"/>
    </style:style>
    <style:style style:name="T43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437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43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439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44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441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P442" style:parent-style-name="內文" style:family="paragraph">
      <style:paragraph-properties fo:margin-top="0.0562in" fo:line-height="0.3333in"/>
    </style:style>
    <style:style style:name="T44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444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P445" style:parent-style-name="內文" style:family="paragraph">
      <style:paragraph-properties fo:margin-top="0.0562in" fo:line-height="0.3333in"/>
    </style:style>
    <style:style style:name="T44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44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448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44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450" style:parent-style-name="內文" style:family="paragraph">
      <style:paragraph-properties fo:line-height="0.3333in"/>
    </style:style>
    <style:style style:name="T45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452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P453" style:parent-style-name="內文" style:family="paragraph">
      <style:paragraph-properties fo:line-height="0.3333in"/>
    </style:style>
    <style:style style:name="T45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455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45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457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P458" style:parent-style-name="內文" style:family="paragraph">
      <style:paragraph-properties fo:margin-top="0.0562in" fo:line-height="0.3333in" fo:margin-left="0.6236in">
        <style:tab-stops/>
      </style:paragraph-properties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459" style:parent-style-name="內文" style:family="paragraph">
      <style:paragraph-properties fo:break-before="page" fo:line-height="0.3333in"/>
      <style:text-properties style:language-asian="zh" style:country-asian="TW" fo:hyphenate="true"/>
    </style:style>
    <style:style style:name="P460" style:parent-style-name="內文" style:family="paragraph">
      <style:paragraph-properties style:snap-to-layout-grid="false" fo:text-align="justify" fo:line-height="0.3333in"/>
    </style:style>
    <style:style style:name="T461" style:parent-style-name="預設段落字型" style:family="text">
      <style:text-properties style:font-name="標楷體" style:font-name-asian="標楷體" style:font-name-complex="璅扑擃?" fo:font-weight="bold" style:font-weight-asian="bold" fo:font-size="14pt" style:font-size-asian="14pt" style:font-size-complex="14pt" style:language-asian="zh" style:country-asian="TW"/>
    </style:style>
    <style:style style:name="T462" style:parent-style-name="預設段落字型" style:family="text">
      <style:text-properties style:font-name="標楷體" style:font-name-asian="標楷體" style:font-name-complex="璅扑擃?" fo:font-weight="bold" style:font-weight-asian="bold" fo:font-size="14pt" style:font-size-asian="14pt" style:font-size-complex="14pt" style:language-asian="zh" style:country-asian="TW"/>
    </style:style>
    <style:style style:name="T463" style:parent-style-name="預設段落字型" style:family="text">
      <style:text-properties style:font-name="標楷體" style:font-name-asian="標楷體" style:font-name-complex="璅扑擃?" fo:font-weight="bold" style:font-weight-asian="bold" fo:letter-spacing="-0.0013in" fo:font-size="14pt" style:font-size-asian="14pt" style:font-size-complex="14pt" style:language-asian="zh" style:country-asian="TW"/>
    </style:style>
    <style:style style:name="T464" style:parent-style-name="預設段落字型" style:family="text">
      <style:text-properties style:font-name="標楷體" style:font-name-asian="標楷體" style:font-name-complex="璅扑擃?" fo:font-weight="bold" style:font-weight-asian="bold" fo:font-size="14pt" style:font-size-asian="14pt" style:font-size-complex="14pt" style:language-asian="zh" style:country-asian="TW"/>
    </style:style>
    <style:style style:name="P465" style:parent-style-name="內文" style:family="paragraph">
      <style:paragraph-properties style:snap-to-layout-grid="false" fo:text-align="justify" fo:line-height="0.3333in"/>
    </style:style>
    <style:style style:name="T466" style:parent-style-name="預設段落字型" style:family="text">
      <style:text-properties style:font-name="標楷體" style:font-name-asian="標楷體" style:font-name-complex="璅扑擃?" fo:font-weight="bold" style:font-weight-asian="bold" fo:font-size="14pt" style:font-size-asian="14pt" style:font-size-complex="14pt" style:language-asian="zh" style:country-asian="TW"/>
    </style:style>
    <style:style style:name="T467" style:parent-style-name="預設段落字型" style:family="text">
      <style:text-properties style:font-name="標楷體" style:font-name-asian="標楷體" style:font-name-complex="璅扑擃?" fo:font-weight="bold" style:font-weight-asian="bold" fo:letter-spacing="-0.0013in" fo:font-size="14pt" style:font-size-asian="14pt" style:font-size-complex="14pt" style:language-asian="zh" style:country-asian="TW"/>
    </style:style>
    <style:style style:name="P468" style:parent-style-name="內文" style:family="paragraph">
      <style:paragraph-properties style:snap-to-layout-grid="false" fo:text-align="justify" fo:line-height="0.3333in"/>
    </style:style>
    <style:style style:name="T46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470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47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472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47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474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47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47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477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47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479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48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481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48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483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48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485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48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48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8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489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49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491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49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493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49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495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49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497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49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499" style:parent-style-name="預設段落字型" style:family="text">
      <style:text-properties style:font-name="標楷體" style:font-name-asian="標楷體" style:font-name-complex="璅扑擃?" fo:letter-spacing="0.0493in" fo:font-size="14pt" style:font-size-asian="14pt" style:font-size-complex="14pt" style:language-asian="zh" style:country-asian="TW"/>
    </style:style>
    <style:style style:name="T50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501" style:parent-style-name="預設段落字型" style:family="text">
      <style:text-properties style:font-name="標楷體" style:font-name-asian="標楷體" style:font-name-complex="璅扑擃?" fo:letter-spacing="0.0472in" fo:font-size="14pt" style:font-size-asian="14pt" style:font-size-complex="14pt" style:language-asian="zh" style:country-asian="TW"/>
    </style:style>
    <style:style style:name="T50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503" style:parent-style-name="預設段落字型" style:family="text">
      <style:text-properties style:font-name="標楷體" style:font-name-asian="標楷體" style:font-name-complex="璅扑擃?" fo:letter-spacing="0.0486in" fo:font-size="14pt" style:font-size-asian="14pt" style:font-size-complex="14pt" style:language-asian="zh" style:country-asian="TW"/>
    </style:style>
    <style:style style:name="T504" style:parent-style-name="預設段落字型" style:family="text">
      <style:text-properties style:font-name="標楷體" style:font-name-asian="標楷體" style:font-name-complex="璅扑擃?" fo:letter-spacing="0.0472in" fo:font-size="14pt" style:font-size-asian="14pt" style:font-size-complex="14pt" style:language-asian="zh" style:country-asian="TW"/>
    </style:style>
    <style:style style:name="T50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506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50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508" style:parent-style-name="內文" style:family="paragraph">
      <style:paragraph-properties style:snap-to-layout-grid="false" fo:text-align="justify" fo:margin-top="0.0416in" fo:line-height="0.3333in" fo:margin-left="0.1944in" fo:text-indent="-0.1944in">
        <style:tab-stops/>
      </style:paragraph-properties>
    </style:style>
    <style:style style:name="T50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510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51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512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51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514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51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516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51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518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51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520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52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522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52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524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52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526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52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528" style:parent-style-name="預設段落字型" style:family="text">
      <style:text-properties style:font-name="標楷體" style:font-name-asian="標楷體" style:font-name-complex="璅扑擃?" fo:letter-spacing="-0.0958in" fo:font-size="14pt" style:font-size-asian="14pt" style:font-size-complex="14pt" style:language-asian="zh" style:country-asian="TW"/>
    </style:style>
    <style:style style:name="T529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P530" style:parent-style-name="內文" style:family="paragraph">
      <style:paragraph-properties fo:line-height="0.3333in" fo:margin-left="1.1944in" fo:text-indent="-0.5833in">
        <style:tab-stops/>
      </style:paragraph-properties>
    </style:style>
    <style:style style:name="T53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532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P533" style:parent-style-name="內文" style:family="paragraph">
      <style:paragraph-properties fo:line-height="0.3333in" fo:margin-left="1.1944in" fo:text-indent="-0.5833in">
        <style:tab-stops/>
      </style:paragraph-properties>
    </style:style>
    <style:style style:name="T53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535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53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537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53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539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540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541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542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P543" style:parent-style-name="內文" style:family="paragraph">
      <style:paragraph-properties fo:line-height="0.3333in" fo:margin-left="1.1944in" fo:text-indent="-0.5833in">
        <style:tab-stops/>
      </style:paragraph-properties>
    </style:style>
    <style:style style:name="T54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545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546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54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548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54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55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55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552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55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554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55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556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55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558" style:parent-style-name="內文" style:family="paragraph">
      <style:paragraph-properties style:snap-to-layout-grid="false" fo:text-align="justify" fo:margin-top="0.0833in" fo:line-height="0.3333in"/>
    </style:style>
    <style:style style:name="T55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560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56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562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56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564" style:parent-style-name="內文" style:family="paragraph">
      <style:paragraph-properties fo:line-height="0.3333in" fo:text-indent="1.5555in"/>
    </style:style>
    <style:style style:name="T56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566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56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568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56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570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57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572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57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574" style:parent-style-name="內文" style:family="paragraph">
      <style:paragraph-properties fo:line-height="0.3333in" fo:text-indent="1.5555in"/>
    </style:style>
    <style:style style:name="T57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576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577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57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579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58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58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58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583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58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585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58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587" style:parent-style-name="內文" style:family="paragraph">
      <style:paragraph-properties fo:margin-top="0.0562in" fo:line-height="0.3333in" fo:margin-left="0.8125in" fo:text-indent="-0.5833in">
        <style:tab-stops/>
      </style:paragraph-properties>
    </style:style>
    <style:style style:name="T58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589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59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591" style:parent-style-name="預設段落字型" style:family="text">
      <style:text-properties style:font-name="標楷體" style:font-name-asian="標楷體" style:font-name-complex="璅扑擃?" fo:letter-spacing="-0.0965in" fo:font-size="14pt" style:font-size-asian="14pt" style:font-size-complex="14pt" style:language-asian="zh" style:country-asian="TW"/>
    </style:style>
    <style:style style:name="T592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P593" style:parent-style-name="內文" style:family="paragraph">
      <style:paragraph-properties fo:line-height="0.3333in" fo:margin-left="1.1944in" fo:text-indent="-0.5833in">
        <style:tab-stops/>
      </style:paragraph-properties>
    </style:style>
    <style:style style:name="T59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595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59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597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59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599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60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601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60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603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60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605" style:parent-style-name="內文" style:family="paragraph">
      <style:paragraph-properties style:snap-to-layout-grid="false" fo:text-align="justify" fo:margin-top="0.0833in" fo:line-height="0.3333in" fo:margin-left="0.1944in" fo:text-indent="-0.1944in">
        <style:tab-stops/>
      </style:paragraph-properties>
    </style:style>
    <style:style style:name="T60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607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60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609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61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61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61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61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61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61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61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61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61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619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62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621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62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623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62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625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62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627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628" style:parent-style-name="預設段落字型" style:family="text">
      <style:text-properties style:font-name="標楷體" style:font-name-asian="標楷體" style:font-name-complex="璅扑擃?" fo:letter-spacing="-0.0951in" fo:font-size="14pt" style:font-size-asian="14pt" style:font-size-complex="14pt" style:language-asian="zh" style:country-asian="TW"/>
    </style:style>
    <style:style style:name="T62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630" style:parent-style-name="預設段落字型" style:family="text">
      <style:text-properties style:font-name="標楷體" style:font-name-asian="標楷體" style:font-name-complex="璅扑擃?" fo:letter-spacing="0.0472in" fo:font-size="14pt" style:font-size-asian="14pt" style:font-size-complex="14pt" style:language-asian="zh" style:country-asian="TW"/>
    </style:style>
    <style:style style:name="T63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632" style:parent-style-name="預設段落字型" style:family="text">
      <style:text-properties style:font-name="標楷體" style:font-name-asian="標楷體" style:font-name-complex="璅扑擃?" fo:letter-spacing="-0.0965in" fo:font-size="14pt" style:font-size-asian="14pt" style:font-size-complex="14pt" style:language-asian="zh" style:country-asian="TW"/>
    </style:style>
    <style:style style:name="T633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P634" style:parent-style-name="內文" style:family="paragraph">
      <style:paragraph-properties fo:line-height="0.3333in" fo:margin-left="1.1944in" fo:text-indent="-0.5833in">
        <style:tab-stops/>
      </style:paragraph-properties>
    </style:style>
    <style:style style:name="T63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636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P637" style:parent-style-name="內文" style:family="paragraph">
      <style:paragraph-properties fo:line-height="0.3333in" fo:margin-left="1.1944in" fo:text-indent="-0.5833in">
        <style:tab-stops/>
      </style:paragraph-properties>
    </style:style>
    <style:style style:name="T63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639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64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641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64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643" style:parent-style-name="內文" style:family="paragraph">
      <style:paragraph-properties fo:line-height="0.3333in" fo:margin-left="1.1944in" fo:text-indent="-0.5833in">
        <style:tab-stops/>
      </style:paragraph-properties>
    </style:style>
    <style:style style:name="T64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64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646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647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64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649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65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65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65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653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65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655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65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657" style:parent-style-name="內文" style:family="paragraph">
      <style:paragraph-properties fo:line-height="0.3333in" fo:margin-left="1.7777in" fo:text-indent="-1.1666in">
        <style:tab-stops/>
      </style:paragraph-properties>
    </style:style>
    <style:style style:name="T65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65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660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66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66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66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664" style:parent-style-name="內文" style:family="paragraph">
      <style:paragraph-properties style:snap-to-layout-grid="false" fo:text-align="justify" fo:margin-top="0.0833in" fo:line-height="0.3333in" fo:margin-left="0.1944in" fo:text-indent="-0.1944in">
        <style:tab-stops/>
      </style:paragraph-properties>
    </style:style>
    <style:style style:name="T66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666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66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668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66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670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67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672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67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674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67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676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67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67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679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68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681" style:parent-style-name="預設段落字型" style:family="text">
      <style:text-properties style:font-name="標楷體" style:font-name-asian="標楷體" style:font-name-complex="璅扑擃?" fo:letter-spacing="0.0472in" fo:font-size="14pt" style:font-size-asian="14pt" style:font-size-complex="14pt" style:language-asian="zh" style:country-asian="TW"/>
    </style:style>
    <style:style style:name="T68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683" style:parent-style-name="預設段落字型" style:family="text">
      <style:text-properties style:font-name="標楷體" style:font-name-asian="標楷體" style:font-name-complex="璅扑擃?" fo:letter-spacing="-0.0965in" fo:font-size="14pt" style:font-size-asian="14pt" style:font-size-complex="14pt" style:language-asian="zh" style:country-asian="TW"/>
    </style:style>
    <style:style style:name="T684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P685" style:parent-style-name="內文" style:family="paragraph">
      <style:paragraph-properties style:snap-to-layout-grid="false" fo:text-align="justify" fo:margin-top="0.0833in" fo:line-height="0.3333in" fo:margin-left="0.1944in" fo:text-indent="-0.1944in">
        <style:tab-stops/>
      </style:paragraph-properties>
    </style:style>
    <style:style style:name="T68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687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68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689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69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691" style:parent-style-name="預設段落字型" style:family="text">
      <style:text-properties style:font-name="標楷體" style:font-name-asian="標楷體" style:font-name-complex="璅扑擃?" style:font-weight-complex="bold" fo:font-size="14pt" style:font-size-asian="14pt" style:font-size-complex="14pt" style:language-asian="zh" style:country-asian="TW"/>
    </style:style>
    <style:style style:name="T692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69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694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69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696" style:parent-style-name="預設段落字型" style:family="text">
      <style:text-properties style:font-name="標楷體" style:font-name-asian="標楷體" style:font-name-complex="璅扑擃?" fo:letter-spacing="-0.0965in" fo:font-size="14pt" style:font-size-asian="14pt" style:font-size-complex="14pt" style:language-asian="zh" style:country-asian="TW"/>
    </style:style>
    <style:style style:name="T697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P698" style:parent-style-name="內文" style:family="paragraph">
      <style:paragraph-properties fo:text-align="justify" fo:margin-top="0.0562in" fo:line-height="0.3333in" fo:margin-left="1.1944in" fo:text-indent="-0.5833in">
        <style:tab-stops/>
      </style:paragraph-properties>
    </style:style>
    <style:style style:name="T69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700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70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702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70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704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70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706" style:parent-style-name="預設段落字型" style:family="text">
      <style:text-properties style:font-name="標楷體" style:font-name-asian="標楷體" style:font-name-complex="璅扑擃?" fo:letter-spacing="0.0972in" fo:font-size="14pt" style:font-size-asian="14pt" style:font-size-complex="14pt" style:language-asian="zh" style:country-asian="TW"/>
    </style:style>
    <style:style style:name="T707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70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709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71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711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71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713" style:parent-style-name="內文" style:family="paragraph">
      <style:paragraph-properties fo:text-align="justify" fo:line-height="0.3333in" fo:margin-left="1.6736in">
        <style:tab-stops/>
      </style:paragraph-properties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714" style:parent-style-name="內文" style:family="paragraph">
      <style:paragraph-properties fo:text-align="justify" fo:line-height="0.3333in" fo:margin-left="1.6736in" fo:text-indent="0.1944in">
        <style:tab-stops/>
      </style:paragraph-properties>
    </style:style>
    <style:style style:name="T71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716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71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718" style:parent-style-name="內文" style:family="paragraph">
      <style:paragraph-properties fo:text-align="justify" fo:line-height="0.3333in" fo:margin-left="1.6145in">
        <style:tab-stops/>
      </style:paragraph-properties>
    </style:style>
    <style:style style:name="T71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720" style:parent-style-name="內文" style:family="paragraph">
      <style:paragraph-properties fo:margin-top="0.0562in" fo:line-height="0.3333in" fo:margin-left="1.1944in" fo:text-indent="-0.5833in">
        <style:tab-stops/>
      </style:paragraph-properties>
    </style:style>
    <style:style style:name="T72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722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72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724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72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726" style:parent-style-name="預設段落字型" style:family="text">
      <style:text-properties style:font-name="標楷體" style:font-name-asian="標楷體" style:font-name-complex="璅扑擃?" fo:letter-spacing="0.0972in" fo:font-size="14pt" style:font-size-asian="14pt" style:font-size-complex="14pt" style:language-asian="zh" style:country-asian="TW"/>
    </style:style>
    <style:style style:name="T727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72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729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73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731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73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733" style:parent-style-name="內文" style:family="paragraph">
      <style:paragraph-properties fo:line-height="0.3333in" fo:margin-left="1.4965in">
        <style:tab-stops/>
      </style:paragraph-properties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734" style:parent-style-name="內文" style:family="paragraph">
      <style:paragraph-properties fo:line-height="0.3333in" fo:margin-left="1.4965in">
        <style:tab-stops/>
      </style:paragraph-properties>
    </style:style>
    <style:style style:name="T735" style:parent-style-name="預設段落字型" style:family="text">
      <style:text-properties style:font-name="標楷體" style:font-name-asian="標楷體" style:font-name-complex="璅扑擃?" fo:letter-spacing="0.0972in" fo:font-size="14pt" style:font-size-asian="14pt" style:font-size-complex="14pt" style:language-asian="zh" style:country-asian="TW"/>
    </style:style>
    <style:style style:name="T73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737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738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73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74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741" style:parent-style-name="內文" style:family="paragraph">
      <style:paragraph-properties fo:text-align="justify" fo:line-height="0.3333in" fo:margin-left="1.4965in">
        <style:tab-stops/>
      </style:paragraph-properties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742" style:parent-style-name="內文" style:family="paragraph">
      <style:paragraph-properties fo:text-align="justify" fo:margin-top="0.0562in" fo:line-height="0.3333in" fo:margin-left="1.1944in" fo:text-indent="-0.5833in">
        <style:tab-stops/>
      </style:paragraph-properties>
    </style:style>
    <style:style style:name="T74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744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74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746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74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748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74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750" style:parent-style-name="預設段落字型" style:family="text">
      <style:text-properties style:font-name="標楷體" style:font-name-asian="標楷體" style:font-name-complex="璅扑擃?" fo:letter-spacing="0.0972in" fo:font-size="14pt" style:font-size-asian="14pt" style:font-size-complex="14pt" style:language-asian="zh" style:country-asian="TW"/>
    </style:style>
    <style:style style:name="T751" style:parent-style-name="預設段落字型" style:family="text">
      <style:text-properties style:font-name="標楷體" style:font-name-asian="標楷體" style:font-name-complex="璅扑擃?" fo:letter-spacing="0.0951in" fo:font-size="14pt" style:font-size-asian="14pt" style:font-size-complex="14pt" style:language-asian="zh" style:country-asian="TW"/>
    </style:style>
    <style:style style:name="T75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753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75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755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75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757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75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759" style:parent-style-name="內文" style:family="paragraph">
      <style:paragraph-properties fo:text-align="justify" fo:line-height="0.3333in" fo:margin-left="1.8701in">
        <style:tab-stops/>
      </style:paragraph-properties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760" style:parent-style-name="內文" style:family="paragraph">
      <style:paragraph-properties fo:text-align="justify" fo:line-height="0.3333in" fo:margin-left="1.8701in">
        <style:tab-stops/>
      </style:paragraph-properties>
    </style:style>
    <style:style style:name="T761" style:parent-style-name="預設段落字型" style:family="text">
      <style:text-properties style:font-name="標楷體" style:font-name-asian="標楷體" style:font-name-complex="璅扑擃?" fo:letter-spacing="0.0972in" fo:font-size="14pt" style:font-size-asian="14pt" style:font-size-complex="14pt" style:language-asian="zh" style:country-asian="TW"/>
    </style:style>
    <style:style style:name="T76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763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76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765" style:parent-style-name="內文" style:family="paragraph">
      <style:paragraph-properties fo:text-align="justify" fo:line-height="0.3333in" fo:margin-left="2.0631in" fo:text-indent="-0.193in">
        <style:tab-stops/>
      </style:paragraph-properties>
    </style:style>
    <style:style style:name="T76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767" style:parent-style-name="內文" style:family="paragraph">
      <style:paragraph-properties fo:margin-top="0.0562in" fo:line-height="0.3333in" fo:margin-left="1.1944in" fo:text-indent="-0.5833in">
        <style:tab-stops/>
      </style:paragraph-properties>
    </style:style>
    <style:style style:name="T76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769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77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771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77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773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77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775" style:parent-style-name="內文" style:family="paragraph">
      <style:paragraph-properties fo:line-height="0.3333in" fo:margin-left="2.4611in">
        <style:tab-stops/>
      </style:paragraph-properties>
    </style:style>
    <style:style style:name="T77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777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77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779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78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781" style:parent-style-name="內文" style:family="paragraph">
      <style:paragraph-properties fo:text-align="justify" fo:line-height="0.3333in" fo:margin-left="2.4611in">
        <style:tab-stops/>
      </style:paragraph-properties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782" style:parent-style-name="內文" style:family="paragraph">
      <style:paragraph-properties fo:text-align="justify" fo:line-height="0.3333in" fo:margin-left="2.4611in" fo:text-indent="0.1944in">
        <style:tab-stops/>
      </style:paragraph-properties>
    </style:style>
    <style:style style:name="T78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784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78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786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78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788" style:parent-style-name="內文" style:family="paragraph">
      <style:paragraph-properties fo:text-align="justify" fo:line-height="0.3333in" fo:margin-left="2.4611in">
        <style:tab-stops/>
      </style:paragraph-properties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789" style:parent-style-name="內文" style:family="paragraph">
      <style:paragraph-properties style:snap-to-layout-grid="false" fo:text-align="justify" fo:margin-top="0.0833in" fo:line-height="0.3333in" fo:margin-left="0.1944in" fo:text-indent="-0.1944in">
        <style:tab-stops/>
      </style:paragraph-properties>
    </style:style>
    <style:style style:name="T79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791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79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793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79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79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79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79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798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P799" style:parent-style-name="內文" style:family="paragraph">
      <style:paragraph-properties fo:line-height="0.3333in" fo:margin-left="1.1944in" fo:text-indent="-0.5833in">
        <style:tab-stops/>
      </style:paragraph-properties>
    </style:style>
    <style:style style:name="T80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801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80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803" style:parent-style-name="內文" style:family="paragraph">
      <style:paragraph-properties fo:line-height="0.3333in" fo:margin-left="1.1944in" fo:text-indent="-0.5833in">
        <style:tab-stops/>
      </style:paragraph-properties>
    </style:style>
    <style:style style:name="T80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805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80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80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80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809" style:parent-style-name="內文" style:family="paragraph">
      <style:paragraph-properties fo:line-height="0.3333in" fo:margin-left="1.1944in" fo:text-indent="-0.5833in">
        <style:tab-stops/>
      </style:paragraph-properties>
    </style:style>
    <style:style style:name="T81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81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812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81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814" style:parent-style-name="內文" style:family="paragraph">
      <style:paragraph-properties style:snap-to-layout-grid="false" fo:text-align="justify" fo:margin-top="0.0833in" fo:line-height="0.3333in" fo:margin-left="0.1944in" fo:text-indent="-0.1944in">
        <style:tab-stops/>
      </style:paragraph-properties>
    </style:style>
    <style:style style:name="T81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816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81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81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81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82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82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82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82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82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82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82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82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82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82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83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831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83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833" style:parent-style-name="內文" style:family="paragraph">
      <style:paragraph-properties style:snap-to-layout-grid="false" fo:text-align="justify" fo:margin-top="0.0833in" fo:line-height="0.3333in" fo:margin-left="0.9722in" fo:text-indent="-0.9722in">
        <style:tab-stops/>
      </style:paragraph-properties>
    </style:style>
    <style:style style:name="T83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83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83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837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T838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T839" style:parent-style-name="預設段落字型" style:family="text">
      <style:text-properties style:font-name="標楷體" style:font-name-asian="標楷體" style:font-name-complex="?????" fo:letter-spacing="-0.0013in" fo:font-size="14pt" style:font-size-asian="14pt" style:font-size-complex="14pt" style:language-asian="zh" style:country-asian="TW"/>
    </style:style>
    <style:style style:name="T840" style:parent-style-name="預設段落字型" style:family="text">
      <style:text-properties style:font-name="標楷體" style:font-name-asian="標楷體" style:font-name-complex="?????" fo:letter-spacing="0.0972in" fo:font-size="14pt" style:font-size-asian="14pt" style:font-size-complex="14pt" style:language-asian="zh" style:country-asian="TW"/>
    </style:style>
    <style:style style:name="T841" style:parent-style-name="預設段落字型" style:family="text">
      <style:text-properties style:font-name="標楷體" style:font-name-asian="標楷體" style:font-name-complex="?????" fo:letter-spacing="-0.0013in" fo:font-size="14pt" style:font-size-asian="14pt" style:font-size-complex="14pt" style:language-asian="zh" style:country-asian="TW"/>
    </style:style>
    <style:style style:name="T842" style:parent-style-name="預設段落字型" style:family="text">
      <style:text-properties style:font-name="標楷體" style:font-name-asian="標楷體" style:font-name-complex="?????" fo:letter-spacing="-0.0013in" fo:font-size="14pt" style:font-size-asian="14pt" style:font-size-complex="14pt" style:language-asian="zh" style:country-asian="TW"/>
    </style:style>
    <style:style style:name="T843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T844" style:parent-style-name="預設段落字型" style:family="text">
      <style:text-properties style:font-name="標楷體" style:font-name-asian="標楷體" style:font-name-complex="?????" fo:letter-spacing="0.0972in" fo:font-size="14pt" style:font-size-asian="14pt" style:font-size-complex="14pt" style:language-asian="zh" style:country-asian="TW"/>
    </style:style>
    <style:style style:name="T845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T846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T847" style:parent-style-name="預設段落字型" style:family="text">
      <style:text-properties style:font-name="標楷體" style:font-name-asian="標楷體" style:font-name-complex="?????" fo:letter-spacing="-0.0013in" fo:font-size="14pt" style:font-size-asian="14pt" style:font-size-complex="14pt" style:language-asian="zh" style:country-asian="TW"/>
    </style:style>
    <style:style style:name="T848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T849" style:parent-style-name="預設段落字型" style:family="text">
      <style:text-properties style:font-name="標楷體" style:font-name-asian="標楷體" style:font-name-complex="?????" fo:letter-spacing="-0.0013in" fo:font-size="14pt" style:font-size-asian="14pt" style:font-size-complex="14pt" style:language-asian="zh" style:country-asian="TW"/>
    </style:style>
    <style:style style:name="T850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T851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T852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T85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854" style:parent-style-name="預設段落字型" style:family="text">
      <style:text-properties style:font-name="標楷體" style:font-name-asian="標楷體" style:font-name-complex="璅扑擃?" fo:letter-spacing="-0.0965in" fo:font-size="14pt" style:font-size-asian="14pt" style:font-size-complex="14pt" style:language-asian="zh" style:country-asian="TW"/>
    </style:style>
    <style:style style:name="T855" style:parent-style-name="預設段落字型" style:family="text">
      <style:text-properties style:font-name="標楷體" style:font-name-asian="標楷體" style:font-name-complex="璅扑擃?" fo:letter-spacing="-0.0965in" fo:font-size="14pt" style:font-size-asian="14pt" style:font-size-complex="14pt" style:language-asian="zh" style:country-asian="TW"/>
    </style:style>
    <style:style style:name="P856" style:parent-style-name="內文" style:family="paragraph">
      <style:paragraph-properties style:snap-to-layout-grid="false" fo:text-align="justify" fo:margin-top="0.0833in" fo:line-height="0.3333in" fo:margin-left="0.1944in" fo:text-indent="-0.1944in">
        <style:tab-stops/>
      </style:paragraph-properties>
    </style:style>
    <style:style style:name="T85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858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85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860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86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862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86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864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86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866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86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868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86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870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87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872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87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87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87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876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87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878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87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880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88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882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88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884" style:parent-style-name="預設段落字型" style:family="text">
      <style:text-properties style:font-name="標楷體" style:font-name-asian="標楷體" style:font-name-complex="璅扑擃?" fo:letter-spacing="-0.0965in" fo:font-size="14pt" style:font-size-asian="14pt" style:font-size-complex="14pt" style:language-asian="zh" style:country-asian="TW"/>
    </style:style>
    <style:style style:name="T885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P886" style:parent-style-name="內文" style:family="paragraph">
      <style:paragraph-properties style:snap-to-layout-grid="false" fo:text-align="justify" fo:margin-top="0.0833in" fo:line-height="0.3333in" fo:margin-left="0.1944in" fo:text-indent="-0.1944in">
        <style:tab-stops/>
      </style:paragraph-properties>
    </style:style>
    <style:style style:name="T88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888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88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890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89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892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89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894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89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89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89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898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89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90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90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90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903" style:parent-style-name="預設段落字型" style:family="text">
      <style:text-properties style:font-name="標楷體" style:font-name-asian="標楷體" style:font-name-complex="璅扑擃?" fo:letter-spacing="-0.0965in" fo:font-size="14pt" style:font-size-asian="14pt" style:font-size-complex="14pt" style:language-asian="zh" style:country-asian="TW"/>
    </style:style>
    <style:style style:name="T904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P905" style:parent-style-name="內文" style:family="paragraph">
      <style:paragraph-properties fo:line-height="0.3333in" fo:margin-left="1.1944in" fo:text-indent="-0.5833in">
        <style:tab-stops/>
      </style:paragraph-properties>
      <style:text-properties style:language-asian="zh" style:country-asian="TW"/>
    </style:style>
    <style:style style:name="P906" style:parent-style-name="內文" style:family="paragraph">
      <style:paragraph-properties style:snap-to-layout-grid="false" fo:text-align="justify" fo:margin-top="0.0833in" fo:line-height="0.3333in" fo:margin-left="0.1944in" fo:text-indent="-0.1944in">
        <style:tab-stops/>
      </style:paragraph-properties>
    </style:style>
    <style:style style:name="T90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908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909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910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91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912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91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91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91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916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91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918" style:parent-style-name="預設段落字型" style:family="text">
      <style:text-properties style:font-name="標楷體" style:font-name-asian="標楷體" style:font-name-complex="璅扑擃?" fo:letter-spacing="-0.0965in" fo:font-size="14pt" style:font-size-asian="14pt" style:font-size-complex="14pt" style:language-asian="zh" style:country-asian="TW"/>
    </style:style>
    <style:style style:name="T919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P920" style:parent-style-name="內文" style:family="paragraph">
      <style:paragraph-properties style:snap-to-layout-grid="false" fo:text-align="justify" fo:margin-top="0.0833in" fo:line-height="0.3333in" fo:margin-left="0.1944in" fo:text-indent="-0.1944in">
        <style:tab-stops/>
      </style:paragraph-properties>
    </style:style>
    <style:style style:name="T92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922" style:parent-style-name="預設段落字型" style:family="text">
      <style:text-properties style:font-name="標楷體" style:font-name-asian="標楷體" style:font-name-complex="璅扑擃?" fo:font-weight="bold" style:font-weight-asian="bold" style:font-weight-complex="bold" fo:font-size="14pt" style:font-size-asian="14pt" style:font-size-complex="14pt" style:language-asian="zh" style:country-asian="TW"/>
    </style:style>
    <style:style style:name="T92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924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92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926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92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928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92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930" style:parent-style-name="預設段落字型" style:family="text">
      <style:text-properties style:font-name="標楷體" style:font-name-asian="標楷體" style:font-name-complex="璅扑擃?" fo:letter-spacing="-0.0965in" fo:font-size="14pt" style:font-size-asian="14pt" style:font-size-complex="14pt" style:language-asian="zh" style:country-asian="TW"/>
    </style:style>
    <style:style style:name="T931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P932" style:parent-style-name="內文" style:family="paragraph">
      <style:paragraph-properties fo:line-height="0.3333in" fo:margin-left="1.1944in" fo:text-indent="-0.5833in">
        <style:tab-stops/>
      </style:paragraph-properties>
    </style:style>
    <style:style style:name="T93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934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93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936" style:parent-style-name="預設段落字型" style:family="text">
      <style:text-properties style:font-name="標楷體" style:font-name-asian="標楷體" style:font-name-complex="璅扑擃?" fo:letter-spacing="0.0951in" fo:font-size="14pt" style:font-size-asian="14pt" style:font-size-complex="14pt" style:language-asian="zh" style:country-asian="TW"/>
    </style:style>
    <style:style style:name="T937" style:parent-style-name="預設段落字型" style:family="text">
      <style:text-properties style:font-name="標楷體" style:font-name-asian="標楷體" style:font-name-complex="璅扑擃?" fo:letter-spacing="0.0972in" fo:font-size="14pt" style:font-size-asian="14pt" style:font-size-complex="14pt" style:language-asian="zh" style:country-asian="TW"/>
    </style:style>
    <style:style style:name="T93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939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94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941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94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943" style:parent-style-name="內文" style:family="paragraph">
      <style:paragraph-properties fo:line-height="0.3333in" fo:margin-left="1.1944in" fo:text-indent="-0.5833in">
        <style:tab-stops/>
      </style:paragraph-properties>
    </style:style>
    <style:style style:name="T94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945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94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947" style:parent-style-name="預設段落字型" style:family="text">
      <style:text-properties style:font-name="標楷體" style:font-name-asian="標楷體" style:font-name-complex="璅扑擃?" fo:letter-spacing="0.0972in" fo:font-size="14pt" style:font-size-asian="14pt" style:font-size-complex="14pt" style:language-asian="zh" style:country-asian="TW"/>
    </style:style>
    <style:style style:name="T948" style:parent-style-name="預設段落字型" style:family="text">
      <style:text-properties style:font-name="標楷體" style:font-name-asian="標楷體" style:font-name-complex="璅扑擃?" fo:letter-spacing="0.0951in" fo:font-size="14pt" style:font-size-asian="14pt" style:font-size-complex="14pt" style:language-asian="zh" style:country-asian="TW"/>
    </style:style>
    <style:style style:name="T949" style:parent-style-name="預設段落字型" style:family="text">
      <style:text-properties style:font-name="標楷體" style:font-name-asian="標楷體" style:font-name-complex="璅扑擃?" fo:letter-spacing="0.0979in" fo:font-size="14pt" style:font-size-asian="14pt" style:font-size-complex="14pt" style:language-asian="zh" style:country-asian="TW"/>
    </style:style>
    <style:style style:name="T95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951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95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953" style:parent-style-name="內文" style:family="paragraph">
      <style:paragraph-properties fo:line-height="0.3333in" fo:margin-left="1.1944in" fo:text-indent="-0.5833in">
        <style:tab-stops/>
      </style:paragraph-properties>
    </style:style>
    <style:style style:name="T95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955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95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957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95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959" style:parent-style-name="預設段落字型" style:family="text">
      <style:text-properties style:font-name="標楷體" style:font-name-asian="標楷體" style:font-name-complex="璅扑擃?" fo:letter-spacing="0.0972in" fo:font-size="14pt" style:font-size-asian="14pt" style:font-size-complex="14pt" style:language-asian="zh" style:country-asian="TW"/>
    </style:style>
    <style:style style:name="T96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961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96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963" style:parent-style-name="預設段落字型" style:family="text">
      <style:text-properties style:font-name="標楷體" style:font-name-asian="標楷體" style:font-name-complex="璅扑擃?" fo:letter-spacing="0.0958in" fo:font-size="14pt" style:font-size-asian="14pt" style:font-size-complex="14pt" style:language-asian="zh" style:country-asian="TW"/>
    </style:style>
    <style:style style:name="T96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965" style:parent-style-name="預設段落字型" style:family="text">
      <style:text-properties style:font-name="標楷體" style:font-name-asian="標楷體" style:font-name-complex="璅扑擃?" fo:letter-spacing="0.0958in" fo:font-size="14pt" style:font-size-asian="14pt" style:font-size-complex="14pt" style:language-asian="zh" style:country-asian="TW"/>
    </style:style>
    <style:style style:name="T96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967" style:parent-style-name="內文" style:family="paragraph">
      <style:paragraph-properties fo:line-height="0.3333in" fo:margin-left="1.1944in" fo:text-indent="-0.5833in">
        <style:tab-stops/>
      </style:paragraph-properties>
    </style:style>
    <style:style style:name="T96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969" style:parent-style-name="預設段落字型" style:family="text">
      <style:text-properties style:font-name="標楷體" style:font-name-asian="標楷體" style:font-name-complex="璅扑擃?" style:font-weight-complex="bold" fo:letter-spacing="-0.0013in" fo:font-size="14pt" style:font-size-asian="14pt" style:font-size-complex="14pt" style:language-asian="zh" style:country-asian="TW"/>
    </style:style>
    <style:style style:name="T970" style:parent-style-name="預設段落字型" style:family="text">
      <style:text-properties style:font-name="標楷體" style:font-name-asian="標楷體" style:font-name-complex="璅扑擃?" style:font-weight-complex="bold" fo:font-size="14pt" style:font-size-asian="14pt" style:font-size-complex="14pt" style:language-asian="zh" style:country-asian="TW"/>
    </style:style>
    <style:style style:name="T97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972" style:parent-style-name="內文" style:family="paragraph">
      <style:paragraph-properties style:snap-to-layout-grid="false" fo:text-align="justify" fo:margin-top="0.0833in" fo:line-height="0.3333in" fo:margin-left="0.1944in" fo:text-indent="-0.1944in">
        <style:tab-stops/>
      </style:paragraph-properties>
    </style:style>
    <style:style style:name="T97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974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97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976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97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978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97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980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98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982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98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984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98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986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98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988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98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990" style:parent-style-name="預設段落字型" style:family="text">
      <style:text-properties style:font-name="標楷體" style:font-name-asian="標楷體" style:font-name-complex="璅扑擃?" fo:letter-spacing="-0.0965in" fo:font-size="14pt" style:font-size-asian="14pt" style:font-size-complex="14pt" style:language-asian="zh" style:country-asian="TW"/>
    </style:style>
    <style:style style:name="T991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P992" style:parent-style-name="內文" style:family="paragraph">
      <style:paragraph-properties fo:line-height="0.3333in" fo:margin-left="1.193in" fo:text-indent="-0.5826in">
        <style:tab-stops/>
      </style:paragraph-properties>
    </style:style>
    <style:style style:name="T99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994" style:parent-style-name="預設段落字型" style:family="text">
      <style:text-properties style:font-name="標楷體" style:font-name-asian="標楷體" style:font-name-complex="璅扑擃?" fo:letter-spacing="0.0951in" fo:font-size="14pt" style:font-size-asian="14pt" style:font-size-complex="14pt" style:language-asian="zh" style:country-asian="TW"/>
    </style:style>
    <style:style style:name="T995" style:parent-style-name="預設段落字型" style:family="text">
      <style:text-properties style:font-name="標楷體" style:font-name-asian="標楷體" style:font-name-complex="璅扑擃?" fo:letter-spacing="0.0979in" fo:font-size="14pt" style:font-size-asian="14pt" style:font-size-complex="14pt" style:language-asian="zh" style:country-asian="TW"/>
    </style:style>
    <style:style style:name="T99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99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998" style:parent-style-name="預設段落字型" style:family="text">
      <style:text-properties style:font-name="標楷體" style:font-name-asian="標楷體" style:font-name-complex="璅扑擃?" fo:letter-spacing="0.0972in" fo:font-size="14pt" style:font-size-asian="14pt" style:font-size-complex="14pt" style:language-asian="zh" style:country-asian="TW"/>
    </style:style>
    <style:style style:name="T99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000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00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002" style:parent-style-name="預設段落字型" style:family="text">
      <style:text-properties style:font-name="標楷體" style:font-name-asian="標楷體" style:font-name-complex="璅扑擃?" fo:letter-spacing="0.0951in" fo:font-size="14pt" style:font-size-asian="14pt" style:font-size-complex="14pt" style:language-asian="zh" style:country-asian="TW"/>
    </style:style>
    <style:style style:name="T1003" style:parent-style-name="預設段落字型" style:family="text">
      <style:text-properties style:font-name="標楷體" style:font-name-asian="標楷體" style:font-name-complex="璅扑擃?" fo:letter-spacing="0.0972in" fo:font-size="14pt" style:font-size-asian="14pt" style:font-size-complex="14pt" style:language-asian="zh" style:country-asian="TW"/>
    </style:style>
    <style:style style:name="T100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005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00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007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00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1009" style:parent-style-name="內文" style:family="paragraph">
      <style:paragraph-properties style:snap-to-layout-grid="false" fo:text-align="justify" fo:margin-top="0.0833in" fo:line-height="0.3333in" fo:margin-left="0.1944in" fo:text-indent="-0.1944in">
        <style:tab-stops/>
      </style:paragraph-properties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1010" style:parent-style-name="內文" style:family="paragraph">
      <style:paragraph-properties style:snap-to-layout-grid="false" fo:text-align="justify" fo:margin-top="0.0833in" fo:line-height="0.3333in" fo:margin-left="0.1944in" fo:text-indent="-0.1944in">
        <style:tab-stops/>
      </style:paragraph-properties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1011" style:parent-style-name="內文" style:family="paragraph">
      <style:paragraph-properties style:snap-to-layout-grid="false" fo:text-align="justify" fo:margin-top="0.0833in" fo:line-height="0.3333in" fo:margin-left="0.1944in" fo:text-indent="-0.1944in">
        <style:tab-stops/>
      </style:paragraph-properties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1012" style:parent-style-name="內文" style:family="paragraph">
      <style:paragraph-properties style:snap-to-layout-grid="false" fo:text-align="justify" fo:margin-top="0.0833in" fo:line-height="0.3333in" fo:margin-left="0.1944in" fo:text-indent="-0.1944in">
        <style:tab-stops/>
      </style:paragraph-properties>
    </style:style>
    <style:style style:name="T101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014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01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016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01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018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01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020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02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022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02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024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02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ableColumn1027" style:family="table-column">
      <style:table-column-properties style:column-width="6.0625in"/>
    </style:style>
    <style:style style:name="Table1026" style:family="table">
      <style:table-properties style:width="6.0625in" fo:margin-left="0.2513in" table:align="left"/>
    </style:style>
    <style:style style:name="TableRow1028" style:family="table-row">
      <style:table-row-properties style:min-row-height="0.1354in"/>
    </style:style>
    <style:style style:name="TableCell1029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030" style:parent-style-name="內文" style:family="paragraph">
      <style:paragraph-properties fo:margin-top="0.0562in" fo:line-height="0.3333in"/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P1031" style:parent-style-name="內文" style:family="paragraph">
      <style:paragraph-properties style:snap-to-layout-grid="false" fo:text-align="justify" fo:margin-top="0.1666in" fo:line-height="0.3333in"/>
    </style:style>
    <style:style style:name="T10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03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03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03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03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03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1038" style:parent-style-name="內文" style:family="paragraph">
      <style:paragraph-properties style:snap-to-layout-grid="false" fo:text-align="justify" fo:margin-top="0.0833in" fo:line-height="0.3333in" fo:margin-left="0.1944in" fo:text-indent="-0.1944in">
        <style:tab-stops/>
      </style:paragraph-properties>
    </style:style>
    <style:style style:name="T1039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T1040" style:parent-style-name="預設段落字型" style:family="text">
      <style:text-properties style:font-name="標楷體" style:font-name-asian="標楷體" style:font-name-complex="?????" fo:letter-spacing="-0.0013in" fo:font-size="14pt" style:font-size-asian="14pt" style:font-size-complex="14pt" style:language-asian="zh" style:country-asian="TW"/>
    </style:style>
    <style:style style:name="T1041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T1042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T1043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T1044" style:parent-style-name="預設段落字型" style:family="text">
      <style:text-properties style:font-name="標楷體" style:font-name-asian="標楷體" style:font-name-complex="?????" fo:letter-spacing="-0.0013in" fo:font-size="14pt" style:font-size-asian="14pt" style:font-size-complex="14pt" style:language-asian="zh" style:country-asian="TW"/>
    </style:style>
    <style:style style:name="T1045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T1046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T1047" style:parent-style-name="預設段落字型" style:family="text">
      <style:text-properties style:font-name="標楷體" style:font-name-asian="標楷體" style:font-name-complex="?????" fo:letter-spacing="-0.0965in" fo:font-size="14pt" style:font-size-asian="14pt" style:font-size-complex="14pt" style:language-asian="zh" style:country-asian="TW"/>
    </style:style>
    <style:style style:name="T1048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P1049" style:parent-style-name="內文" style:family="paragraph">
      <style:paragraph-properties fo:line-height="0.3333in" fo:margin-left="1.1944in" fo:text-indent="-0.5833in">
        <style:tab-stops/>
      </style:paragraph-properties>
    </style:style>
    <style:style style:name="T1050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T1051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T1052" style:parent-style-name="預設段落字型" style:family="text">
      <style:text-properties style:font-name="標楷體" style:font-name-asian="標楷體" style:font-name-complex="?????" fo:letter-spacing="-0.0013in" fo:font-size="14pt" style:font-size-asian="14pt" style:font-size-complex="14pt" style:language-asian="zh" style:country-asian="TW"/>
    </style:style>
    <style:style style:name="T105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054" style:parent-style-name="預設段落字型" style:family="text">
      <style:text-properties style:font-name="標楷體" style:font-name-asian="標楷體" style:font-name-complex="?????" fo:letter-spacing="-0.0013in" fo:font-size="14pt" style:font-size-asian="14pt" style:font-size-complex="14pt" style:language-asian="zh" style:country-asian="TW"/>
    </style:style>
    <style:style style:name="T1055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T1056" style:parent-style-name="預設段落字型" style:family="text">
      <style:text-properties style:font-name="標楷體" style:font-name-asian="標楷體" style:font-name-complex="?????" fo:letter-spacing="-0.0013in" fo:font-size="14pt" style:font-size-asian="14pt" style:font-size-complex="14pt" style:language-asian="zh" style:country-asian="TW"/>
    </style:style>
    <style:style style:name="T1057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T1058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T1059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T1060" style:parent-style-name="預設段落字型" style:family="text">
      <style:text-properties style:font-name="標楷體" style:font-name-asian="標楷體" style:font-name-complex="?????" fo:letter-spacing="0.0972in" fo:font-size="14pt" style:font-size-asian="14pt" style:font-size-complex="14pt" style:language-asian="zh" style:country-asian="TW"/>
    </style:style>
    <style:style style:name="P1061" style:parent-style-name="內文" style:family="paragraph">
      <style:paragraph-properties fo:line-height="0.3333in" fo:margin-left="1.1902in" fo:text-indent="-0.5791in">
        <style:tab-stops/>
      </style:paragraph-properties>
    </style:style>
    <style:style style:name="T1062" style:parent-style-name="預設段落字型" style:family="text">
      <style:text-properties style:font-name="標楷體" style:font-name-asian="標楷體" style:font-name-complex="?????" fo:letter-spacing="-0.0013in" fo:font-size="14pt" style:font-size-asian="14pt" style:font-size-complex="14pt" style:language-asian="zh" style:country-asian="TW"/>
    </style:style>
    <style:style style:name="T1063" style:parent-style-name="預設段落字型" style:family="text">
      <style:text-properties style:font-name="標楷體" style:font-name-asian="標楷體" style:font-name-complex="?????" fo:letter-spacing="-0.0013in" fo:font-size="14pt" style:font-size-asian="14pt" style:font-size-complex="14pt" style:language-asian="zh" style:country-asian="TW"/>
    </style:style>
    <style:style style:name="T1064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T1065" style:parent-style-name="預設段落字型" style:family="text">
      <style:text-properties style:font-name="標楷體" style:font-name-asian="標楷體" style:font-name-complex="?????" fo:letter-spacing="-0.0013in" fo:font-size="14pt" style:font-size-asian="14pt" style:font-size-complex="14pt" style:language-asian="zh" style:country-asian="TW"/>
    </style:style>
    <style:style style:name="T1066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P1067" style:parent-style-name="內文" style:family="paragraph">
      <style:paragraph-properties fo:line-height="0.3333in" fo:margin-left="1.1944in" fo:text-indent="-0.5833in">
        <style:tab-stops/>
      </style:paragraph-properties>
    </style:style>
    <style:style style:name="T1068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T1069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T107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071" style:parent-style-name="預設段落字型" style:family="text">
      <style:text-properties style:font-name="標楷體" style:font-name-asian="標楷體" fo:letter-spacing="-0.0013in" fo:font-size="14pt" style:font-size-asian="14pt" style:font-size-complex="14pt" style:language-asian="zh" style:country-asian="TW"/>
    </style:style>
    <style:style style:name="T1072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T1073" style:parent-style-name="預設段落字型" style:family="text">
      <style:text-properties style:font-name="標楷體" style:font-name-asian="標楷體" style:font-name-complex="?????" fo:letter-spacing="-0.0013in" fo:font-size="14pt" style:font-size-asian="14pt" style:font-size-complex="14pt" style:language-asian="zh" style:country-asian="TW"/>
    </style:style>
    <style:style style:name="T1074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T1075" style:parent-style-name="預設段落字型" style:family="text">
      <style:text-properties style:font-name="標楷體" style:font-name-asian="標楷體" style:font-name-complex="?????" fo:letter-spacing="-0.0013in" fo:font-size="14pt" style:font-size-asian="14pt" style:font-size-complex="14pt" style:language-asian="zh" style:country-asian="TW"/>
    </style:style>
    <style:style style:name="T1076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T1077" style:parent-style-name="預設段落字型" style:family="text">
      <style:text-properties style:font-name="標楷體" style:font-name-asian="標楷體" style:font-name-complex="?????" fo:letter-spacing="-0.0013in" fo:font-size="14pt" style:font-size-asian="14pt" style:font-size-complex="14pt" style:language-asian="zh" style:country-asian="TW"/>
    </style:style>
    <style:style style:name="T1078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T1079" style:parent-style-name="預設段落字型" style:family="text">
      <style:text-properties style:font-name="標楷體" style:font-name-asian="標楷體" style:font-name-complex="?????" fo:letter-spacing="-0.0013in" fo:font-size="14pt" style:font-size-asian="14pt" style:font-size-complex="14pt" style:language-asian="zh" style:country-asian="TW"/>
    </style:style>
    <style:style style:name="T1080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P1081" style:parent-style-name="內文" style:family="paragraph">
      <style:paragraph-properties style:snap-to-layout-grid="false" fo:text-align="justify" fo:margin-top="0.0833in" fo:line-height="0.3333in" fo:margin-left="0.1944in" fo:text-indent="-0.1944in">
        <style:tab-stops/>
      </style:paragraph-properties>
    </style:style>
    <style:style style:name="T1082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T1083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T1084" style:parent-style-name="預設段落字型" style:family="text">
      <style:text-properties style:font-name="標楷體" style:font-name-asian="標楷體" style:font-name-complex="?????" fo:letter-spacing="-0.0013in" fo:font-size="14pt" style:font-size-asian="14pt" style:font-size-complex="14pt" style:language-asian="zh" style:country-asian="TW"/>
    </style:style>
    <style:style style:name="T1085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T1086" style:parent-style-name="預設段落字型" style:family="text">
      <style:text-properties style:font-name="標楷體" style:font-name-asian="標楷體" style:font-name-complex="?????" fo:letter-spacing="-0.0013in" fo:font-size="14pt" style:font-size-asian="14pt" style:font-size-complex="14pt" style:language-asian="zh" style:country-asian="TW"/>
    </style:style>
    <style:style style:name="T1087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T1088" style:parent-style-name="預設段落字型" style:family="text">
      <style:text-properties style:font-name="標楷體" style:font-name-asian="標楷體" style:font-name-complex="?????" fo:letter-spacing="-0.0013in" fo:font-size="14pt" style:font-size-asian="14pt" style:font-size-complex="14pt" style:language-asian="zh" style:country-asian="TW"/>
    </style:style>
    <style:style style:name="T1089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T1090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T1091" style:parent-style-name="預設段落字型" style:family="text">
      <style:text-properties style:font-name="標楷體" style:font-name-asian="標楷體" style:font-name-complex="?????" fo:letter-spacing="-0.0013in" fo:font-size="14pt" style:font-size-asian="14pt" style:font-size-complex="14pt" style:language-asian="zh" style:country-asian="TW"/>
    </style:style>
    <style:style style:name="T1092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T1093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T1094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T1095" style:parent-style-name="預設段落字型" style:family="text">
      <style:text-properties style:font-name="標楷體" style:font-name-asian="標楷體" style:font-name-complex="?????" fo:letter-spacing="-0.0013in" fo:font-size="14pt" style:font-size-asian="14pt" style:font-size-complex="14pt" style:language-asian="zh" style:country-asian="TW"/>
    </style:style>
    <style:style style:name="T1096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T1097" style:parent-style-name="預設段落字型" style:family="text">
      <style:text-properties style:font-name="標楷體" style:font-name-asian="標楷體" style:font-name-complex="?????" fo:letter-spacing="-0.0013in" fo:font-size="14pt" style:font-size-asian="14pt" style:font-size-complex="14pt" style:language-asian="zh" style:country-asian="TW"/>
    </style:style>
    <style:style style:name="T1098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T1099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T1100" style:parent-style-name="預設段落字型" style:family="text">
      <style:text-properties style:font-name="標楷體" style:font-name-asian="標楷體" style:font-name-complex="?????" fo:letter-spacing="-0.0965in" fo:font-size="14pt" style:font-size-asian="14pt" style:font-size-complex="14pt" style:language-asian="zh" style:country-asian="TW"/>
    </style:style>
    <style:style style:name="T1101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P1102" style:parent-style-name="內文" style:family="paragraph">
      <style:paragraph-properties fo:line-height="0.3333in" fo:margin-left="1.1944in" fo:text-indent="-0.5833in">
        <style:tab-stops/>
      </style:paragraph-properties>
    </style:style>
    <style:style style:name="T1103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T1104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T1105" style:parent-style-name="預設段落字型" style:family="text">
      <style:text-properties style:font-name="標楷體" style:font-name-asian="標楷體" style:font-name-complex="?????" fo:letter-spacing="-0.0013in" fo:font-size="14pt" style:font-size-asian="14pt" style:font-size-complex="14pt" style:language-asian="zh" style:country-asian="TW"/>
    </style:style>
    <style:style style:name="T1106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T1107" style:parent-style-name="預設段落字型" style:family="text">
      <style:text-properties style:font-name="標楷體" style:font-name-asian="標楷體" style:font-name-complex="?????" fo:letter-spacing="-0.0013in" fo:font-size="14pt" style:font-size-asian="14pt" style:font-size-complex="14pt" style:language-asian="zh" style:country-asian="TW"/>
    </style:style>
    <style:style style:name="T1108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T1109" style:parent-style-name="預設段落字型" style:family="text">
      <style:text-properties style:font-name="標楷體" style:font-name-asian="標楷體" style:font-name-complex="?????" fo:letter-spacing="0.0972in" fo:font-size="14pt" style:font-size-asian="14pt" style:font-size-complex="14pt" style:language-asian="zh" style:country-asian="TW"/>
    </style:style>
    <style:style style:name="T1110" style:parent-style-name="預設段落字型" style:family="text">
      <style:text-properties style:font-name="標楷體" style:font-name-asian="標楷體" style:font-name-complex="?????" fo:letter-spacing="0.0951in" fo:font-size="14pt" style:font-size-asian="14pt" style:font-size-complex="14pt" style:language-asian="zh" style:country-asian="TW"/>
    </style:style>
    <style:style style:name="T1111" style:parent-style-name="預設段落字型" style:family="text">
      <style:text-properties style:font-name="標楷體" style:font-name-asian="標楷體" style:font-name-complex="?????" fo:letter-spacing="0.0979in" fo:font-size="14pt" style:font-size-asian="14pt" style:font-size-complex="14pt" style:language-asian="zh" style:country-asian="TW"/>
    </style:style>
    <style:style style:name="T1112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T1113" style:parent-style-name="預設段落字型" style:family="text">
      <style:text-properties style:font-name="標楷體" style:font-name-asian="標楷體" style:font-name-complex="?????" fo:letter-spacing="-0.0013in" fo:font-size="14pt" style:font-size-asian="14pt" style:font-size-complex="14pt" style:language-asian="zh" style:country-asian="TW"/>
    </style:style>
    <style:style style:name="T1114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T1115" style:parent-style-name="預設段落字型" style:family="text">
      <style:text-properties style:font-name="標楷體" style:font-name-asian="標楷體" style:font-name-complex="?????" fo:letter-spacing="-0.0013in" fo:font-size="14pt" style:font-size-asian="14pt" style:font-size-complex="14pt" style:language-asian="zh" style:country-asian="TW"/>
    </style:style>
    <style:style style:name="T1116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P1117" style:parent-style-name="內文" style:family="paragraph">
      <style:paragraph-properties fo:line-height="0.3333in" fo:margin-left="1.1944in" fo:text-indent="-0.5833in">
        <style:tab-stops/>
      </style:paragraph-properties>
    </style:style>
    <style:style style:name="T1118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T1119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T1120" style:parent-style-name="預設段落字型" style:family="text">
      <style:text-properties style:font-name="標楷體" style:font-name-asian="標楷體" style:font-name-complex="?????" fo:letter-spacing="-0.0013in" fo:font-size="14pt" style:font-size-asian="14pt" style:font-size-complex="14pt" style:language-asian="zh" style:country-asian="TW"/>
    </style:style>
    <style:style style:name="T1121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T1122" style:parent-style-name="預設段落字型" style:family="text">
      <style:text-properties style:font-name="標楷體" style:font-name-asian="標楷體" style:font-name-complex="?????" fo:letter-spacing="-0.0013in" fo:font-size="14pt" style:font-size-asian="14pt" style:font-size-complex="14pt" style:language-asian="zh" style:country-asian="TW"/>
    </style:style>
    <style:style style:name="T1123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T1124" style:parent-style-name="預設段落字型" style:family="text">
      <style:text-properties style:font-name="標楷體" style:font-name-asian="標楷體" style:font-name-complex="?????" fo:letter-spacing="0.0951in" fo:font-size="14pt" style:font-size-asian="14pt" style:font-size-complex="14pt" style:language-asian="zh" style:country-asian="TW"/>
    </style:style>
    <style:style style:name="T1125" style:parent-style-name="預設段落字型" style:family="text">
      <style:text-properties style:font-name="標楷體" style:font-name-asian="標楷體" style:font-name-complex="?????" fo:letter-spacing="0.0972in" fo:font-size="14pt" style:font-size-asian="14pt" style:font-size-complex="14pt" style:language-asian="zh" style:country-asian="TW"/>
    </style:style>
    <style:style style:name="T1126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T1127" style:parent-style-name="預設段落字型" style:family="text">
      <style:text-properties style:font-name="標楷體" style:font-name-asian="標楷體" style:font-name-complex="?????" fo:letter-spacing="-0.0013in" fo:font-size="14pt" style:font-size-asian="14pt" style:font-size-complex="14pt" style:language-asian="zh" style:country-asian="TW"/>
    </style:style>
    <style:style style:name="T1128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T1129" style:parent-style-name="預設段落字型" style:family="text">
      <style:text-properties style:font-name="標楷體" style:font-name-asian="標楷體" style:font-name-complex="?????" fo:letter-spacing="-0.0013in" fo:font-size="14pt" style:font-size-asian="14pt" style:font-size-complex="14pt" style:language-asian="zh" style:country-asian="TW"/>
    </style:style>
    <style:style style:name="T1130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T1131" style:parent-style-name="預設段落字型" style:family="text">
      <style:text-properties style:font-name="標楷體" style:font-name-asian="標楷體" style:font-name-complex="?????" fo:letter-spacing="-0.0013in" fo:font-size="14pt" style:font-size-asian="14pt" style:font-size-complex="14pt" style:language-asian="zh" style:country-asian="TW"/>
    </style:style>
    <style:style style:name="T1132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P1133" style:parent-style-name="內文" style:family="paragraph">
      <style:paragraph-properties fo:line-height="0.3333in" fo:margin-left="1.1944in" fo:text-indent="-0.5833in">
        <style:tab-stops/>
      </style:paragraph-properties>
    </style:style>
    <style:style style:name="T1134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T1135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T1136" style:parent-style-name="預設段落字型" style:family="text">
      <style:text-properties style:font-name="標楷體" style:font-name-asian="標楷體" style:font-name-complex="?????" fo:letter-spacing="-0.0013in" fo:font-size="14pt" style:font-size-asian="14pt" style:font-size-complex="14pt" style:language-asian="zh" style:country-asian="TW"/>
    </style:style>
    <style:style style:name="T1137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T1138" style:parent-style-name="預設段落字型" style:family="text">
      <style:text-properties style:font-name="標楷體" style:font-name-asian="標楷體" style:font-name-complex="?????" fo:letter-spacing="-0.0013in" fo:font-size="14pt" style:font-size-asian="14pt" style:font-size-complex="14pt" style:language-asian="zh" style:country-asian="TW"/>
    </style:style>
    <style:style style:name="T1139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T1140" style:parent-style-name="預設段落字型" style:family="text">
      <style:text-properties style:font-name="標楷體" style:font-name-asian="標楷體" style:font-name-complex="?????" fo:letter-spacing="-0.0013in" fo:font-size="14pt" style:font-size-asian="14pt" style:font-size-complex="14pt" style:language-asian="zh" style:country-asian="TW"/>
    </style:style>
    <style:style style:name="T1141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P1142" style:parent-style-name="內文" style:family="paragraph">
      <style:paragraph-properties style:snap-to-layout-grid="false" fo:text-align="justify" fo:margin-top="0.0833in" fo:line-height="0.3333in" fo:margin-left="0.1944in" fo:text-indent="-0.1944in">
        <style:tab-stops/>
      </style:paragraph-properties>
    </style:style>
    <style:style style:name="T1143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T1144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T1145" style:parent-style-name="預設段落字型" style:family="text">
      <style:text-properties style:font-name="標楷體" style:font-name-asian="標楷體" style:font-name-complex="?????" fo:letter-spacing="-0.0013in" fo:font-size="14pt" style:font-size-asian="14pt" style:font-size-complex="14pt" style:language-asian="zh" style:country-asian="TW"/>
    </style:style>
    <style:style style:name="T1146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T1147" style:parent-style-name="預設段落字型" style:family="text">
      <style:text-properties style:font-name="標楷體" style:font-name-asian="標楷體" style:font-name-complex="?????" fo:letter-spacing="-0.0013in" fo:font-size="14pt" style:font-size-asian="14pt" style:font-size-complex="14pt" style:language-asian="zh" style:country-asian="TW"/>
    </style:style>
    <style:style style:name="T1148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T1149" style:parent-style-name="預設段落字型" style:family="text">
      <style:text-properties style:font-name="標楷體" style:font-name-asian="標楷體" style:font-name-complex="?????" fo:letter-spacing="-0.0013in" fo:font-size="14pt" style:font-size-asian="14pt" style:font-size-complex="14pt" style:language-asian="zh" style:country-asian="TW"/>
    </style:style>
    <style:style style:name="T1150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T1151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T1152" style:parent-style-name="預設段落字型" style:family="text">
      <style:text-properties style:font-name="標楷體" style:font-name-asian="標楷體" style:font-name-complex="?????" fo:letter-spacing="-0.0965in" fo:font-size="14pt" style:font-size-asian="14pt" style:font-size-complex="14pt" style:language-asian="zh" style:country-asian="TW"/>
    </style:style>
    <style:style style:name="T1153" style:parent-style-name="預設段落字型" style:family="text">
      <style:text-properties style:font-name="標楷體" style:font-name-asian="標楷體" style:font-name-complex="?????" fo:letter-spacing="-0.0013in" fo:font-size="14pt" style:font-size-asian="14pt" style:font-size-complex="14pt" style:language-asian="zh" style:country-asian="TW"/>
    </style:style>
    <style:style style:name="P1154" style:parent-style-name="內文" style:family="paragraph">
      <style:paragraph-properties fo:line-height="0.3333in" fo:margin-left="1.1944in" fo:text-indent="-0.5833in">
        <style:tab-stops/>
      </style:paragraph-properties>
    </style:style>
    <style:style style:name="T1155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T1156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T1157" style:parent-style-name="預設段落字型" style:family="text">
      <style:text-properties style:font-name="標楷體" style:font-name-asian="標楷體" style:font-name-complex="?????" fo:letter-spacing="-0.0013in" fo:font-size="14pt" style:font-size-asian="14pt" style:font-size-complex="14pt" style:language-asian="zh" style:country-asian="TW"/>
    </style:style>
    <style:style style:name="T1158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T1159" style:parent-style-name="預設段落字型" style:family="text">
      <style:text-properties style:font-name="標楷體" style:font-name-asian="標楷體" style:font-name-complex="?????" fo:letter-spacing="0.0951in" fo:font-size="14pt" style:font-size-asian="14pt" style:font-size-complex="14pt" style:language-asian="zh" style:country-asian="TW"/>
    </style:style>
    <style:style style:name="T1160" style:parent-style-name="預設段落字型" style:family="text">
      <style:text-properties style:font-name="標楷體" style:font-name-asian="標楷體" style:font-name-complex="?????" fo:letter-spacing="0.0972in" fo:font-size="14pt" style:font-size-asian="14pt" style:font-size-complex="14pt" style:language-asian="zh" style:country-asian="TW"/>
    </style:style>
    <style:style style:name="T1161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T1162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T1163" style:parent-style-name="預設段落字型" style:family="text">
      <style:text-properties style:font-name="標楷體" style:font-name-asian="標楷體" style:font-name-complex="?????" fo:letter-spacing="-0.0013in" fo:font-size="14pt" style:font-size-asian="14pt" style:font-size-complex="14pt" style:language-asian="zh" style:country-asian="TW"/>
    </style:style>
    <style:style style:name="T1164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T1165" style:parent-style-name="預設段落字型" style:family="text">
      <style:text-properties style:font-name="標楷體" style:font-name-asian="標楷體" style:font-name-complex="?????" fo:letter-spacing="-0.0013in" fo:font-size="14pt" style:font-size-asian="14pt" style:font-size-complex="14pt" style:language-asian="zh" style:country-asian="TW"/>
    </style:style>
    <style:style style:name="T1166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P1167" style:parent-style-name="內文" style:family="paragraph">
      <style:paragraph-properties fo:line-height="0.3333in" fo:margin-left="1.1944in" fo:text-indent="-0.5833in">
        <style:tab-stops/>
      </style:paragraph-properties>
    </style:style>
    <style:style style:name="T1168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T1169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T1170" style:parent-style-name="預設段落字型" style:family="text">
      <style:text-properties style:font-name="標楷體" style:font-name-asian="標楷體" style:font-name-complex="?????" fo:letter-spacing="-0.0013in" fo:font-size="14pt" style:font-size-asian="14pt" style:font-size-complex="14pt" style:language-asian="zh" style:country-asian="TW"/>
    </style:style>
    <style:style style:name="T1171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T1172" style:parent-style-name="預設段落字型" style:family="text">
      <style:text-properties style:font-name="標楷體" style:font-name-asian="標楷體" style:font-name-complex="?????" fo:letter-spacing="0.0972in" fo:font-size="14pt" style:font-size-asian="14pt" style:font-size-complex="14pt" style:language-asian="zh" style:country-asian="TW"/>
    </style:style>
    <style:style style:name="T1173" style:parent-style-name="預設段落字型" style:family="text">
      <style:text-properties style:font-name="標楷體" style:font-name-asian="標楷體" style:font-name-complex="?????" fo:letter-spacing="0.0951in" fo:font-size="14pt" style:font-size-asian="14pt" style:font-size-complex="14pt" style:language-asian="zh" style:country-asian="TW"/>
    </style:style>
    <style:style style:name="T1174" style:parent-style-name="預設段落字型" style:family="text">
      <style:text-properties style:font-name="標楷體" style:font-name-asian="標楷體" style:font-name-complex="?????" fo:letter-spacing="0.0979in" fo:font-size="14pt" style:font-size-asian="14pt" style:font-size-complex="14pt" style:language-asian="zh" style:country-asian="TW"/>
    </style:style>
    <style:style style:name="T1175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T1176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T1177" style:parent-style-name="預設段落字型" style:family="text">
      <style:text-properties style:font-name="標楷體" style:font-name-asian="標楷體" style:font-name-complex="?????" fo:letter-spacing="-0.0013in" fo:font-size="14pt" style:font-size-asian="14pt" style:font-size-complex="14pt" style:language-asian="zh" style:country-asian="TW"/>
    </style:style>
    <style:style style:name="T1178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P1179" style:parent-style-name="內文" style:family="paragraph">
      <style:paragraph-properties fo:line-height="0.3333in" fo:margin-left="1.1944in" fo:text-indent="-0.5833in">
        <style:tab-stops/>
      </style:paragraph-properties>
    </style:style>
    <style:style style:name="T1180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T1181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T1182" style:parent-style-name="預設段落字型" style:family="text">
      <style:text-properties style:font-name="標楷體" style:font-name-asian="標楷體" style:font-name-complex="?????" fo:letter-spacing="-0.0013in" fo:font-size="14pt" style:font-size-asian="14pt" style:font-size-complex="14pt" style:language-asian="zh" style:country-asian="TW"/>
    </style:style>
    <style:style style:name="T1183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T1184" style:parent-style-name="預設段落字型" style:family="text">
      <style:text-properties style:font-name="標楷體" style:font-name-asian="標楷體" style:font-name-complex="?????" fo:letter-spacing="-0.0013in" fo:font-size="14pt" style:font-size-asian="14pt" style:font-size-complex="14pt" style:language-asian="zh" style:country-asian="TW"/>
    </style:style>
    <style:style style:name="T1185" style:parent-style-name="預設段落字型" style:family="text">
      <style:text-properties style:font-name="標楷體" style:font-name-asian="標楷體" style:font-name-complex="?????" fo:letter-spacing="-0.0013in" fo:font-size="14pt" style:font-size-asian="14pt" style:font-size-complex="14pt" style:language-asian="zh" style:country-asian="TW"/>
    </style:style>
    <style:style style:name="T1186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T1187" style:parent-style-name="預設段落字型" style:family="text">
      <style:text-properties style:font-name="標楷體" style:font-name-asian="標楷體" style:font-name-complex="?????" fo:letter-spacing="0.0972in" fo:font-size="14pt" style:font-size-asian="14pt" style:font-size-complex="14pt" style:language-asian="zh" style:country-asian="TW"/>
    </style:style>
    <style:style style:name="T1188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T1189" style:parent-style-name="預設段落字型" style:family="text">
      <style:text-properties style:font-name="標楷體" style:font-name-asian="標楷體" style:font-name-complex="?????" fo:letter-spacing="-0.0013in" fo:font-size="14pt" style:font-size-asian="14pt" style:font-size-complex="14pt" style:language-asian="zh" style:country-asian="TW"/>
    </style:style>
    <style:style style:name="T1190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T1191" style:parent-style-name="預設段落字型" style:family="text">
      <style:text-properties style:font-name="標楷體" style:font-name-asian="標楷體" style:font-name-complex="?????" fo:letter-spacing="0.0958in" fo:font-size="14pt" style:font-size-asian="14pt" style:font-size-complex="14pt" style:language-asian="zh" style:country-asian="TW"/>
    </style:style>
    <style:style style:name="T1192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T1193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T1194" style:parent-style-name="預設段落字型" style:family="text">
      <style:text-properties style:font-name="標楷體" style:font-name-asian="標楷體" style:font-name-complex="?????" fo:letter-spacing="0.0958in" fo:font-size="14pt" style:font-size-asian="14pt" style:font-size-complex="14pt" style:language-asian="zh" style:country-asian="TW"/>
    </style:style>
    <style:style style:name="T1195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T1196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T1197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T1198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P1199" style:parent-style-name="內文" style:family="paragraph">
      <style:paragraph-properties fo:line-height="0.3333in" fo:margin-left="1.1944in" fo:text-indent="-0.5833in">
        <style:tab-stops/>
      </style:paragraph-properties>
    </style:style>
    <style:style style:name="T1200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T1201" style:parent-style-name="預設段落字型" style:family="text">
      <style:text-properties style:font-name="標楷體" style:font-name-asian="標楷體" style:font-name-complex="?????" style:font-weight-complex="bold" fo:letter-spacing="-0.0013in" fo:font-size="14pt" style:font-size-asian="14pt" style:font-size-complex="14pt" style:language-asian="zh" style:country-asian="TW"/>
    </style:style>
    <style:style style:name="T1202" style:parent-style-name="預設段落字型" style:family="text">
      <style:text-properties style:font-name="標楷體" style:font-name-asian="標楷體" style:font-name-complex="?????" style:font-weight-complex="bold" fo:font-size="14pt" style:font-size-asian="14pt" style:font-size-complex="14pt" style:language-asian="zh" style:country-asian="TW"/>
    </style:style>
    <style:style style:name="T1203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P1204" style:parent-style-name="內文" style:family="paragraph">
      <style:paragraph-properties style:snap-to-layout-grid="false" fo:text-align="justify" fo:margin-top="0.0833in" fo:line-height="0.3333in" fo:margin-left="0.1944in" fo:text-indent="-0.1944in">
        <style:tab-stops/>
      </style:paragraph-properties>
    </style:style>
    <style:style style:name="T1205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T1206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T1207" style:parent-style-name="預設段落字型" style:family="text">
      <style:text-properties style:font-name="標楷體" style:font-name-asian="標楷體" style:font-name-complex="?????" fo:letter-spacing="-0.0013in" fo:font-size="14pt" style:font-size-asian="14pt" style:font-size-complex="14pt" style:language-asian="zh" style:country-asian="TW"/>
    </style:style>
    <style:style style:name="T1208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T1209" style:parent-style-name="預設段落字型" style:family="text">
      <style:text-properties style:font-name="標楷體" style:font-name-asian="標楷體" style:font-name-complex="?????" fo:letter-spacing="-0.0013in" fo:font-size="14pt" style:font-size-asian="14pt" style:font-size-complex="14pt" style:language-asian="zh" style:country-asian="TW"/>
    </style:style>
    <style:style style:name="T1210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T1211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T1212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T1213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T1214" style:parent-style-name="預設段落字型" style:family="text">
      <style:text-properties style:font-name="標楷體" style:font-name-asian="標楷體" style:font-name-complex="?????" fo:letter-spacing="-0.0965in" fo:font-size="14pt" style:font-size-asian="14pt" style:font-size-complex="14pt" style:language-asian="zh" style:country-asian="TW"/>
    </style:style>
    <style:style style:name="T1215" style:parent-style-name="預設段落字型" style:family="text">
      <style:text-properties style:font-name="標楷體" style:font-name-asian="標楷體" style:font-name-complex="?????" fo:letter-spacing="-0.0013in" fo:font-size="14pt" style:font-size-asian="14pt" style:font-size-complex="14pt" style:language-asian="zh" style:country-asian="TW"/>
    </style:style>
    <style:style style:name="P1216" style:parent-style-name="內文" style:family="paragraph">
      <style:paragraph-properties style:snap-to-layout-grid="false" fo:text-align="justify" fo:margin-top="0.0833in" fo:line-height="0.3333in" fo:margin-left="0.1944in" fo:text-indent="-0.1944in">
        <style:tab-stops/>
      </style:paragraph-properties>
    </style:style>
    <style:style style:name="T1217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T1218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T1219" style:parent-style-name="預設段落字型" style:family="text">
      <style:text-properties style:font-name="標楷體" style:font-name-asian="標楷體" style:font-name-complex="?????" fo:font-weight="bold" style:font-weight-asian="bold" fo:font-size="14pt" style:font-size-asian="14pt" style:font-size-complex="14pt" style:language-asian="zh" style:country-asian="TW"/>
    </style:style>
    <style:style style:name="T1220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T1221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T1222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T1223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T1224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T1225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T1226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T1227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T1228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T1229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T1230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P1231" style:parent-style-name="內文" style:family="paragraph">
      <style:paragraph-properties style:snap-to-layout-grid="false" fo:text-align="justify" fo:margin-top="0.0833in" fo:line-height="0.3333in" fo:margin-left="0.1944in" fo:text-indent="-0.1944in">
        <style:tab-stops/>
      </style:paragraph-properties>
    </style:style>
    <style:style style:name="T1232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T1233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T1234" style:parent-style-name="預設段落字型" style:family="text">
      <style:text-properties style:font-name="標楷體" style:font-name-asian="標楷體" style:font-name-complex="?????" fo:font-weight="bold" style:font-weight-asian="bold" fo:font-size="14pt" style:font-size-asian="14pt" style:font-size-complex="14pt" style:language-asian="zh" style:country-asian="TW"/>
    </style:style>
    <style:style style:name="T1235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T1236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T1237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T1238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T1239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T1240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T1241" style:parent-style-name="預設段落字型" style:family="text">
      <style:text-properties style:font-name="標楷體" style:font-name-asian="標楷體" style:font-name-complex="?????" fo:font-weight="bold" style:font-weight-asian="bold" fo:font-size="14pt" style:font-size-asian="14pt" style:font-size-complex="14pt" style:language-asian="zh" style:country-asian="TW"/>
    </style:style>
    <style:style style:name="T1242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T1243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T1244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T1245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T1246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P1247" style:parent-style-name="內文" style:family="paragraph">
      <style:paragraph-properties style:snap-to-layout-grid="false" fo:line-height="0.3333in"/>
      <style:text-properties style:font-name="標楷體" style:font-name-asian="標楷體" style:font-name-complex="璅扑擃?" fo:font-weight="bold" style:font-weight-asian="bold" fo:font-size="14pt" style:font-size-asian="14pt" style:font-size-complex="14pt" style:language-asian="zh" style:country-asian="TW"/>
    </style:style>
    <style:style style:name="P1248" style:parent-style-name="內文" style:family="paragraph">
      <style:paragraph-properties style:snap-to-layout-grid="false" fo:line-height="0.3333in"/>
    </style:style>
    <style:style style:name="T1249" style:parent-style-name="預設段落字型" style:family="text">
      <style:text-properties style:font-name="標楷體" style:font-name-asian="標楷體" style:font-name-complex="璅扑擃?" fo:font-weight="bold" style:font-weight-asian="bold" fo:font-size="14pt" style:font-size-asian="14pt" style:font-size-complex="14pt" style:language-asian="zh" style:country-asian="TW"/>
    </style:style>
    <style:style style:name="T125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251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25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253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25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255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25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257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258" style:parent-style-name="預設段落字型" style:family="text">
      <style:text-properties style:font-name="標楷體" style:font-name-asian="標楷體" style:font-name-complex="璅扑擃?" fo:font-weight="bold" style:font-weight-asian="bold" fo:font-size="14pt" style:font-size-asian="14pt" style:font-size-complex="14pt" style:language-asian="zh" style:country-asian="TW"/>
    </style:style>
    <style:style style:name="T125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260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26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262" style:parent-style-name="預設段落字型" style:family="text">
      <style:text-properties style:font-name="標楷體" style:font-name-asian="標楷體" style:font-name-complex="璅扑擃?" fo:font-weight="bold" style:font-weight-asian="bold" fo:font-size="14pt" style:font-size-asian="14pt" style:font-size-complex="14pt" style:language-asian="zh" style:country-asian="TW"/>
    </style:style>
    <style:style style:name="T1263" style:parent-style-name="預設段落字型" style:family="text">
      <style:text-properties style:font-name="標楷體" style:font-name-asian="標楷體" style:font-name-complex="璅扑擃?" fo:font-weight="bold" style:font-weight-asian="bold" fo:letter-spacing="-0.0013in" fo:font-size="14pt" style:font-size-asian="14pt" style:font-size-complex="14pt" style:language-asian="zh" style:country-asian="TW"/>
    </style:style>
    <style:style style:name="T1264" style:parent-style-name="預設段落字型" style:family="text">
      <style:text-properties style:font-name="標楷體" style:font-name-asian="標楷體" style:font-name-complex="璅扑擃?" fo:font-weight="bold" style:font-weight-asian="bold" fo:font-size="14pt" style:font-size-asian="14pt" style:font-size-complex="14pt" style:language-asian="zh" style:country-asian="TW"/>
    </style:style>
    <style:style style:name="T1265" style:parent-style-name="預設段落字型" style:family="text">
      <style:text-properties style:font-name="標楷體" style:font-name-asian="標楷體" style:font-name-complex="璅扑擃?" fo:font-weight="bold" style:font-weight-asian="bold" fo:letter-spacing="-0.0013in" fo:font-size="14pt" style:font-size-asian="14pt" style:font-size-complex="14pt" style:language-asian="zh" style:country-asian="TW"/>
    </style:style>
    <style:style style:name="T1266" style:parent-style-name="預設段落字型" style:family="text">
      <style:text-properties style:font-name="標楷體" style:font-name-asian="標楷體" style:font-name-complex="璅扑擃?" fo:font-weight="bold" style:font-weight-asian="bold" fo:font-size="14pt" style:font-size-asian="14pt" style:font-size-complex="14pt" style:language-asian="zh" style:country-asian="TW"/>
    </style:style>
    <style:style style:name="T1267" style:parent-style-name="預設段落字型" style:family="text">
      <style:text-properties style:font-name="標楷體" style:font-name-asian="標楷體" style:font-name-complex="璅扑擃?" fo:font-weight="bold" style:font-weight-asian="bold" fo:letter-spacing="-0.0013in" fo:font-size="14pt" style:font-size-asian="14pt" style:font-size-complex="14pt" style:language-asian="zh" style:country-asian="TW"/>
    </style:style>
    <style:style style:name="T126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1269" style:parent-style-name="內文" style:family="paragraph">
      <style:paragraph-properties style:snap-to-layout-grid="false" fo:line-height="0.3333in"/>
    </style:style>
    <style:style style:name="T127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271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27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273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27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275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27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1277" style:parent-style-name="內文" style:family="paragraph">
      <style:paragraph-properties fo:line-height="0.3333in" fo:margin-left="1.3472in" fo:text-indent="-0.5833in">
        <style:tab-stops/>
      </style:paragraph-properties>
    </style:style>
    <style:style style:name="T127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279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28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281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28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283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28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1285" style:parent-style-name="內文" style:family="paragraph">
      <style:paragraph-properties fo:line-height="0.3333in" fo:margin-left="1.3472in" fo:text-indent="-0.5833in">
        <style:tab-stops/>
      </style:paragraph-properties>
    </style:style>
    <style:style style:name="T128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287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P1288" style:parent-style-name="內文" style:family="paragraph">
      <style:paragraph-properties fo:line-height="0.3333in" fo:margin-left="1.3472in" fo:text-indent="-0.5833in">
        <style:tab-stops/>
      </style:paragraph-properties>
    </style:style>
    <style:style style:name="T128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290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29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292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29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1294" style:parent-style-name="內文" style:family="paragraph">
      <style:paragraph-properties fo:line-height="0.3333in" fo:margin-left="1.1812in">
        <style:tab-stops/>
      </style:paragraph-properties>
    </style:style>
    <style:style style:name="T129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296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29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298" style:parent-style-name="預設段落字型" style:family="text">
      <style:text-properties style:font-name="標楷體" style:font-name-asian="標楷體" style:font-name-complex="璅扑擃?" fo:letter-spacing="0.0972in" fo:font-size="14pt" style:font-size-asian="14pt" style:font-size-complex="14pt" style:language-asian="zh" style:country-asian="TW"/>
    </style:style>
    <style:style style:name="T1299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30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301" style:parent-style-name="預設段落字型" style:family="text">
      <style:text-properties style:font-name="標楷體" style:font-name-asian="標楷體" style:font-name-complex="璅扑擃?" fo:letter-spacing="0.0958in" fo:font-size="14pt" style:font-size-asian="14pt" style:font-size-complex="14pt" style:language-asian="zh" style:country-asian="TW"/>
    </style:style>
    <style:style style:name="T130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303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304" style:parent-style-name="預設段落字型" style:family="text">
      <style:text-properties style:font-name="標楷體" style:font-name-asian="標楷體" style:font-name-complex="璅扑擃?" fo:letter-spacing="0.0972in" fo:font-size="14pt" style:font-size-asian="14pt" style:font-size-complex="14pt" style:language-asian="zh" style:country-asian="TW"/>
    </style:style>
    <style:style style:name="T130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306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30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1308" style:parent-style-name="內文" style:family="paragraph">
      <style:paragraph-properties fo:line-height="0.3333in" fo:margin-left="1.1812in">
        <style:tab-stops/>
      </style:paragraph-properties>
    </style:style>
    <style:style style:name="T1309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31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311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31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313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31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1315" style:parent-style-name="內文" style:family="paragraph">
      <style:paragraph-properties fo:line-height="0.3333in" fo:margin-left="1.1812in">
        <style:tab-stops/>
      </style:paragraph-properties>
    </style:style>
    <style:style style:name="T131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317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31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319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32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1321" style:parent-style-name="內文" style:family="paragraph">
      <style:paragraph-properties fo:line-height="0.3333in" fo:margin-left="1.3472in" fo:text-indent="-0.5833in">
        <style:tab-stops/>
      </style:paragraph-properties>
    </style:style>
    <style:style style:name="T132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323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32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325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32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1327" style:parent-style-name="內文" style:family="paragraph">
      <style:paragraph-properties style:snap-to-layout-grid="false" fo:text-align="justify" fo:margin-top="0.0833in" fo:line-height="0.3333in" fo:margin-left="0.1944in" fo:text-indent="-0.1944in">
        <style:tab-stops/>
      </style:paragraph-properties>
    </style:style>
    <style:style style:name="T132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329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33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331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33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333" style:parent-style-name="預設段落字型" style:family="text">
      <style:text-properties style:font-name="標楷體" style:font-name-asian="標楷體" style:font-name-complex="璅扑擃?" fo:letter-spacing="0.0972in" fo:font-size="14pt" style:font-size-asian="14pt" style:font-size-complex="14pt" style:language-asian="zh" style:country-asian="TW"/>
    </style:style>
    <style:style style:name="T1334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33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1336" style:parent-style-name="內文" style:family="paragraph">
      <style:paragraph-properties fo:text-align="justify" fo:line-height="0.3333in" fo:margin-left="0.5909in">
        <style:tab-stops/>
      </style:paragraph-properties>
    </style:style>
    <style:style style:name="T133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338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33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340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34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342" style:parent-style-name="預設段落字型" style:family="text">
      <style:text-properties style:font-name="標楷體" style:font-name-asian="標楷體" style:font-name-complex="璅扑擃?" fo:letter-spacing="0.0972in" fo:font-size="14pt" style:font-size-asian="14pt" style:font-size-complex="14pt" style:language-asian="zh" style:country-asian="TW"/>
    </style:style>
    <style:style style:name="T1343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34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345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34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1347" style:parent-style-name="內文" style:family="paragraph">
      <style:paragraph-properties style:snap-to-layout-grid="false" fo:text-align="justify" fo:margin-top="0.0833in" fo:line-height="0.3333in" fo:margin-left="0.1944in" fo:text-indent="-0.1944in">
        <style:tab-stops/>
      </style:paragraph-properties>
    </style:style>
    <style:style style:name="T134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34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35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351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35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353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35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35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35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357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35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35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36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361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36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1363" style:parent-style-name="內文" style:family="paragraph">
      <style:paragraph-properties fo:line-height="0.3333in" fo:margin-left="1.575in" fo:text-indent="-1in">
        <style:tab-stops/>
      </style:paragraph-properties>
    </style:style>
    <style:style style:name="T136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365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36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367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36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369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37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371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37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373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37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1375" style:parent-style-name="內文" style:family="paragraph">
      <style:paragraph-properties fo:line-height="0.3333in" fo:margin-left="1.575in" fo:text-indent="-1in">
        <style:tab-stops/>
      </style:paragraph-properties>
    </style:style>
    <style:style style:name="T137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377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37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1379" style:parent-style-name="內文" style:family="paragraph">
      <style:paragraph-properties fo:line-height="0.3333in" fo:margin-left="1.575in" fo:text-indent="-1in">
        <style:tab-stops/>
      </style:paragraph-properties>
    </style:style>
    <style:style style:name="T138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381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38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383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38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385" style:parent-style-name="預設段落字型" style:family="text">
      <style:text-properties style:font-name="標楷體" style:font-name-asian="標楷體" style:font-name-complex="璅扑擃?" fo:letter-spacing="0.0972in" fo:font-size="14pt" style:font-size-asian="14pt" style:font-size-complex="14pt" style:language-asian="zh" style:country-asian="TW"/>
    </style:style>
    <style:style style:name="T138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387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38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389" style:parent-style-name="預設段落字型" style:family="text">
      <style:text-properties style:font-name="標楷體" style:font-name-asian="標楷體" style:font-name-complex="璅扑擃?" fo:letter-spacing="0.0972in" fo:font-size="14pt" style:font-size-asian="14pt" style:font-size-complex="14pt" style:language-asian="zh" style:country-asian="TW"/>
    </style:style>
    <style:style style:name="T139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391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39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393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P1394" style:parent-style-name="內文" style:family="paragraph">
      <style:paragraph-properties fo:line-height="0.3333in" fo:margin-left="1.5354in">
        <style:tab-stops/>
      </style:paragraph-properties>
    </style:style>
    <style:style style:name="T139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396" style:parent-style-name="預設段落字型" style:family="text">
      <style:text-properties style:font-name="標楷體" style:font-name-asian="標楷體" style:font-name-complex="璅扑擃?" fo:letter-spacing="0.0951in" fo:font-size="14pt" style:font-size-asian="14pt" style:font-size-complex="14pt" style:language-asian="zh" style:country-asian="TW"/>
    </style:style>
    <style:style style:name="T1397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39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399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40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401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40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403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40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1405" style:parent-style-name="內文" style:family="paragraph">
      <style:paragraph-properties fo:line-height="0.3333in" fo:margin-left="1.5354in">
        <style:tab-stops/>
      </style:paragraph-properties>
    </style:style>
    <style:style style:name="T140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407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40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409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41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411" style:parent-style-name="預設段落字型" style:family="text">
      <style:text-properties style:font-name="標楷體" style:font-name-asian="標楷體" style:font-name-complex="璅扑擃?" fo:letter-spacing="0.0972in" fo:font-size="14pt" style:font-size-asian="14pt" style:font-size-complex="14pt" style:language-asian="zh" style:country-asian="TW"/>
    </style:style>
    <style:style style:name="T141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413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41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415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41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1417" style:parent-style-name="內文" style:family="paragraph">
      <style:paragraph-properties fo:line-height="0.3333in" fo:margin-left="1.5354in">
        <style:tab-stops/>
      </style:paragraph-properties>
    </style:style>
    <style:style style:name="T141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419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42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421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422" style:parent-style-name="預設段落字型" style:family="text">
      <style:text-properties style:font-name="標楷體" style:font-name-asian="標楷體" style:font-name-complex="璅扑擃?" fo:letter-spacing="0.0972in" fo:font-size="14pt" style:font-size-asian="14pt" style:font-size-complex="14pt" style:language-asian="zh" style:country-asian="TW"/>
    </style:style>
    <style:style style:name="T142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424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42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426" style:parent-style-name="預設段落字型" style:family="text">
      <style:text-properties style:font-name="標楷體" style:font-name-asian="標楷體" style:font-name-complex="璅扑擃?" fo:letter-spacing="0.0951in" fo:font-size="14pt" style:font-size-asian="14pt" style:font-size-complex="14pt" style:language-asian="zh" style:country-asian="TW"/>
    </style:style>
    <style:style style:name="T142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428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42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1430" style:parent-style-name="內文" style:family="paragraph">
      <style:paragraph-properties fo:line-height="0.3333in" fo:margin-left="1.5354in">
        <style:tab-stops/>
      </style:paragraph-properties>
    </style:style>
    <style:style style:name="T143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432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43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434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43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1436" style:parent-style-name="內文" style:family="paragraph">
      <style:paragraph-properties fo:line-height="0.3333in" fo:margin-left="1.5354in">
        <style:tab-stops/>
      </style:paragraph-properties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P1437" style:parent-style-name="內文" style:family="paragraph">
      <style:paragraph-properties fo:line-height="0.3333in" fo:margin-left="1.5354in">
        <style:tab-stops/>
      </style:paragraph-properties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1438" style:parent-style-name="內文" style:family="paragraph">
      <style:paragraph-properties style:snap-to-layout-grid="false" fo:text-align="justify" fo:margin-top="0.0833in" fo:line-height="0.3333in" fo:text-indent="0.1944in"/>
    </style:style>
    <style:style style:name="T143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44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441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44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443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44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445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44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447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44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449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45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1451" style:parent-style-name="內文" style:family="paragraph">
      <style:paragraph-properties fo:text-align="justify" fo:line-height="0.3333in" fo:text-indent="0.5833in"/>
    </style:style>
    <style:style style:name="T145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453" style:parent-style-name="預設段落字型" style:family="text">
      <style:text-properties style:font-name="標楷體" style:font-name-asian="標楷體" style:font-name-complex="璅扑擃?" fo:letter-spacing="0.0951in" fo:font-size="14pt" style:font-size-asian="14pt" style:font-size-complex="14pt" style:language-asian="zh" style:country-asian="TW"/>
    </style:style>
    <style:style style:name="T145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455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45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457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45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459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46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461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46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1463" style:parent-style-name="內文" style:family="paragraph">
      <style:paragraph-properties fo:line-height="0.3333in" fo:text-indent="1.9305in"/>
    </style:style>
    <style:style style:name="T1464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46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46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46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46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469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47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47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47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47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47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47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476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47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478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479" style:parent-style-name="預設段落字型" style:family="text">
      <style:text-properties style:font-name="標楷體" style:font-name-asian="標楷體" style:font-name-complex="璅扑擃?" fo:letter-spacing="-0.0965in" fo:font-size="14pt" style:font-size-asian="14pt" style:font-size-complex="14pt" style:language-asian="zh" style:country-asian="TW"/>
    </style:style>
    <style:style style:name="T148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1481" style:parent-style-name="內文" style:family="paragraph">
      <style:paragraph-properties fo:text-align="justify" fo:margin-top="0.0562in" fo:line-height="0.3333in" fo:text-indent="0.5833in"/>
    </style:style>
    <style:style style:name="T148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483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48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485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48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1487" style:parent-style-name="內文" style:family="paragraph">
      <style:paragraph-properties fo:line-height="0.3333in" fo:text-indent="1.9444in"/>
    </style:style>
    <style:style style:name="T148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489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49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491" style:parent-style-name="預設段落字型" style:family="text">
      <style:text-properties style:font-name="標楷體" style:font-name-asian="標楷體" style:font-name-complex="璅扑擃?" fo:font-size="13pt" style:font-size-asian="13pt" style:font-size-complex="13pt" style:language-asian="zh" style:country-asian="TW"/>
    </style:style>
    <style:style style:name="T1492" style:parent-style-name="預設段落字型" style:family="text">
      <style:text-properties style:font-name="標楷體" style:font-name-asian="標楷體" style:font-name-complex="璅扑擃?" fo:letter-spacing="-0.0013in" fo:font-size="13pt" style:font-size-asian="13pt" style:font-size-complex="13pt" style:language-asian="zh" style:country-asian="TW"/>
    </style:style>
    <style:style style:name="T1493" style:parent-style-name="預設段落字型" style:family="text">
      <style:text-properties style:font-name="標楷體" style:font-name-asian="標楷體" style:font-name-complex="璅扑擃?" fo:font-size="13pt" style:font-size-asian="13pt" style:font-size-complex="13pt" style:language-asian="zh" style:country-asian="TW"/>
    </style:style>
    <style:style style:name="T1494" style:parent-style-name="預設段落字型" style:family="text">
      <style:text-properties style:font-name="標楷體" style:font-name-asian="標楷體" style:font-name-complex="璅扑擃?" fo:letter-spacing="-0.0013in" fo:font-size="13pt" style:font-size-asian="13pt" style:font-size-complex="13pt" style:language-asian="zh" style:country-asian="TW"/>
    </style:style>
    <style:style style:name="T1495" style:parent-style-name="預設段落字型" style:family="text">
      <style:text-properties style:font-name="標楷體" style:font-name-asian="標楷體" style:font-name-complex="璅扑擃?" fo:font-size="13pt" style:font-size-asian="13pt" style:font-size-complex="13pt" style:language-asian="zh" style:country-asian="TW"/>
    </style:style>
    <style:style style:name="T1496" style:parent-style-name="預設段落字型" style:family="text">
      <style:text-properties style:font-name="標楷體" style:font-name-asian="標楷體" style:font-name-complex="璅扑擃?" fo:letter-spacing="-0.0013in" fo:font-size="13pt" style:font-size-asian="13pt" style:font-size-complex="13pt" style:language-asian="zh" style:country-asian="TW"/>
    </style:style>
    <style:style style:name="T1497" style:parent-style-name="預設段落字型" style:family="text">
      <style:text-properties style:font-name="標楷體" style:font-name-asian="標楷體" style:font-name-complex="璅扑擃?" fo:font-size="13pt" style:font-size-asian="13pt" style:font-size-complex="13pt" style:language-asian="zh" style:country-asian="TW"/>
    </style:style>
    <style:style style:name="T1498" style:parent-style-name="預設段落字型" style:family="text">
      <style:text-properties style:font-name="標楷體" style:font-name-asian="標楷體" style:font-name-complex="璅扑擃?" fo:letter-spacing="-0.0013in" fo:font-size="13pt" style:font-size-asian="13pt" style:font-size-complex="13pt" style:language-asian="zh" style:country-asian="TW"/>
    </style:style>
    <style:style style:name="T1499" style:parent-style-name="預設段落字型" style:family="text">
      <style:text-properties style:font-name="標楷體" style:font-name-asian="標楷體" style:font-name-complex="璅扑擃?" fo:font-size="13pt" style:font-size-asian="13pt" style:font-size-complex="13pt" style:language-asian="zh" style:country-asian="TW"/>
    </style:style>
    <style:style style:name="P1500" style:parent-style-name="內文" style:family="paragraph">
      <style:paragraph-properties fo:line-height="0.3333in" fo:text-indent="2.1666in"/>
    </style:style>
    <style:style style:name="T1501" style:parent-style-name="預設段落字型" style:family="text">
      <style:text-properties style:font-name="標楷體" style:font-name-asian="標楷體" style:font-name-complex="璅扑擃?" fo:font-size="13pt" style:font-size-asian="13pt" style:font-size-complex="13pt" style:language-asian="zh" style:country-asian="TW"/>
    </style:style>
    <style:style style:name="T1502" style:parent-style-name="預設段落字型" style:family="text">
      <style:text-properties style:font-name="標楷體" style:font-name-asian="標楷體" style:font-name-complex="璅扑擃?" fo:letter-spacing="-0.0013in" fo:font-size="13pt" style:font-size-asian="13pt" style:font-size-complex="13pt" style:language-asian="zh" style:country-asian="TW"/>
    </style:style>
    <style:style style:name="T1503" style:parent-style-name="預設段落字型" style:family="text">
      <style:text-properties style:font-name="標楷體" style:font-name-asian="標楷體" style:font-name-complex="璅扑擃?" fo:font-size="13pt" style:font-size-asian="13pt" style:font-size-complex="13pt" style:language-asian="zh" style:country-asian="TW"/>
    </style:style>
    <style:style style:name="T1504" style:parent-style-name="預設段落字型" style:family="text">
      <style:text-properties style:font-name="標楷體" style:font-name-asian="標楷體" style:font-name-complex="璅扑擃?" fo:letter-spacing="-0.0013in" fo:font-size="13pt" style:font-size-asian="13pt" style:font-size-complex="13pt" style:language-asian="zh" style:country-asian="TW"/>
    </style:style>
    <style:style style:name="T1505" style:parent-style-name="預設段落字型" style:family="text">
      <style:text-properties style:font-name="標楷體" style:font-name-asian="標楷體" style:font-name-complex="璅扑擃?" fo:font-size="13pt" style:font-size-asian="13pt" style:font-size-complex="13pt" style:language-asian="zh" style:country-asian="TW"/>
    </style:style>
    <style:style style:name="T1506" style:parent-style-name="預設段落字型" style:family="text">
      <style:text-properties style:font-name="標楷體" style:font-name-asian="標楷體" style:font-name-complex="璅扑擃?" fo:letter-spacing="-0.0013in" fo:font-size="13pt" style:font-size-asian="13pt" style:font-size-complex="13pt" style:language-asian="zh" style:country-asian="TW"/>
    </style:style>
    <style:style style:name="T1507" style:parent-style-name="預設段落字型" style:family="text">
      <style:text-properties style:font-name="標楷體" style:font-name-asian="標楷體" style:font-name-complex="璅扑擃?" fo:font-size="13pt" style:font-size-asian="13pt" style:font-size-complex="13pt" style:language-asian="zh" style:country-asian="TW"/>
    </style:style>
    <style:style style:name="T1508" style:parent-style-name="預設段落字型" style:family="text">
      <style:text-properties style:font-name="標楷體" style:font-name-asian="標楷體" style:font-name-complex="璅扑擃?" fo:letter-spacing="-0.0013in" fo:font-size="13pt" style:font-size-asian="13pt" style:font-size-complex="13pt" style:language-asian="zh" style:country-asian="TW"/>
    </style:style>
    <style:style style:name="T1509" style:parent-style-name="預設段落字型" style:family="text">
      <style:text-properties style:font-name="標楷體" style:font-name-asian="標楷體" style:font-name-complex="璅扑擃?" fo:font-size="13pt" style:font-size-asian="13pt" style:font-size-complex="13pt" style:language-asian="zh" style:country-asian="TW"/>
    </style:style>
    <style:style style:name="T151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1511" style:parent-style-name="內文" style:family="paragraph">
      <style:paragraph-properties fo:line-height="0.3333in" fo:text-indent="1.9444in"/>
    </style:style>
    <style:style style:name="T151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513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51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515" style:parent-style-name="預設段落字型" style:family="text">
      <style:text-properties style:font-name="標楷體" style:font-name-asian="標楷體" style:font-name-complex="璅扑擃?" fo:letter-spacing="0.0972in" fo:font-size="14pt" style:font-size-asian="14pt" style:font-size-complex="14pt" style:language-asian="zh" style:country-asian="TW"/>
    </style:style>
    <style:style style:name="T1516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51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518" style:parent-style-name="預設段落字型" style:family="text">
      <style:text-properties style:font-name="標楷體" style:font-name-asian="標楷體" style:font-name-complex="璅扑擃?" fo:letter-spacing="0.0972in" fo:font-size="14pt" style:font-size-asian="14pt" style:font-size-complex="14pt" style:language-asian="zh" style:country-asian="TW"/>
    </style:style>
    <style:style style:name="T151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520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52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522" style:parent-style-name="預設段落字型" style:family="text">
      <style:text-properties style:font-name="標楷體" style:font-name-asian="標楷體" style:font-name-complex="璅扑擃?" fo:letter-spacing="0.0958in" fo:font-size="14pt" style:font-size-asian="14pt" style:font-size-complex="14pt" style:language-asian="zh" style:country-asian="TW"/>
    </style:style>
    <style:style style:name="P1523" style:parent-style-name="內文" style:family="paragraph">
      <style:paragraph-properties fo:line-height="0.3333in" fo:text-indent="1.9305in"/>
    </style:style>
    <style:style style:name="T1524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52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526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52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528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52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530" style:parent-style-name="預設段落字型" style:family="text">
      <style:text-properties style:font-name="標楷體" style:font-name-asian="標楷體" style:font-name-complex="璅扑擃?" fo:letter-spacing="0.0958in" fo:font-size="14pt" style:font-size-asian="14pt" style:font-size-complex="14pt" style:language-asian="zh" style:country-asian="TW"/>
    </style:style>
    <style:style style:name="P1531" style:parent-style-name="內文" style:family="paragraph">
      <style:paragraph-properties fo:line-height="0.3333in" fo:text-indent="1.9444in"/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1532" style:parent-style-name="內文" style:family="paragraph">
      <style:paragraph-properties fo:text-align="justify" fo:margin-top="0.0562in" fo:line-height="0.3333in" fo:text-indent="0.5833in"/>
    </style:style>
    <style:style style:name="T153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534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53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536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53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538" style:parent-style-name="預設段落字型" style:family="text">
      <style:text-properties style:font-name="標楷體" style:font-name-asian="標楷體" style:font-name-complex="璅扑擃?" fo:letter-spacing="0.0972in" fo:font-size="14pt" style:font-size-asian="14pt" style:font-size-complex="14pt" style:language-asian="zh" style:country-asian="TW"/>
    </style:style>
    <style:style style:name="T1539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54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541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54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543" style:parent-style-name="預設段落字型" style:family="text">
      <style:text-properties style:font-name="標楷體" style:font-name-asian="標楷體" style:font-name-complex="璅扑擃?" fo:letter-spacing="0.0972in" fo:font-size="14pt" style:font-size-asian="14pt" style:font-size-complex="14pt" style:language-asian="zh" style:country-asian="TW"/>
    </style:style>
    <style:style style:name="T154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545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54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547" style:parent-style-name="預設段落字型" style:family="text">
      <style:text-properties style:font-name="標楷體" style:font-name-asian="標楷體" style:font-name-complex="璅扑擃?" fo:letter-spacing="0.0958in" fo:font-size="14pt" style:font-size-asian="14pt" style:font-size-complex="14pt" style:language-asian="zh" style:country-asian="TW"/>
    </style:style>
    <style:style style:name="T1548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54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1550" style:parent-style-name="內文" style:family="paragraph">
      <style:paragraph-properties fo:line-height="0.3333in" fo:text-indent="1.5555in"/>
    </style:style>
    <style:style style:name="T155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552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55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554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55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1556" style:parent-style-name="內文" style:family="paragraph">
      <style:paragraph-properties fo:text-align="justify" fo:margin-top="0.0562in" fo:line-height="0.3333in" fo:text-indent="0.5833in"/>
    </style:style>
    <style:style style:name="T155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558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55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560" style:parent-style-name="預設段落字型" style:family="text">
      <style:text-properties style:font-name="標楷體" style:font-name-asian="標楷體" style:font-name-complex="璅扑擃?" fo:letter-spacing="0.0951in" fo:font-size="14pt" style:font-size-asian="14pt" style:font-size-complex="14pt" style:language-asian="zh" style:country-asian="TW"/>
    </style:style>
    <style:style style:name="T1561" style:parent-style-name="預設段落字型" style:family="text">
      <style:text-properties style:font-name="標楷體" style:font-name-asian="標楷體" style:font-name-complex="璅扑擃?" fo:letter-spacing="0.0972in" fo:font-size="14pt" style:font-size-asian="14pt" style:font-size-complex="14pt" style:language-asian="zh" style:country-asian="TW"/>
    </style:style>
    <style:style style:name="T156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563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56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565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56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567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P1568" style:parent-style-name="內文" style:family="paragraph">
      <style:paragraph-properties fo:text-align="justify" fo:margin-top="0.0562in" fo:line-height="0.3333in" fo:text-indent="0.5791in"/>
    </style:style>
    <style:style style:name="T1569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57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571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57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573" style:parent-style-name="預設段落字型" style:family="text">
      <style:text-properties style:font-name="標楷體" style:font-name-asian="標楷體" style:font-name-complex="璅扑擃?" fo:letter-spacing="0.0951in" fo:font-size="14pt" style:font-size-asian="14pt" style:font-size-complex="14pt" style:language-asian="zh" style:country-asian="TW"/>
    </style:style>
    <style:style style:name="T1574" style:parent-style-name="預設段落字型" style:family="text">
      <style:text-properties style:font-name="標楷體" style:font-name-asian="標楷體" style:font-name-complex="璅扑擃?" fo:letter-spacing="0.0972in" fo:font-size="14pt" style:font-size-asian="14pt" style:font-size-complex="14pt" style:language-asian="zh" style:country-asian="TW"/>
    </style:style>
    <style:style style:name="T157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576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57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578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57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580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58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582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58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1584" style:parent-style-name="內文" style:family="paragraph">
      <style:paragraph-properties fo:line-height="0.3333in" fo:text-indent="2.9166in"/>
    </style:style>
    <style:style style:name="T158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586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58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588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58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590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591" style:parent-style-name="預設段落字型" style:family="text">
      <style:text-properties style:font-name="標楷體" style:font-name-asian="標楷體" style:font-name-complex="璅扑擃?" fo:letter-spacing="-0.0965in" fo:font-size="14pt" style:font-size-asian="14pt" style:font-size-complex="14pt" style:language-asian="zh" style:country-asian="TW"/>
    </style:style>
    <style:style style:name="T1592" style:parent-style-name="預設段落字型" style:family="text">
      <style:text-properties style:font-name="標楷體" style:font-name-asian="標楷體" style:font-name-complex="璅扑擃?" fo:letter-spacing="-0.0979in" fo:font-size="14pt" style:font-size-asian="14pt" style:font-size-complex="14pt" style:language-asian="zh" style:country-asian="TW"/>
    </style:style>
    <style:style style:name="T159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1594" style:parent-style-name="內文" style:family="paragraph">
      <style:paragraph-properties style:snap-to-layout-grid="false" fo:text-align="justify" fo:margin-top="0.0833in" fo:line-height="0.3333in" fo:text-indent="0.1944in"/>
    </style:style>
    <style:style style:name="T159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596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59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598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59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600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60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602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60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604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60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606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60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608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60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610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P1611" style:parent-style-name="內文" style:family="paragraph">
      <style:paragraph-properties style:snap-to-layout-grid="false" fo:text-align="justify" fo:margin-top="0.0833in" fo:line-height="0.3333in" fo:text-indent="0.5833in"/>
    </style:style>
    <style:style style:name="T161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613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61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615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61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1617" style:parent-style-name="內文" style:family="paragraph">
      <style:paragraph-properties style:snap-to-layout-grid="false" fo:text-align="justify" fo:margin-top="0.0833in" fo:line-height="0.3333in" fo:text-indent="0.1944in"/>
    </style:style>
    <style:style style:name="T161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61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620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62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622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62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624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62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1626" style:parent-style-name="內文" style:family="paragraph">
      <style:paragraph-properties fo:text-align="justify" fo:line-height="0.3333in" fo:text-indent="0.5833in"/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1627" style:parent-style-name="內文" style:family="paragraph">
      <style:paragraph-properties fo:text-align="justify" fo:line-height="0.3333in" fo:text-indent="0.5833in"/>
    </style:style>
    <style:style style:name="T162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62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63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63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63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633" style:parent-style-name="預設段落字型" style:family="text">
      <style:text-properties style:language-asian="zh" style:country-asian="TW"/>
    </style:style>
    <style:style style:name="T163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1635" style:parent-style-name="內文" style:family="paragraph">
      <style:paragraph-properties fo:text-align="justify" fo:line-height="0.3333in" fo:text-indent="0.5833in"/>
    </style:style>
    <style:style style:name="T163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63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63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63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64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64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64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64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644" style:parent-style-name="預設段落字型" style:family="text">
      <style:text-properties style:font-name="標楷體" style:font-name-asian="標楷體" style:font-name-complex="?????" fo:letter-spacing="-0.0013in" fo:font-size="14pt" style:font-size-asian="14pt" style:font-size-complex="14pt" style:language-asian="zh" style:country-asian="TW"/>
    </style:style>
    <style:style style:name="T1645" style:parent-style-name="預設段落字型" style:family="text">
      <style:text-properties style:font-name="標楷體" style:font-name-asian="標楷體" style:font-name-complex="?????" fo:letter-spacing="-0.0013in" fo:font-size="14pt" style:font-size-asian="14pt" style:font-size-complex="14pt" style:language-asian="zh" style:country-asian="TW"/>
    </style:style>
    <style:style style:name="T1646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T1647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T1648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T1649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T1650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P1651" style:parent-style-name="內文" style:family="paragraph">
      <style:paragraph-properties fo:text-align="justify" fo:line-height="0.3333in" fo:text-indent="1.3611in"/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P1652" style:parent-style-name="內文" style:family="paragraph">
      <style:paragraph-properties style:snap-to-layout-grid="false" fo:text-align="justify" fo:margin-top="0.0833in" fo:line-height="0.3333in" fo:text-indent="0.1944in"/>
    </style:style>
    <style:style style:name="T165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65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655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65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657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65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659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66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661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66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1663" style:parent-style-name="內文" style:family="paragraph">
      <style:paragraph-properties style:snap-to-layout-grid="false" fo:text-align="justify" fo:margin-top="0.0833in" fo:line-height="0.3333in" fo:margin-left="0.6111in">
        <style:tab-stops/>
      </style:paragraph-properties>
    </style:style>
    <style:style style:name="T166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665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66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667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66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1669" style:parent-style-name="內文" style:family="paragraph">
      <style:paragraph-properties style:snap-to-layout-grid="false" fo:text-align="justify" fo:margin-top="0.0833in" fo:line-height="0.3333in" fo:text-indent="0.1944in"/>
    </style:style>
    <style:style style:name="T167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671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67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673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67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675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67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677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67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679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68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681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68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68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1684" style:parent-style-name="內文" style:family="paragraph">
      <style:paragraph-properties fo:text-align="justify" fo:line-height="0.3333in" fo:margin-left="0.5909in">
        <style:tab-stops/>
      </style:paragraph-properties>
    </style:style>
    <style:style style:name="T168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686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68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688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68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690" style:parent-style-name="預設段落字型" style:family="text">
      <style:text-properties style:font-name="標楷體" style:font-name-asian="標楷體" style:font-name-complex="璅扑擃?" fo:letter-spacing="-0.0965in" fo:font-size="14pt" style:font-size-asian="14pt" style:font-size-complex="14pt" style:language-asian="zh" style:country-asian="TW"/>
    </style:style>
    <style:style style:name="T1691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692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P1693" style:parent-style-name="內文" style:family="paragraph">
      <style:paragraph-properties fo:text-align="justify" fo:line-height="0.3333in"/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P1694" style:parent-style-name="內文" style:family="paragraph">
      <style:paragraph-properties fo:text-align="justify" fo:line-height="0.3333in"/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P1695" style:parent-style-name="內文" style:family="paragraph">
      <style:paragraph-properties fo:text-align="justify" fo:line-height="0.3333in"/>
      <style:text-properties style:language-asian="zh" style:country-asian="TW"/>
    </style:style>
    <style:style style:name="P1696" style:parent-style-name="內文" style:family="paragraph">
      <style:paragraph-properties style:snap-to-layout-grid="false" fo:text-align="justify" fo:margin-top="0.0833in" fo:line-height="0.3333in" fo:margin-left="0.5833in" fo:text-indent="-0.5833in">
        <style:tab-stops/>
      </style:paragraph-properties>
    </style:style>
    <style:style style:name="T169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69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69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700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70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702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70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704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70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706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70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708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70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1710" style:parent-style-name="內文" style:family="paragraph">
      <style:paragraph-properties fo:text-align="justify" fo:line-height="0.3333in" fo:margin-left="0.7875in">
        <style:tab-stops/>
      </style:paragraph-properties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1711" style:parent-style-name="內文" style:family="paragraph">
      <style:paragraph-properties fo:text-align="justify" fo:line-height="0.3333in" fo:margin-left="1.4722in" fo:text-indent="-0.6805in">
        <style:tab-stops/>
      </style:paragraph-properties>
    </style:style>
    <style:style style:name="T171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713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71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715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71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717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71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719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P1720" style:parent-style-name="內文" style:family="paragraph">
      <style:paragraph-properties fo:text-align="justify" fo:line-height="0.3333in" fo:margin-left="1.4708in" fo:text-indent="-0.093in">
        <style:tab-stops/>
      </style:paragraph-properties>
    </style:style>
    <style:style style:name="T172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722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72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724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72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726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72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728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72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1730" style:parent-style-name="內文" style:family="paragraph">
      <style:paragraph-properties fo:text-align="justify" fo:line-height="0.3333in" fo:margin-left="1.4708in" fo:text-indent="-0.093in">
        <style:tab-stops/>
      </style:paragraph-properties>
    </style:style>
    <style:style style:name="T173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732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73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734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73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736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73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738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73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740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74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1742" style:parent-style-name="內文" style:family="paragraph">
      <style:paragraph-properties fo:text-align="justify" fo:margin-top="0.0562in" fo:line-height="0.3333in" fo:margin-left="1.1944in" fo:text-indent="-0.5833in">
        <style:tab-stops/>
      </style:paragraph-properties>
    </style:style>
    <style:style style:name="T174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744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74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746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74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748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74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750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75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752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75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754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75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1756" style:parent-style-name="內文" style:family="paragraph">
      <style:paragraph-properties fo:text-align="justify" fo:line-height="0.3333in" fo:margin-left="0.7875in">
        <style:tab-stops/>
      </style:paragraph-properties>
    </style:style>
    <style:style style:name="T175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758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P1759" style:parent-style-name="內文" style:family="paragraph">
      <style:paragraph-properties fo:text-align="justify" fo:line-height="0.3333in" fo:margin-left="1.3791in" fo:text-indent="-0.5833in">
        <style:tab-stops/>
      </style:paragraph-properties>
    </style:style>
    <style:style style:name="T176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761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76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763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76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765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76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767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76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769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77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771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77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773" style:parent-style-name="預設段落字型" style:family="text">
      <style:text-properties style:font-name="標楷體" style:font-name-asian="標楷體" style:font-name-complex="璅扑擃?" fo:letter-spacing="-0.0979in" fo:font-size="14pt" style:font-size-asian="14pt" style:font-size-complex="14pt" style:language-asian="zh" style:country-asian="TW"/>
    </style:style>
    <style:style style:name="T177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77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1776" style:parent-style-name="內文" style:family="paragraph">
      <style:paragraph-properties style:snap-to-layout-grid="false" fo:text-align="justify" fo:margin-top="0.0833in" fo:line-height="0.3333in" fo:margin-left="0.5833in" fo:text-indent="-0.5833in">
        <style:tab-stops/>
      </style:paragraph-properties>
    </style:style>
    <style:style style:name="T177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77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77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780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78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782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78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784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78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786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78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1788" style:parent-style-name="內文" style:family="paragraph">
      <style:paragraph-properties fo:text-align="justify" fo:line-height="0.3333in" fo:margin-left="0.7875in">
        <style:tab-stops/>
      </style:paragraph-properties>
    </style:style>
    <style:style style:name="T178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790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P1791" style:parent-style-name="內文" style:family="paragraph">
      <style:paragraph-properties fo:text-align="justify" fo:line-height="0.3333in" fo:margin-left="0.7875in">
        <style:tab-stops/>
      </style:paragraph-properties>
    </style:style>
    <style:style style:name="T179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793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79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795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79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797" style:parent-style-name="預設段落字型" style:family="text">
      <style:text-properties style:font-name="標楷體" style:font-name-asian="標楷體" style:font-name-complex="璅扑擃?" fo:letter-spacing="0.0972in" fo:font-size="14pt" style:font-size-asian="14pt" style:font-size-complex="14pt" style:language-asian="zh" style:country-asian="TW"/>
    </style:style>
    <style:style style:name="T1798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79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800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80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802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80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804" style:parent-style-name="預設段落字型" style:family="text">
      <style:text-properties style:font-name="標楷體" style:font-name-asian="標楷體" style:font-name-complex="璅扑擃?" fo:letter-spacing="0.0972in" fo:font-size="14pt" style:font-size-asian="14pt" style:font-size-complex="14pt" style:language-asian="zh" style:country-asian="TW"/>
    </style:style>
    <style:style style:name="P1805" style:parent-style-name="內文" style:family="paragraph">
      <style:paragraph-properties fo:text-align="justify" fo:line-height="0.3333in" fo:margin-left="1.9687in" fo:text-indent="-0.5826in">
        <style:tab-stops/>
      </style:paragraph-properties>
    </style:style>
    <style:style style:name="T1806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80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808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80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1810" style:parent-style-name="內文" style:family="paragraph">
      <style:paragraph-properties fo:text-align="justify" fo:line-height="0.3333in" fo:margin-left="1.9687in" fo:text-indent="-0.5826in">
        <style:tab-stops/>
      </style:paragraph-properties>
    </style:style>
    <style:style style:name="T1811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81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813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81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815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81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817" style:parent-style-name="預設段落字型" style:family="text">
      <style:text-properties style:font-name="標楷體" style:font-name-asian="標楷體" style:font-name-complex="璅扑擃?" fo:letter-spacing="0.0972in" fo:font-size="14pt" style:font-size-asian="14pt" style:font-size-complex="14pt" style:language-asian="zh" style:country-asian="TW"/>
    </style:style>
    <style:style style:name="T181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819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82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821" style:parent-style-name="預設段落字型" style:family="text">
      <style:text-properties style:font-name="標楷體" style:font-name-asian="標楷體" style:font-name-complex="璅扑擃?" fo:letter-spacing="0.0958in" fo:font-size="14pt" style:font-size-asian="14pt" style:font-size-complex="14pt" style:language-asian="zh" style:country-asian="TW"/>
    </style:style>
    <style:style style:name="T1822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82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1824" style:parent-style-name="內文" style:family="paragraph">
      <style:paragraph-properties fo:text-align="justify" fo:line-height="0.3333in" fo:margin-left="2.5597in">
        <style:tab-stops/>
      </style:paragraph-properties>
    </style:style>
    <style:style style:name="T182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1826" style:parent-style-name="內文" style:family="paragraph">
      <style:paragraph-properties fo:text-align="justify" fo:line-height="0.3333in" fo:margin-left="1.9687in" fo:text-indent="-0.5826in">
        <style:tab-stops/>
      </style:paragraph-properties>
    </style:style>
    <style:style style:name="T182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1828" style:parent-style-name="內文" style:family="paragraph">
      <style:paragraph-properties fo:line-height="0.3333in" fo:margin-left="1.3784in">
        <style:tab-stops/>
      </style:paragraph-properties>
    </style:style>
    <style:style style:name="T182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830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83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832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83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1834" style:parent-style-name="內文" style:family="paragraph">
      <style:paragraph-properties fo:line-height="0.3333in" fo:margin-left="1.3784in">
        <style:tab-stops/>
      </style:paragraph-properties>
    </style:style>
    <style:style style:name="T1835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83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1837" style:parent-style-name="內文" style:family="paragraph">
      <style:paragraph-properties style:snap-to-layout-grid="false" fo:text-align="justify" fo:margin-top="0.0833in" fo:line-height="0.3333in" fo:margin-left="0.7777in" fo:text-indent="-0.7777in">
        <style:tab-stops/>
      </style:paragraph-properties>
    </style:style>
    <style:style style:name="T183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83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840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P1841" style:parent-style-name="內文" style:family="paragraph">
      <style:paragraph-properties style:snap-to-layout-grid="false" fo:text-align="justify" fo:margin-top="0.0833in" fo:line-height="0.3333in" fo:margin-left="0.6111in">
        <style:tab-stops/>
      </style:paragraph-properties>
    </style:style>
    <style:style style:name="T1842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84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844" style:parent-style-name="超連結" style:family="text">
      <style:text-properties style:font-name="標楷體" style:font-name-asian="標楷體" style:font-name-complex="璅扑擃?" style:use-window-font-color="true" fo:font-size="14pt" style:font-size-asian="14pt" style:font-size-complex="14pt" style:language-asian="zh" style:country-asian="TW"/>
    </style:style>
    <style:style style:name="T184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846" style:parent-style-name="超連結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84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848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849" style:parent-style-name="預設段落字型" style:family="text">
      <style:text-properties style:font-name="標楷體" style:font-name-asian="標楷體" style:font-name-complex="璅扑擃?" fo:letter-spacing="0.0972in" fo:font-size="14pt" style:font-size-asian="14pt" style:font-size-complex="14pt" style:language-asian="zh" style:country-asian="TW"/>
    </style:style>
    <style:style style:name="T185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851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P1852" style:parent-style-name="內文" style:family="paragraph">
      <style:paragraph-properties style:snap-to-layout-grid="false" fo:text-align="justify" fo:margin-top="0.0833in" fo:line-height="0.3333in" fo:margin-left="0.1944in" fo:text-indent="-0.1944in">
        <style:tab-stops/>
      </style:paragraph-properties>
    </style:style>
    <style:style style:name="T185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85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855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85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857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85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1859" style:parent-style-name="內文" style:family="paragraph">
      <style:paragraph-properties fo:margin-top="0.0562in" fo:line-height="0.3333in" fo:margin-left="0.6236in">
        <style:tab-stops/>
      </style:paragraph-properties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1860" style:parent-style-name="內文" style:family="paragraph">
      <style:paragraph-properties fo:margin-top="0.0562in" fo:line-height="0.3333in" fo:margin-left="0.6236in">
        <style:tab-stops/>
      </style:paragraph-properties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1861" style:parent-style-name="內文" style:family="paragraph">
      <style:paragraph-properties fo:margin-top="0.0562in" fo:line-height="0.3333in" fo:margin-left="0.6236in">
        <style:tab-stops/>
      </style:paragraph-properties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1862" style:parent-style-name="內文" style:family="paragraph">
      <style:paragraph-properties style:snap-to-layout-grid="false" fo:line-height="0.3333in"/>
    </style:style>
    <style:style style:name="T1863" style:parent-style-name="預設段落字型" style:family="text">
      <style:text-properties style:font-name="標楷體" style:font-name-asian="標楷體" style:font-name-complex="璅扑擃?" fo:font-weight="bold" style:font-weight-asian="bold" fo:font-size="14pt" style:font-size-asian="14pt" style:font-size-complex="14pt" style:language-asian="zh" style:country-asian="TW"/>
    </style:style>
    <style:style style:name="T1864" style:parent-style-name="預設段落字型" style:family="text">
      <style:text-properties style:font-name="標楷體" style:font-name-asian="標楷體" style:font-name-complex="璅扑擃?" fo:font-weight="bold" style:font-weight-asian="bold" fo:letter-spacing="-0.0013in" fo:font-size="14pt" style:font-size-asian="14pt" style:font-size-complex="14pt" style:language-asian="zh" style:country-asian="TW"/>
    </style:style>
    <style:style style:name="T1865" style:parent-style-name="預設段落字型" style:family="text">
      <style:text-properties style:font-name="標楷體" style:font-name-asian="標楷體" style:font-name-complex="璅扑擃?" fo:font-weight="bold" style:font-weight-asian="bold" fo:font-size="14pt" style:font-size-asian="14pt" style:font-size-complex="14pt" style:language-asian="zh" style:country-asian="TW"/>
    </style:style>
    <style:style style:name="P1866" style:parent-style-name="清單段落" style:list-style-name="LFO2" style:family="paragraph">
      <style:paragraph-properties style:snap-to-layout-grid="false" fo:text-align="justify" fo:margin-top="0.0833in" fo:line-height="0.3333in"/>
    </style:style>
    <style:style style:name="T186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868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86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870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87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1872" style:parent-style-name="內文" style:family="paragraph">
      <style:paragraph-properties style:snap-to-layout-grid="false" fo:text-align="justify" fo:margin-top="0.0833in" fo:line-height="0.3333in"/>
    </style:style>
    <style:style style:name="T187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874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87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1876" style:parent-style-name="內文" style:family="paragraph">
      <style:paragraph-properties fo:line-height="0.3333in" fo:margin-left="0.6222in" fo:text-indent="0.3861in">
        <style:tab-stops/>
      </style:paragraph-properties>
    </style:style>
    <style:style style:name="T1877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P1878" style:parent-style-name="內文" style:family="paragraph">
      <style:paragraph-properties fo:line-height="0.3333in" fo:margin-left="0.6222in" fo:text-indent="0.3861in">
        <style:tab-stops/>
      </style:paragraph-properties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P1879" style:parent-style-name="內文" style:family="paragraph">
      <style:paragraph-properties fo:line-height="0.3333in" fo:margin-left="0.6222in" fo:text-indent="0.3861in">
        <style:tab-stops/>
      </style:paragraph-properties>
    </style:style>
    <style:style style:name="T1880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881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882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883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884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P1885" style:parent-style-name="內文" style:family="paragraph">
      <style:paragraph-properties fo:line-height="0.3333in" fo:margin-left="0.6222in" fo:text-indent="0.3861in">
        <style:tab-stops/>
      </style:paragraph-properties>
    </style:style>
    <style:style style:name="T1886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P1887" style:parent-style-name="內文" style:family="paragraph">
      <style:paragraph-properties fo:line-height="0.3333in" fo:margin-left="0.6222in" fo:text-indent="0.3861in">
        <style:tab-stops/>
      </style:paragraph-properties>
    </style:style>
    <style:style style:name="T1888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P1889" style:parent-style-name="內文" style:family="paragraph">
      <style:paragraph-properties fo:margin-top="0.0562in" fo:line-height="0.3333in" fo:margin-left="0.6236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1890" style:parent-style-name="內文" style:family="paragraph">
      <style:paragraph-properties fo:margin-top="0.0562in" fo:line-height="0.3333in" fo:margin-left="0.6236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1891" style:parent-style-name="內文" style:family="paragraph">
      <style:paragraph-properties style:snap-to-layout-grid="false" fo:line-height="0.3333in"/>
    </style:style>
    <style:style style:name="T189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893" style:parent-style-name="預設段落字型" style:family="text">
      <style:text-properties style:font-name="標楷體" style:font-name-asian="標楷體" style:font-name-complex="璅扑擃?" fo:letter-spacing="0.0972in" fo:font-size="14pt" style:font-size-asian="14pt" style:font-size-complex="14pt" style:language-asian="zh" style:country-asian="TW"/>
    </style:style>
    <style:style style:name="T1894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89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1896" style:parent-style-name="內文" style:family="paragraph">
      <style:paragraph-properties style:snap-to-layout-grid="false" fo:line-height="0.3333in"/>
    </style:style>
    <style:style style:name="T189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898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89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900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90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902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90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904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90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906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90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908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90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1910" style:parent-style-name="內文" style:family="paragraph">
      <style:paragraph-properties fo:line-height="0.3333in" fo:margin-left="0.6222in">
        <style:tab-stops/>
      </style:paragraph-properties>
    </style:style>
    <style:style style:name="T191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1912" style:parent-style-name="內文" style:family="paragraph">
      <style:paragraph-properties fo:text-align="justify" fo:line-height="0.3333in"/>
    </style:style>
    <style:style style:name="T1913" style:parent-style-name="預設段落字型" style:family="text">
      <style:text-properties style:font-name="標楷體" style:font-name-asian="標楷體" style:font-name-complex="璅扑擃?" fo:letter-spacing="0.2111in" fo:font-size="14pt" style:font-size-asian="14pt" style:font-size-complex="14pt" style:language-asian="zh" style:country-asian="TW"/>
    </style:style>
    <style:style style:name="T1914" style:parent-style-name="預設段落字型" style:family="text">
      <style:text-properties style:font-name="標楷體" style:font-name-asian="標楷體" style:font-name-complex="璅扑擃?" fo:letter-spacing="0.2125in" fo:font-size="14pt" style:font-size-asian="14pt" style:font-size-complex="14pt" style:language-asian="zh" style:country-asian="TW"/>
    </style:style>
    <style:style style:name="T1915" style:parent-style-name="預設段落字型" style:family="text">
      <style:text-properties style:font-name="標楷體" style:font-name-asian="標楷體" style:font-name-complex="璅扑擃?" fo:letter-spacing="0.2111in" fo:font-size="14pt" style:font-size-asian="14pt" style:font-size-complex="14pt" style:language-asian="zh" style:country-asian="TW"/>
    </style:style>
    <style:style style:name="T1916" style:parent-style-name="預設段落字型" style:family="text">
      <style:text-properties style:font-name="標楷體" style:font-name-asian="標楷體" style:font-name-complex="璅扑擃?" fo:letter-spacing="0.2125in" fo:font-size="14pt" style:font-size-asian="14pt" style:font-size-complex="14pt" style:language-asian="zh" style:country-asian="TW"/>
    </style:style>
    <style:style style:name="T1917" style:parent-style-name="預設段落字型" style:family="text">
      <style:text-properties style:font-name="標楷體" style:font-name-asian="標楷體" style:font-name-complex="璅扑擃?" fo:letter-spacing="0.3104in" fo:font-size="14pt" style:font-size-asian="14pt" style:font-size-complex="14pt" style:language-asian="zh" style:country-asian="TW"/>
    </style:style>
    <style:style style:name="T1918" style:parent-style-name="預設段落字型" style:family="text">
      <style:text-properties style:font-name="標楷體" style:font-name-asian="標楷體" style:font-name-complex="璅扑擃?" fo:letter-spacing="0.309in" fo:font-size="14pt" style:font-size-asian="14pt" style:font-size-complex="14pt" style:language-asian="zh" style:country-asian="TW"/>
    </style:style>
    <style:style style:name="T1919" style:parent-style-name="預設段落字型" style:family="text">
      <style:text-properties style:font-name="標楷體" style:font-name-asian="標楷體" style:font-name-complex="璅扑擃?" fo:letter-spacing="0.2118in" fo:font-size="14pt" style:font-size-asian="14pt" style:font-size-complex="14pt" style:language-asian="zh" style:country-asian="TW"/>
    </style:style>
    <style:style style:name="T1920" style:parent-style-name="預設段落字型" style:family="text">
      <style:text-properties style:font-name="標楷體" style:font-name-asian="標楷體" style:font-name-complex="璅扑擃?" fo:letter-spacing="0.3083in" fo:font-size="14pt" style:font-size-asian="14pt" style:font-size-complex="14pt" style:language-asian="zh" style:country-asian="TW"/>
    </style:style>
    <style:style style:name="T1921" style:parent-style-name="預設段落字型" style:family="text">
      <style:text-properties style:font-name="標楷體" style:font-name-asian="標楷體" style:font-name-complex="璅扑擃?" fo:letter-spacing="0.2118in" fo:font-size="14pt" style:font-size-asian="14pt" style:font-size-complex="14pt" style:language-asian="zh" style:country-asian="TW"/>
    </style:style>
    <style:style style:name="T1922" style:parent-style-name="預設段落字型" style:family="text">
      <style:text-properties style:font-name="標楷體" style:font-name-asian="標楷體" style:font-name-complex="璅扑擃?" fo:letter-spacing="0.3104in" fo:font-size="14pt" style:font-size-asian="14pt" style:font-size-complex="14pt" style:language-asian="zh" style:country-asian="TW"/>
    </style:style>
    <style:style style:name="T1923" style:parent-style-name="預設段落字型" style:family="text">
      <style:text-properties style:font-name="標楷體" style:font-name-asian="標楷體" style:font-name-complex="璅扑擃?" fo:letter-spacing="0.309in" fo:font-size="14pt" style:font-size-asian="14pt" style:font-size-complex="14pt" style:language-asian="zh" style:country-asian="TW"/>
    </style:style>
    <style:style style:name="T1924" style:parent-style-name="預設段落字型" style:family="text">
      <style:text-properties style:font-name="標楷體" style:font-name-asian="標楷體" style:font-name-complex="璅扑擃?" fo:letter-spacing="-0.0027in" fo:font-size="14pt" style:font-size-asian="14pt" style:font-size-complex="14pt" style:language-asian="zh" style:country-asian="TW"/>
    </style:style>
    <style:style style:name="P1925" style:parent-style-name="內文" style:family="paragraph">
      <style:paragraph-properties fo:line-height="0.3333in" fo:margin-left="0.6222in">
        <style:tab-stops/>
      </style:paragraph-properties>
    </style:style>
    <style:style style:name="T192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1927" style:parent-style-name="內文" style:family="paragraph">
      <style:paragraph-properties fo:line-height="0.3333in" fo:margin-left="0.6222in">
        <style:tab-stops/>
      </style:paragraph-properties>
    </style:style>
    <style:style style:name="T192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929" style:parent-style-name="預設段落字型" style:family="text">
      <style:text-properties style:font-name="標楷體" style:font-name-asian="標楷體" style:font-name-complex="璅扑擃?" fo:letter-spacing="0.0951in" fo:font-size="14pt" style:font-size-asian="14pt" style:font-size-complex="14pt" style:language-asian="zh" style:country-asian="TW"/>
    </style:style>
    <style:style style:name="T1930" style:parent-style-name="預設段落字型" style:family="text">
      <style:text-properties style:font-name="標楷體" style:font-name-asian="標楷體" style:font-name-complex="璅扑擃?" fo:letter-spacing="0.0972in" fo:font-size="14pt" style:font-size-asian="14pt" style:font-size-complex="14pt" style:language-asian="zh" style:country-asian="TW"/>
    </style:style>
    <style:style style:name="T1931" style:parent-style-name="預設段落字型" style:family="text">
      <style:text-properties style:font-name="標楷體" style:font-name-asian="標楷體" style:font-name-complex="璅扑擃?" fo:letter-spacing="0.0979in" fo:font-size="14pt" style:font-size-asian="14pt" style:font-size-complex="14pt" style:language-asian="zh" style:country-asian="TW"/>
    </style:style>
    <style:style style:name="T193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933" style:parent-style-name="預設段落字型" style:family="text">
      <style:text-properties style:font-name="標楷體" style:font-name-asian="標楷體" style:font-name-complex="璅扑擃?" fo:letter-spacing="0.0951in" fo:font-size="14pt" style:font-size-asian="14pt" style:font-size-complex="14pt" style:language-asian="zh" style:country-asian="TW"/>
    </style:style>
    <style:style style:name="T1934" style:parent-style-name="預設段落字型" style:family="text">
      <style:text-properties style:font-name="標楷體" style:font-name-asian="標楷體" style:font-name-complex="璅扑擃?" fo:letter-spacing="0.0972in" fo:font-size="14pt" style:font-size-asian="14pt" style:font-size-complex="14pt" style:language-asian="zh" style:country-asian="TW"/>
    </style:style>
    <style:style style:name="T1935" style:parent-style-name="預設段落字型" style:family="text">
      <style:text-properties style:font-name="標楷體" style:font-name-asian="標楷體" style:font-name-complex="璅扑擃?" fo:letter-spacing="0.0979in" fo:font-size="14pt" style:font-size-asian="14pt" style:font-size-complex="14pt" style:language-asian="zh" style:country-asian="TW"/>
    </style:style>
    <style:style style:name="T1936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93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938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93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940" style:parent-style-name="預設段落字型" style:family="text">
      <style:text-properties style:font-name="標楷體" style:font-name-asian="標楷體" style:language-asian="zh" style:country-asian="TW"/>
    </style:style>
    <style:style style:name="T194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942" style:parent-style-name="預設段落字型" style:family="text">
      <style:text-properties style:font-name="標楷體" style:font-name-asian="標楷體" style:font-name-complex="璅扑擃?" fo:letter-spacing="0.0951in" fo:font-size="14pt" style:font-size-asian="14pt" style:font-size-complex="14pt" style:language-asian="zh" style:country-asian="TW"/>
    </style:style>
    <style:style style:name="T1943" style:parent-style-name="預設段落字型" style:family="text">
      <style:text-properties style:font-name="標楷體" style:font-name-asian="標楷體" style:font-name-complex="璅扑擃?" fo:letter-spacing="0.0972in" fo:font-size="14pt" style:font-size-asian="14pt" style:font-size-complex="14pt" style:language-asian="zh" style:country-asian="TW"/>
    </style:style>
    <style:style style:name="T1944" style:parent-style-name="預設段落字型" style:family="text">
      <style:text-properties style:font-name="標楷體" style:font-name-asian="標楷體" style:font-name-complex="璅扑擃?" fo:letter-spacing="0.0979in" fo:font-size="14pt" style:font-size-asian="14pt" style:font-size-complex="14pt" style:language-asian="zh" style:country-asian="TW"/>
    </style:style>
    <style:style style:name="T194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946" style:parent-style-name="預設段落字型" style:family="text">
      <style:text-properties style:font-name="標楷體" style:font-name-asian="標楷體" style:font-name-complex="璅扑擃?" fo:letter-spacing="0.0951in" fo:font-size="14pt" style:font-size-asian="14pt" style:font-size-complex="14pt" style:language-asian="zh" style:country-asian="TW"/>
    </style:style>
    <style:style style:name="T1947" style:parent-style-name="預設段落字型" style:family="text">
      <style:text-properties style:font-name="標楷體" style:font-name-asian="標楷體" style:font-name-complex="璅扑擃?" fo:letter-spacing="0.0972in" fo:font-size="14pt" style:font-size-asian="14pt" style:font-size-complex="14pt" style:language-asian="zh" style:country-asian="TW"/>
    </style:style>
    <style:style style:name="T1948" style:parent-style-name="預設段落字型" style:family="text">
      <style:text-properties style:font-name="標楷體" style:font-name-asian="標楷體" style:font-name-complex="璅扑擃?" fo:letter-spacing="0.0979in" fo:font-size="14pt" style:font-size-asian="14pt" style:font-size-complex="14pt" style:language-asian="zh" style:country-asian="TW"/>
    </style:style>
    <style:style style:name="T1949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95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951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95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1953" style:parent-style-name="內文" style:family="paragraph">
      <style:paragraph-properties fo:margin-top="0.0284in" fo:margin-left="0.6236in">
        <style:tab-stops/>
      </style:paragraph-properties>
    </style:style>
    <style:style style:name="T195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</office:automatic-styles>
  <office:body>
    <office:text text:use-soft-page-breaks="true">
      <text:p text:style-name="P1"><text:span text:style-name="T6">家事聲請狀（聲請民事</text:span><text:span text:style-name="T7">暫時</text:span><text:span text:style-name="T8">保護令）</text:span></text:p>
      <text:p text:style-name="P9"><text:span text:style-name="T10"><text:s text:c="2"/></text:span></text:p>
      <text:p text:style-name="P11"><text:span text:style-name="T12">承辦股別</text:span><text:span text:style-name="T13">：</text:span><text:span text:style-name="T14"><text:s text:c="2"/></text:span></text:p>
      <text:p text:style-name="P15"><text:span text:style-name="T16">案號：</text:span><text:span text:style-name="T17"><text:s/></text:span><text:span text:style-name="T18"><text:s/></text:span><text:span text:style-name="T19"><text:s/></text:span><text:span text:style-name="T20">年度</text:span><text:span text:style-name="T21">暫</text:span><text:span text:style-name="T22">家</text:span><text:span text:style-name="T23">護</text:span><text:span text:style-name="T24">字第</text:span><text:span text:style-name="T25"><text:s text:c="2"/></text:span><text:span text:style-name="T26"><text:s text:c="2"/></text:span><text:span text:style-name="T27"><text:s/></text:span><text:span text:style-name="T28">號</text:span><text:span text:style-name="T29"><text:s text:c="2"/></text:span><text:span text:style-name="T30"><text:s text:c="2"/></text:span></text:p>
      <text:p text:style-name="P31"/>
      <text:p text:style-name="P32"><text:span text:style-name="T33">聲請人</text:span><text:span text:style-name="T34">：</text:span></text:p>
      <text:p text:style-name="P35"><text:span text:style-name="T36">身</text:span><text:span text:style-name="T37">分</text:span><text:span text:style-name="T38">證統</text:span><text:span text:style-name="T39">一編</text:span><text:span text:style-name="T40">號：</text:span></text:p>
      <text:p text:style-name="P41"><text:span text:style-name="T42">（如為</text:span><text:span text:style-name="T43">非本</text:span><text:span text:style-name="T44">國人，</text:span><text:span text:style-name="T45">請</text:span><text:span text:style-name="T46">勾選</text:span><text:span text:style-name="T47">身分</text:span><text:span text:style-name="T48">證明文件如下</text:span><text:span text:style-name="T49">：</text:span><text:span text:style-name="T50">□護照 <text:s/>□</text:span><text:span text:style-name="T51">居</text:span><text:span text:style-name="T52">留證 <text:s/></text:span><text:span text:style-name="T53">□</text:span><text:span text:style-name="T54">工作證 □</text:span><text:span text:style-name="T55">其</text:span><text:span text:style-name="T56">他。</text:span><text:span text:style-name="T57">證號</text:span><text:span text:style-name="T58">： <text:s text:c="20"/>）</text:span></text:p>
      <text:p text:style-name="P59"><text:span text:style-name="T60">性別：</text:span><text:span text:style-name="T61">□</text:span><text:span text:style-name="T62">男 □</text:span><text:span text:style-name="T63">女 □</text:span><text:span text:style-name="T64">其</text:span><text:span text:style-name="T65">他</text:span></text:p>
      <text:p text:style-name="P66"><text:span text:style-name="T67">出生年月日</text:span><text:span text:style-name="T68">：</text:span></text:p>
      <text:p text:style-name="P69"><text:bookmark-start text:name="_Hlk189839429"/><text:span text:style-name="T70">住</text:span><text:span text:style-name="T71">居所</text:span><text:span text:style-name="T72">：</text:span><text:span text:style-name="T73">□</text:span><text:span text:style-name="T74">請</text:span><text:span text:style-name="T75">保密</text:span><text:span text:style-name="T76">，</text:span><text:span text:style-name="T77">詳附</text:span><text:span text:style-name="T78">件</text:span><text:span text:style-name="T79">1</text:span></text:p>
      <text:p text:style-name="P80"><text:span text:style-name="T81"><text:s/></text:span><text:span text:style-name="T82"><text:s text:c="7"/></text:span><text:span text:style-name="T83">□</text:span><text:span text:style-name="T84">毋須保密</text:span><text:span text:style-name="T85">，</text:span><text:bookmark-start text:name="_Hlk189838643"/><text:span text:style-name="T86">地址：</text:span><text:bookmark-end text:name="_Hlk189838643"/></text:p>
      <text:p text:style-name="P87"><text:bookmark-start text:name="_Hlk189819881"/>送達處所：</text:p>
      <text:p text:style-name="P88"><text:span text:style-name="T89"><text:s/></text:span><text:span text:style-name="T90"><text:s text:c="2"/></text:span><text:span text:style-name="T91"><text:s/></text:span><text:span text:style-name="T92"><text:s text:c="5"/></text:span><text:span text:style-name="T93">（保密住居所</text:span><text:span text:style-name="T94">時</text:span><text:span text:style-name="T95">，</text:span><text:span text:style-name="T96">須</text:span><text:span text:style-name="T97">記載送達處所</text:span><text:span text:style-name="T98">）</text:span></text:p>
      <text:p text:style-name="P99"><text:bookmark-end text:name="_Hlk189819881"/><text:span text:style-name="T100">電話</text:span><text:span text:style-name="T101">：</text:span><text:span text:style-name="T102"><text:s/></text:span><text:span text:style-name="T103"><text:s text:c="3"/></text:span><text:span text:style-name="T104"><text:s/></text:span><text:span text:style-name="T105">□請保密，詳附件1</text:span></text:p>
      <text:p text:style-name="P106"><text:span text:style-name="T107"><text:s text:c="6"/>□毋須保密，</text:span><text:span text:style-name="T108">電話號碼</text:span><text:span text:style-name="T109">：</text:span><text:span text:style-name="T110"><text:s text:c="2"/></text:span></text:p>
      <text:p text:style-name="P111"><text:bookmark-end text:name="_Hlk189839429"/><text:span text:style-name="T112">電子郵</text:span><text:span text:style-name="T113">件</text:span><text:span text:style-name="T114">位址</text:span><text:span text:style-name="T115">：</text:span></text:p>
      <text:p text:style-name="P116"><text:span text:style-name="T117">送達代</text:span><text:span text:style-name="T118">收</text:span><text:span text:style-name="T119">人</text:span><text:span text:style-name="T120">：</text:span></text:p>
      <text:p text:style-name="P121">送達代收人地址：</text:p>
      <text:p text:style-name="P122"><text:span text:style-name="T123"><text:s text:c="2"/></text:span></text:p>
      <text:p text:style-name="P124"><text:span text:style-name="T125">法定代理人</text:span><text:span text:style-name="T126">：</text:span><text:span text:style-name="T127"><text:s text:c="2"/></text:span></text:p>
      <text:p text:style-name="P128"><text:span text:style-name="T129">身</text:span><text:span text:style-name="T130">分</text:span><text:span text:style-name="T131">證統</text:span><text:span text:style-name="T132">一編</text:span><text:span text:style-name="T133">號：</text:span></text:p>
      <text:p text:style-name="P134"><text:span text:style-name="T135">（如為</text:span><text:span text:style-name="T136">非本</text:span><text:span text:style-name="T137">國人，</text:span><text:span text:style-name="T138">請</text:span><text:span text:style-name="T139">勾選</text:span><text:span text:style-name="T140">身分</text:span><text:span text:style-name="T141">證明文件如下</text:span><text:span text:style-name="T142">：</text:span><text:span text:style-name="T143">□護照 <text:s/>□</text:span><text:span text:style-name="T144">居</text:span><text:span text:style-name="T145">留證 <text:s/></text:span><text:span text:style-name="T146">□</text:span><text:span text:style-name="T147">工作證 □</text:span><text:span text:style-name="T148">其</text:span><text:span text:style-name="T149">他。</text:span><text:span text:style-name="T150">證號</text:span><text:span text:style-name="T151">： <text:s text:c="20"/>）</text:span></text:p>
      <text:p text:style-name="P152"><text:span text:style-name="T153">性別：</text:span><text:span text:style-name="T154">□</text:span><text:span text:style-name="T155">男 □</text:span><text:span text:style-name="T156">女 □</text:span><text:span text:style-name="T157">其</text:span><text:span text:style-name="T158">他</text:span><text:span text:style-name="T159"><text:s text:c="2"/></text:span></text:p>
      <text:p text:style-name="P160"><text:span text:style-name="T161">出生年月日</text:span><text:span text:style-name="T162">：</text:span></text:p>
      <text:soft-page-break/>
      <text:p text:style-name="P163"><text:span text:style-name="T164">住</text:span><text:span text:style-name="T165">居所</text:span><text:span text:style-name="T166">：</text:span><text:span text:style-name="T167">□</text:span><text:span text:style-name="T168">請</text:span><text:span text:style-name="T169">保密</text:span><text:span text:style-name="T170">，</text:span><text:span text:style-name="T171">詳附</text:span><text:span text:style-name="T172">件</text:span><text:span text:style-name="T173">1</text:span></text:p>
      <text:p text:style-name="P174"><text:span text:style-name="T175"><text:s/></text:span><text:span text:style-name="T176"><text:s text:c="7"/></text:span><text:span text:style-name="T177">□</text:span><text:span text:style-name="T178">毋須保密</text:span><text:span text:style-name="T179">，</text:span><text:span text:style-name="T180">地址：</text:span></text:p>
      <text:p text:style-name="P181">送達處所：</text:p>
      <text:p text:style-name="P182"><text:span text:style-name="T183"><text:s/></text:span><text:span text:style-name="T184"><text:s text:c="2"/></text:span><text:span text:style-name="T185"><text:s/></text:span><text:span text:style-name="T186"><text:s text:c="5"/></text:span><text:span text:style-name="T187">（保密住居所時，須記載送達處所</text:span><text:span text:style-name="T188">）</text:span></text:p>
      <text:p text:style-name="P189"><text:span text:style-name="T190">電話</text:span><text:span text:style-name="T191">：</text:span><text:span text:style-name="T192"><text:s/></text:span><text:span text:style-name="T193"><text:s text:c="3"/></text:span><text:span text:style-name="T194"><text:s/></text:span><text:span text:style-name="T195">□請保密，詳附件1</text:span></text:p>
      <text:p text:style-name="P196"><text:span text:style-name="T197"><text:s text:c="6"/>□毋須保密，</text:span><text:span text:style-name="T198">電話號碼</text:span><text:span text:style-name="T199">：</text:span><text:span text:style-name="T200"><text:s text:c="2"/></text:span></text:p>
      <text:p text:style-name="P201"><text:span text:style-name="T202">電子郵</text:span><text:span text:style-name="T203">件</text:span><text:span text:style-name="T204">位址</text:span><text:span text:style-name="T205">：</text:span></text:p>
      <text:p text:style-name="P206"><text:span text:style-name="T207">送達代</text:span><text:span text:style-name="T208">收</text:span><text:span text:style-name="T209">人</text:span><text:span text:style-name="T210">：</text:span></text:p>
      <text:p text:style-name="P211"><text:span text:style-name="T212">送達</text:span><text:span text:style-name="T213">代收人</text:span><text:span text:style-name="T214">地址：</text:span></text:p>
      <text:p text:style-name="P215"/>
      <text:p text:style-name="P216"><text:span text:style-name="T217">代理人</text:span><text:span text:style-name="T218">：</text:span></text:p>
      <text:p text:style-name="P219"><text:span text:style-name="T220">(</text:span><text:span text:style-name="T221">代理人</text:span><text:span text:style-name="T222">與被害人之關係：<text:s/></text:span><text:span text:style-name="T223"><text:s/></text:span><text:span text:style-name="T224"><text:s/></text:span><text:span text:style-name="T225"><text:s text:c="8"/></text:span><text:span text:style-name="T226">)</text:span></text:p>
      <text:p text:style-name="P227"><text:span text:style-name="T228">身</text:span><text:span text:style-name="T229">分</text:span><text:span text:style-name="T230">證統</text:span><text:span text:style-name="T231">一編</text:span><text:span text:style-name="T232">號：</text:span></text:p>
      <text:p text:style-name="P233"><text:span text:style-name="T234">（如為</text:span><text:span text:style-name="T235">非本</text:span><text:span text:style-name="T236">國人，</text:span><text:span text:style-name="T237">請</text:span><text:span text:style-name="T238">勾選</text:span><text:span text:style-name="T239">身分</text:span><text:span text:style-name="T240">證明文件如下</text:span><text:span text:style-name="T241">：</text:span><text:span text:style-name="T242">□護照 <text:s/>□</text:span><text:span text:style-name="T243">居</text:span><text:span text:style-name="T244">留證 <text:s/></text:span><text:span text:style-name="T245">□</text:span><text:span text:style-name="T246">工作證 □</text:span><text:span text:style-name="T247">其</text:span><text:span text:style-name="T248">他。</text:span><text:span text:style-name="T249">證號</text:span><text:span text:style-name="T250">： <text:s text:c="20"/>）</text:span></text:p>
      <text:p text:style-name="P251"><text:span text:style-name="T252">性別：</text:span><text:span text:style-name="T253">□</text:span><text:span text:style-name="T254">男 □</text:span><text:span text:style-name="T255">女 □</text:span><text:span text:style-name="T256">其</text:span><text:span text:style-name="T257">他</text:span></text:p>
      <text:p text:style-name="P258"><text:span text:style-name="T259">出生年月日</text:span><text:span text:style-name="T260">：</text:span></text:p>
      <text:p text:style-name="P261"><text:span text:style-name="T262">住</text:span><text:span text:style-name="T263">居所</text:span><text:span text:style-name="T264">：</text:span><text:span text:style-name="T265">□</text:span><text:span text:style-name="T266">請</text:span><text:span text:style-name="T267">保密</text:span><text:span text:style-name="T268">，</text:span><text:span text:style-name="T269">詳附</text:span><text:span text:style-name="T270">件</text:span><text:span text:style-name="T271">1</text:span></text:p>
      <text:p text:style-name="P272"><text:span text:style-name="T273"><text:s/></text:span><text:span text:style-name="T274"><text:s text:c="7"/></text:span><text:span text:style-name="T275">□</text:span><text:span text:style-name="T276">毋須保密</text:span><text:span text:style-name="T277">，</text:span><text:span text:style-name="T278">地址：</text:span></text:p>
      <text:p text:style-name="P279">送達處所：</text:p>
      <text:p text:style-name="P280"><text:span text:style-name="T281"><text:s/></text:span><text:span text:style-name="T282"><text:s text:c="2"/></text:span><text:span text:style-name="T283"><text:s/></text:span><text:span text:style-name="T284"><text:s text:c="5"/></text:span><text:span text:style-name="T285">（保密住居所時，須記載送達處所</text:span><text:span text:style-name="T286">）</text:span></text:p>
      <text:p text:style-name="P287"><text:span text:style-name="T288">電話</text:span><text:span text:style-name="T289">：</text:span><text:span text:style-name="T290"><text:s/></text:span><text:span text:style-name="T291"><text:s text:c="3"/></text:span><text:span text:style-name="T292"><text:s/></text:span><text:span text:style-name="T293">□請保密，詳附件1</text:span></text:p>
      <text:p text:style-name="P294"><text:span text:style-name="T295"><text:s text:c="6"/>□毋須保密，</text:span><text:span text:style-name="T296">電話號碼</text:span><text:span text:style-name="T297">：</text:span><text:span text:style-name="T298"><text:s text:c="2"/></text:span></text:p>
      <text:p text:style-name="P299"><text:span text:style-name="T300">電子郵</text:span><text:span text:style-name="T301">件</text:span><text:span text:style-name="T302">位址</text:span><text:span text:style-name="T303">：</text:span></text:p>
      <text:p text:style-name="P304"><text:span text:style-name="T305">送達代</text:span><text:span text:style-name="T306">收</text:span><text:span text:style-name="T307">人</text:span><text:span text:style-name="T308">：</text:span><text:span text:style-name="T309"><text:s/></text:span></text:p>
      <text:p text:style-name="P310"><text:span text:style-name="T311">送達</text:span><text:span text:style-name="T312">代收人</text:span><text:span text:style-name="T313">地址：</text:span></text:p>
      <text:p text:style-name="P314"/>
      <text:p text:style-name="P315"><text:span text:style-name="T316">被害人</text:span><text:span text:style-name="T317">：</text:span></text:p>
      <text:soft-page-break/>
      <text:p text:style-name="P318"><text:span text:style-name="T319">□即聲請人（如有聲請</text:span><text:span text:style-name="T320">人以</text:span><text:span text:style-name="T321">外的其他被害</text:span><text:span text:style-name="T322">人，</text:span><text:span text:style-name="T323">仍須詳載其他</text:span><text:span text:style-name="T324">被害</text:span><text:span text:style-name="T325">人資料）</text:span></text:p>
      <text:p text:style-name="P326"><text:span text:style-name="T327">身</text:span><text:span text:style-name="T328">分</text:span><text:span text:style-name="T329">證統</text:span><text:span text:style-name="T330">一編</text:span><text:span text:style-name="T331">號：</text:span></text:p>
      <text:p text:style-name="P332"><text:span text:style-name="T333">（如為</text:span><text:span text:style-name="T334">非本</text:span><text:span text:style-name="T335">國人，</text:span><text:span text:style-name="T336">請</text:span><text:span text:style-name="T337">勾選</text:span><text:span text:style-name="T338">身分</text:span><text:span text:style-name="T339">證明文件如下</text:span><text:span text:style-name="T340">：</text:span><text:span text:style-name="T341">□護照 <text:s/>□</text:span><text:span text:style-name="T342">居</text:span><text:span text:style-name="T343">留證 <text:s/></text:span><text:span text:style-name="T344">□</text:span><text:span text:style-name="T345">工作證 □</text:span><text:span text:style-name="T346">其</text:span><text:span text:style-name="T347">他。</text:span><text:span text:style-name="T348">證號</text:span><text:span text:style-name="T349">： <text:s text:c="20"/>）</text:span></text:p>
      <text:p text:style-name="P350"><text:span text:style-name="T351">性別：</text:span><text:span text:style-name="T352">□</text:span><text:span text:style-name="T353">男 □</text:span><text:span text:style-name="T354">女 □</text:span><text:span text:style-name="T355">其</text:span><text:span text:style-name="T356">他</text:span><text:span text:style-name="T357"><text:s text:c="2"/></text:span></text:p>
      <text:p text:style-name="P358"><text:span text:style-name="T359">出生年月日</text:span><text:span text:style-name="T360">：</text:span></text:p>
      <text:p text:style-name="P361"><text:span text:style-name="T362">住居所</text:span><text:span text:style-name="T363">：</text:span><text:span text:style-name="T364">□</text:span><text:span text:style-name="T365">請</text:span><text:span text:style-name="T366">保密</text:span><text:span text:style-name="T367">，</text:span><text:span text:style-name="T368">詳附</text:span><text:span text:style-name="T369">件</text:span><text:span text:style-name="T370">1</text:span></text:p>
      <text:p text:style-name="P371"><text:span text:style-name="T372"><text:s text:c="8"/></text:span><text:span text:style-name="T373">□</text:span><text:span text:style-name="T374">毋須保密</text:span><text:span text:style-name="T375">，</text:span><text:span text:style-name="T376">地址：</text:span></text:p>
      <text:p text:style-name="P377">送達處所：</text:p>
      <text:p text:style-name="P378"><text:span text:style-name="T379"><text:s text:c="9"/></text:span><text:span text:style-name="T380">（保密住居所時，須記載送達處所）</text:span></text:p>
      <text:p text:style-name="P381"><text:span text:style-name="T382">電話</text:span><text:span text:style-name="T383">：</text:span><text:span text:style-name="T384"><text:s text:c="4"/></text:span><text:span text:style-name="T385"><text:s/></text:span><text:span text:style-name="T386">□請保密，詳附件</text:span><text:span text:style-name="T387">1</text:span></text:p>
      <text:p text:style-name="P388"><text:span text:style-name="T389"><text:s text:c="6"/></text:span><text:span text:style-name="T390">□毋須保密，</text:span><text:span text:style-name="T391">電話號碼</text:span><text:span text:style-name="T392">：</text:span><text:span text:style-name="T393"><text:s text:c="2"/></text:span></text:p>
      <text:p text:style-name="P394"><text:span text:style-name="T395">電子郵</text:span><text:span text:style-name="T396">件</text:span><text:span text:style-name="T397">位址</text:span><text:span text:style-name="T398">：</text:span></text:p>
      <text:p text:style-name="P399"><text:span text:style-name="T400">送達代收人</text:span><text:span text:style-name="T401">：</text:span></text:p>
      <text:p text:style-name="P402"><text:span text:style-name="T403">送達</text:span><text:span text:style-name="T404">代收人地址</text:span><text:span text:style-name="T405">：</text:span></text:p>
      <text:p text:style-name="P406"><text:span text:style-name="T407"><text:s text:c="2"/></text:span></text:p>
      <text:p text:style-name="P408"><text:span text:style-name="T409">相對人</text:span><text:span text:style-name="T410">：</text:span></text:p>
      <text:p text:style-name="P411"><text:span text:style-name="T412">身</text:span><text:span text:style-name="T413">分</text:span><text:span text:style-name="T414">證統</text:span><text:span text:style-name="T415">一編</text:span><text:span text:style-name="T416">號：</text:span></text:p>
      <text:p text:style-name="P417"><text:span text:style-name="T418">（如為</text:span><text:span text:style-name="T419">非本</text:span><text:span text:style-name="T420">國人，</text:span><text:span text:style-name="T421">請</text:span><text:span text:style-name="T422">勾選</text:span><text:span text:style-name="T423">身分</text:span><text:span text:style-name="T424">證明文件如下</text:span><text:span text:style-name="T425">：</text:span><text:span text:style-name="T426">□護照 <text:s/>□</text:span><text:span text:style-name="T427">居</text:span><text:span text:style-name="T428">留證 <text:s/></text:span><text:span text:style-name="T429">□</text:span><text:span text:style-name="T430">工作證 □</text:span><text:span text:style-name="T431">其</text:span><text:span text:style-name="T432">他。</text:span><text:span text:style-name="T433">證號</text:span><text:span text:style-name="T434">： <text:s text:c="20"/>）</text:span></text:p>
      <text:p text:style-name="P435"><text:span text:style-name="T436">性別：</text:span><text:span text:style-name="T437">□</text:span><text:span text:style-name="T438">男 □</text:span><text:span text:style-name="T439">女 □</text:span><text:span text:style-name="T440">其</text:span><text:span text:style-name="T441">他</text:span></text:p>
      <text:p text:style-name="P442"><text:span text:style-name="T443">出生年月日</text:span><text:span text:style-name="T444">：</text:span></text:p>
      <text:p text:style-name="P445"><text:span text:style-name="T446">住</text:span><text:span text:style-name="T447">居所</text:span><text:span text:style-name="T448">：</text:span><text:span text:style-name="T449"><text:s/></text:span></text:p>
      <text:p text:style-name="P450"><text:span text:style-name="T451">電話</text:span><text:span text:style-name="T452">：</text:span></text:p>
      <text:p text:style-name="P453"><text:span text:style-name="T454">電子郵</text:span><text:span text:style-name="T455">件</text:span><text:span text:style-name="T456">位址</text:span><text:span text:style-name="T457">：</text:span></text:p>
      <text:p text:style-name="P458"><text:s text:c="2"/></text:p>
      <text:p text:style-name="P459"/>
      <text:p text:style-name="P460"><text:span text:style-name="T461">為聲請民事</text:span><text:span text:style-name="T462">暫時</text:span><text:span text:style-name="T463">保</text:span><text:span text:style-name="T464">護令事：</text:span></text:p>
      <text:p text:style-name="P465"><text:span text:style-name="T466">聲請意旨</text:span><text:span text:style-name="T467">：</text:span></text:p>
      <text:p text:style-name="P468"><text:span text:style-name="T469">聲請對</text:span><text:span text:style-name="T470">相</text:span><text:span text:style-name="T471">對人</text:span><text:span text:style-name="T472">核發</text:span><text:span text:style-name="T473">下列內</text:span><text:span text:style-name="T474">容</text:span><text:span text:style-name="T475">的</text:span><text:span text:style-name="T476">暫時</text:span><text:span text:style-name="T477">保</text:span><text:span text:style-name="T478">護令（</text:span><text:span text:style-name="T479">請</text:span><text:span text:style-name="T480">勾選</text:span><text:span text:style-name="T481">符合</text:span><text:span text:style-name="T482">所欲聲</text:span><text:span text:style-name="T483">請</text:span><text:span text:style-name="T484">之保</text:span><text:span text:style-name="T485">護</text:span><text:span text:style-name="T486">令</text:span><text:span text:style-name="T487"><text:s/></text:span><text:span text:style-name="T488">種類及</text:span><text:span text:style-name="T489">內</text:span><text:span text:style-name="T490">容，</text:span><text:span text:style-name="T491">內容</text:span><text:span text:style-name="T492">後所示</text:span><text:span text:style-name="T493">數</text:span><text:span text:style-name="T494">字為</text:span><text:span text:style-name="T495">家庭</text:span><text:span text:style-name="T496">暴力防</text:span><text:span text:style-name="T497">治</text:span><text:span text:style-name="T498">法</text:span><text:span text:style-name="T499">第</text:span><text:span text:style-name="T500">1</text:span><text:span text:style-name="T501">4</text:span><text:span text:style-name="T502">條</text:span><text:span text:style-name="T503">第</text:span><text:span text:style-name="T504">1</text:span><text:span text:style-name="T505">項該款</text:span><text:span text:style-name="T506">）</text:span><text:span text:style-name="T507"><text:s text:c="2"/></text:span></text:p>
      <text:p text:style-name="P508"><text:span text:style-name="T509">□相對</text:span><text:span text:style-name="T510">人</text:span><text:span text:style-name="T511">不得</text:span><text:span text:style-name="T512">對下</text:span><text:span text:style-name="T513">列之人</text:span><text:span text:style-name="T514">實</text:span><text:span text:style-name="T515">施身</text:span><text:span text:style-name="T516">體、</text:span><text:span text:style-name="T517">精神或</text:span><text:span text:style-name="T518">經</text:span><text:span text:style-name="T519">濟上</text:span><text:span text:style-name="T520">之騷</text:span><text:span text:style-name="T521">擾、控</text:span><text:span text:style-name="T522">制</text:span><text:span text:style-name="T523">、脅迫或其他</text:span><text:span text:style-name="T524">不</text:span><text:span text:style-name="T525">法侵</text:span><text:span text:style-name="T526">害之</text:span><text:span text:style-name="T527">行為（14-1-1</text:span><text:span text:style-name="T528">）</text:span><text:span text:style-name="T529">：</text:span></text:p>
      <text:p text:style-name="P530"><text:span text:style-name="T531">□被害</text:span><text:span text:style-name="T532">人</text:span></text:p>
      <text:p text:style-name="P533"><text:span text:style-name="T534">□目睹</text:span><text:span text:style-name="T535">家</text:span><text:span text:style-name="T536">庭暴</text:span><text:span text:style-name="T537">力兒</text:span><text:span text:style-name="T538">童及少</text:span><text:span text:style-name="T539">年</text:span><text:span text:style-name="T540">＿＿</text:span><text:span text:style-name="T541">＿＿</text:span><text:span text:style-name="T542">＿＿</text:span></text:p>
      <text:p text:style-name="P543"><text:span text:style-name="T544">□被害</text:span><text:span text:style-name="T545">人</text:span><text:span text:style-name="T546">未成年</text:span><text:span text:style-name="T547">子女</text:span><text:span text:style-name="T548">＿＿</text:span><text:span text:style-name="T549">＿＿＿＿</text:span><text:span text:style-name="T550">或</text:span><text:span text:style-name="T551">其他</text:span><text:span text:style-name="T552">家庭</text:span><text:span text:style-name="T553">成員＿</text:span><text:span text:style-name="T554">＿</text:span><text:span text:style-name="T555">＿＿</text:span><text:span text:style-name="T556">＿</text:span><text:span text:style-name="T557">＿</text:span></text:p>
      <text:p text:style-name="P558"><text:span text:style-name="T559">□相對</text:span><text:span text:style-name="T560">人</text:span><text:span text:style-name="T561">不得</text:span><text:span text:style-name="T562">對於</text:span><text:span text:style-name="T563">□被害人</text:span></text:p>
      <text:p text:style-name="P564"><text:span text:style-name="T565">□目睹家</text:span><text:span text:style-name="T566">庭</text:span><text:span text:style-name="T567">暴力</text:span><text:span text:style-name="T568">兒</text:span><text:span text:style-name="T569">童及少</text:span><text:span text:style-name="T570">年</text:span><text:span text:style-name="T571">＿＿</text:span><text:span text:style-name="T572">＿＿</text:span><text:span text:style-name="T573">＿</text:span></text:p>
      <text:p text:style-name="P574"><text:span text:style-name="T575">□被害</text:span><text:span text:style-name="T576">人</text:span><text:span text:style-name="T577">未成年</text:span><text:span text:style-name="T578">子女</text:span><text:span text:style-name="T579">＿＿</text:span><text:span text:style-name="T580">＿</text:span><text:span text:style-name="T581"><text:s/>或</text:span><text:span text:style-name="T582">其他</text:span><text:span text:style-name="T583">家庭</text:span><text:span text:style-name="T584">成員＿＿</text:span><text:span text:style-name="T585">＿</text:span><text:span text:style-name="T586">＿</text:span></text:p>
      <text:p text:style-name="P587"><text:span text:style-name="T588">為下列</text:span><text:span text:style-name="T589">聯</text:span><text:span text:style-name="T590">絡行為（14-1-2</text:span><text:span text:style-name="T591">）</text:span><text:span text:style-name="T592">：</text:span></text:p>
      <text:p text:style-name="P593"><text:span text:style-name="T594">□騷擾</text:span><text:span text:style-name="T595">；</text:span><text:span text:style-name="T596">□接</text:span><text:span text:style-name="T597">觸；</text:span><text:span text:style-name="T598">□跟蹤</text:span><text:span text:style-name="T599">；</text:span><text:span text:style-name="T600">□通</text:span><text:span text:style-name="T601">話；</text:span><text:span text:style-name="T602">□通信</text:span><text:span text:style-name="T603">；</text:span><text:span text:style-name="T604">□其他______。</text:span></text:p>
      <text:p text:style-name="P605"><text:span text:style-name="T606">□</text:span><text:span text:style-name="T607">相對人</text:span><text:span text:style-name="T608">應在</text:span><text:span text:style-name="T609">民</text:span><text:span text:style-name="T610">國</text:span><text:span text:style-name="T611">____</text:span><text:span text:style-name="T612">年</text:span><text:span text:style-name="T613">____</text:span><text:span text:style-name="T614">月</text:span><text:span text:style-name="T615">____</text:span><text:span text:style-name="T616">日</text:span><text:span text:style-name="T617">____</text:span><text:span text:style-name="T618">時前遷出</text:span><text:span text:style-name="T619">下</text:span><text:span text:style-name="T620">列住</text:span><text:span text:style-name="T621">居所（請</text:span><text:span text:style-name="T622">提供房</text:span><text:span text:style-name="T623">屋</text:span><text:span text:style-name="T624">權狀</text:span><text:span text:style-name="T625">或租</text:span><text:span text:style-name="T626">約影</text:span><text:span text:style-name="T627">本</text:span><text:span text:style-name="T628">）</text:span><text:span text:style-name="T629">（14-1-</text:span><text:span text:style-name="T630">3</text:span><text:span text:style-name="T631">前段</text:span><text:span text:style-name="T632">）</text:span><text:span text:style-name="T633">：</text:span></text:p>
      <text:p text:style-name="P634"><text:span text:style-name="T635">□</text:span><text:span text:style-name="T636">被害人</text:span></text:p>
      <text:p text:style-name="P637"><text:span text:style-name="T638">□</text:span><text:span text:style-name="T639">目睹家</text:span><text:span text:style-name="T640">庭暴</text:span><text:span text:style-name="T641">力兒</text:span><text:span text:style-name="T642">童及少年_________</text:span></text:p>
      <text:p text:style-name="P643"><text:span text:style-name="T644">□</text:span><text:bookmark-start text:name="_Hlk189752306"/><text:span text:style-name="T645">被害</text:span><text:span text:style-name="T646">人</text:span><text:span text:style-name="T647">未成年</text:span><text:span text:style-name="T648">子女</text:span><text:span text:style-name="T649">＿＿</text:span><text:span text:style-name="T650">＿</text:span><text:span text:style-name="T651"><text:s/>或</text:span><text:span text:style-name="T652">其他</text:span><text:span text:style-name="T653">家庭</text:span><text:span text:style-name="T654">成員＿＿</text:span><text:span text:style-name="T655">＿</text:span><text:span text:style-name="T656">＿</text:span><text:bookmark-end text:name="_Hlk189752306"/></text:p>
      <text:p text:style-name="P657"><text:span text:style-name="T658">住居所</text:span><text:span text:style-name="T659">地址：_________縣(市)_______區(</text:span><text:span text:style-name="T660">鄉</text:span><text:span text:style-name="T661">、鎮、市)</text:span><text:bookmark-start text:name="_Hlk189752446"/><text:span text:style-name="T662">________</text:span><text:bookmark-end text:name="_Hlk189752446"/><text:span text:style-name="T663">街(路)____號____樓 <text:s/></text:span></text:p>
      <text:p text:style-name="P664"><text:span text:style-name="T665">□</text:span><text:span text:style-name="T666">相對人</text:span><text:span text:style-name="T667">不得</text:span><text:span text:style-name="T668">就上</text:span><text:span text:style-name="T669">開不動</text:span><text:span text:style-name="T670">產</text:span><text:span text:style-name="T671">（包</text:span><text:span text:style-name="T672">括建</text:span><text:span text:style-name="T673">物及其</text:span><text:span text:style-name="T674">座</text:span><text:span text:style-name="T675">落土</text:span><text:span text:style-name="T676">地）</text:span><text:span text:style-name="T677">為</text:span><text:span text:style-name="T678">使用、收益或</text:span><text:span text:style-name="T679">處</text:span><text:span text:style-name="T680">分行為（14-1-</text:span><text:span text:style-name="T681">3</text:span><text:span text:style-name="T682">後段</text:span><text:span text:style-name="T683">）</text:span><text:span text:style-name="T684">：</text:span></text:p>
      <text:p text:style-name="P685"><text:span text:style-name="T686">□</text:span><text:span text:style-name="T687">相對人</text:span><text:span text:style-name="T688">應遠</text:span><text:span text:style-name="T689">離</text:span><text:span text:style-name="T690">下列</text:span><text:span text:style-name="T691">場所</text:span><text:span text:style-name="T692">至</text:span><text:span text:style-name="T693">少____</text:span><text:span text:style-name="T694">公</text:span><text:span text:style-name="T695">尺（14-1-4</text:span><text:span text:style-name="T696">）</text:span><text:span text:style-name="T697">：</text:span></text:p>
      <text:p text:style-name="P698"><text:span text:style-name="T699">1、</text:span><text:span text:style-name="T700">住居</text:span><text:span text:style-name="T701">所</text:span><text:span text:style-name="T702">：</text:span><text:span text:style-name="T703">□被</text:span><text:span text:style-name="T704">害</text:span><text:span text:style-name="T705">人</text:span><text:span text:style-name="T706"><text:s text:c="2"/></text:span><text:span text:style-name="T707">□</text:span><text:span text:style-name="T708">目睹</text:span><text:span text:style-name="T709">家庭</text:span><text:span text:style-name="T710">暴力兒</text:span><text:span text:style-name="T711">童</text:span><text:span text:style-name="T712">及少年________</text:span></text:p>
      <text:p text:style-name="P713">□<text:bookmark-start text:name="_Hlk189752759"/>被害人未成年子女_______或其他家庭成員＿＿＿<text:bookmark-end text:name="_Hlk189752759"/><text:s/></text:p>
      <text:p text:style-name="P714"><text:span text:style-name="T715">之住</text:span><text:span text:style-name="T716">居</text:span><text:span text:style-name="T717">所</text:span></text:p>
      <text:soft-page-break/>
      <text:p text:style-name="P718"><text:span text:style-name="T719">地址：_____________________________________<text:s/></text:span></text:p>
      <text:p text:style-name="P720"><text:span text:style-name="T721">2、</text:span><text:span text:style-name="T722">學校</text:span><text:span text:style-name="T723">：□被</text:span><text:span text:style-name="T724">害</text:span><text:span text:style-name="T725">人</text:span><text:span text:style-name="T726"><text:s text:c="2"/></text:span><text:span text:style-name="T727">□</text:span><text:span text:style-name="T728">目睹</text:span><text:span text:style-name="T729">家庭</text:span><text:span text:style-name="T730">暴力兒</text:span><text:span text:style-name="T731">童</text:span><text:span text:style-name="T732">及少年_________</text:span></text:p>
      <text:p text:style-name="P733">□被害人未成年子女_______或其他家庭成員＿＿＿</text:p>
      <text:p text:style-name="P734"><text:span text:style-name="T735"><text:s/></text:span><text:span text:style-name="T736">之學</text:span><text:span text:style-name="T737">校</text:span><text:span text:style-name="T738">(學校名稱：</text:span><text:span text:style-name="T739">__________________________</text:span><text:span text:style-name="T740">)</text:span></text:p>
      <text:p text:style-name="P741">地址：_______________________________________</text:p>
      <text:p text:style-name="P742"><text:span text:style-name="T743">3、</text:span><text:span text:style-name="T744">工作</text:span><text:span text:style-name="T745">場</text:span><text:span text:style-name="T746">所</text:span><text:span text:style-name="T747">：□</text:span><text:span text:style-name="T748">被</text:span><text:span text:style-name="T749">害人</text:span><text:span text:style-name="T750"><text:s/></text:span><text:span text:style-name="T751"><text:s/></text:span><text:span text:style-name="T752">□目</text:span><text:span text:style-name="T753">睹家</text:span><text:span text:style-name="T754">庭暴力</text:span><text:span text:style-name="T755">兒</text:span><text:span text:style-name="T756">童及</text:span><text:span text:style-name="T757">少</text:span><text:span text:style-name="T758">年______</text:span></text:p>
      <text:p text:style-name="P759">□被害人未成年子女<text:bookmark-start text:name="_Hlk189831171"/>_____<text:bookmark-end text:name="_Hlk189831171"/>或其他家庭成員_____</text:p>
      <text:p text:style-name="P760"><text:span text:style-name="T761"><text:s/></text:span><text:span text:style-name="T762">之工</text:span><text:span text:style-name="T763">作</text:span><text:span text:style-name="T764">場所</text:span></text:p>
      <text:p text:style-name="P765"><text:span text:style-name="T766">地址：___________________________________ <text:s/></text:span></text:p>
      <text:p text:style-name="P767"><text:span text:style-name="T768">4、經常出</text:span><text:span text:style-name="T769">入</text:span><text:span text:style-name="T770">之場</text:span><text:span text:style-name="T771">所</text:span><text:span text:style-name="T772">：□被</text:span><text:span text:style-name="T773">害</text:span><text:span text:style-name="T774">人</text:span></text:p>
      <text:p text:style-name="P775"><text:span text:style-name="T776">□目睹</text:span><text:span text:style-name="T777">家</text:span><text:span text:style-name="T778">庭暴</text:span><text:span text:style-name="T779">力兒</text:span><text:span text:style-name="T780">童及少年________</text:span></text:p>
      <text:p text:style-name="P781">□被害人未成年子女_______或其他家庭成</text:p>
      <text:p text:style-name="P782"><text:span text:style-name="T783">員＿＿＿</text:span><text:span text:style-name="T784">經</text:span><text:span text:style-name="T785">常出</text:span><text:span text:style-name="T786">入</text:span><text:span text:style-name="T787">之場所</text:span></text:p>
      <text:p text:style-name="P788">地址：_____________________________</text:p>
      <text:p text:style-name="P789"><text:span text:style-name="T790">□</text:span><text:span text:style-name="T791">下列物品之使用</text:span><text:span text:style-name="T792">權歸被</text:span><text:span text:style-name="T793">害</text:span><text:span text:style-name="T794">人</text:span><text:span text:style-name="T795">，</text:span><text:span text:style-name="T796">並命交付之</text:span><text:span text:style-name="T797">。（請提供車籍資料或相關證明文件）（14-1-5）</text:span><text:span text:style-name="T798">：</text:span></text:p>
      <text:p text:style-name="P799"><text:span text:style-name="T800">□汽車</text:span><text:span text:style-name="T801">（</text:span><text:span text:style-name="T802">車號： <text:s text:c="5"/>）</text:span></text:p>
      <text:p text:style-name="P803"><text:span text:style-name="T804">□機車</text:span><text:span text:style-name="T805">（</text:span><text:span text:style-name="T806">車號：<text:s/></text:span><text:span text:style-name="T807"><text:s text:c="2"/></text:span><text:span text:style-name="T808"><text:s text:c="3"/>）</text:span></text:p>
      <text:p text:style-name="P809"><text:span text:style-name="T810">□其他</text:span><text:span text:style-name="T811">個人生活、職業或教育上必需之</text:span><text:span text:style-name="T812">物</text:span><text:span text:style-name="T813">品__________ <text:s/></text:span></text:p>
      <text:p text:style-name="P814"><text:span text:style-name="T815">□對於未</text:span><text:span text:style-name="T816">成年</text:span><text:span text:style-name="T817">子女</text:span><text:span text:style-name="T818">＿＿＿＿＿</text:span><text:span text:style-name="T819">（</text:span><text:span text:style-name="T820">性別＿＿、出生日期民國＿＿年___月___日</text:span><text:span text:style-name="T821">、身分證統一編號</text:span><text:span text:style-name="T822">______________</text:span><text:span text:style-name="T823">）</text:span><text:span text:style-name="T824">權利義務</text:span><text:span text:style-name="T825">之</text:span><text:span text:style-name="T826">行使</text:span><text:span text:style-name="T827">或</text:span><text:span text:style-name="T828">負擔</text:span><text:span text:style-name="T829">，</text:span><text:span text:style-name="T830">暫</text:span><text:span text:style-name="T831">定</text:span><text:span text:style-name="T832">由</text:span></text:p>
      <text:p text:style-name="P833"><text:span text:style-name="T834"><text:s/></text:span><text:span text:style-name="T835"><text:s/></text:span><text:span text:style-name="T836"><text:s text:c="4"/></text:span><text:span text:style-name="T837">□</text:span><text:span text:style-name="T838">被害</text:span><text:span text:style-name="T839">人</text:span><text:span text:style-name="T840"><text:s/></text:span><text:span text:style-name="T841">□</text:span><text:span text:style-name="T842">相</text:span><text:span text:style-name="T843">對人</text:span><text:span text:style-name="T844"><text:s/></text:span><text:span text:style-name="T845">□</text:span><text:span text:style-name="T846">被</text:span><text:span text:style-name="T847">害人</text:span><text:span text:style-name="T848">及相對</text:span><text:span text:style-name="T849">人</text:span><text:span text:style-name="T850">共同</text:span><text:span text:style-name="T851"><text:s/></text:span><text:span text:style-name="T852"><text:s/></text:span><text:span text:style-name="T853">任之（14-1-6前段</text:span><text:span text:style-name="T854">）</text:span><text:span text:style-name="T855">。</text:span></text:p>
      <text:p text:style-name="P856"><text:span text:style-name="T857">□相對</text:span><text:span text:style-name="T858">人</text:span><text:span text:style-name="T859">應於</text:span><text:span text:style-name="T860">民</text:span><text:span text:style-name="T861">國＿＿＿</text:span><text:span text:style-name="T862">年</text:span><text:span text:style-name="T863">＿＿</text:span><text:span text:style-name="T864">月＿</text:span><text:span text:style-name="T865">＿日＿</text:span><text:span text:style-name="T866">＿</text:span><text:span text:style-name="T867">午＿</text:span><text:span text:style-name="T868">＿時</text:span><text:span text:style-name="T869">前，於</text:span><text:span text:style-name="T870">＿</text:span><text:span text:style-name="T871">＿＿＿處所前</text:span><text:span text:style-name="T872">，</text:span><text:span text:style-name="T873">將</text:span><text:span text:style-name="T874">未成年</text:span><text:span text:style-name="T875">子</text:span><text:span text:style-name="T876">女</text:span><text:span text:style-name="T877">＿＿</text:span><text:span text:style-name="T878">＿</text:span><text:span text:style-name="T879">＿＿</text:span><text:span text:style-name="T880">交</text:span><text:span text:style-name="T881">付被</text:span><text:span text:style-name="T882">害</text:span><text:span text:style-name="T883">人（14-1-6後段</text:span><text:span text:style-name="T884">）</text:span><text:span text:style-name="T885">。</text:span></text:p>
      <text:p text:style-name="P886"><text:span text:style-name="T887">□</text:span><text:span text:style-name="T888">相對人</text:span><text:span text:style-name="T889">與</text:span><text:span text:style-name="T890">未</text:span><text:span text:style-name="T891">成年</text:span><text:span text:style-name="T892">子女</text:span><text:bookmark-start text:name="_Hlk189821195"/><text:span text:style-name="T893">＿</text:span><text:span text:style-name="T894">＿</text:span><text:span text:style-name="T895">＿＿</text:span><text:span text:style-name="T896"><text:s/></text:span><text:bookmark-end text:name="_Hlk189821195"/><text:span text:style-name="T897">會面</text:span><text:span text:style-name="T898">交</text:span><text:span text:style-name="T899">往</text:span><text:span text:style-name="T900">之時間、地點及</text:span><text:span text:style-name="T901">方式</text:span><text:span text:style-name="T902">（14-1-7前段</text:span><text:span text:style-name="T903">）</text:span><text:span text:style-name="T904">：</text:span></text:p>
      <text:p text:style-name="P905"/>
      <text:soft-page-break/>
      <text:p text:style-name="P906"><text:span text:style-name="T907">□相對</text:span><text:span text:style-name="T908">人</text:span><text:span text:style-name="T909">禁止</text:span><text:span text:style-name="T910">與</text:span><text:span text:style-name="T911">未成</text:span><text:span text:style-name="T912">年</text:span><text:span text:style-name="T913">子女</text:span><text:span text:style-name="T914">＿＿＿＿</text:span><text:span text:style-name="T915">會面</text:span><text:span text:style-name="T916">交</text:span><text:span text:style-name="T917">往（14-1-7後段</text:span><text:span text:style-name="T918">）</text:span><text:span text:style-name="T919">。</text:span></text:p>
      <text:p text:style-name="P920"><text:span text:style-name="T921">□</text:span><text:span text:style-name="T922">(主管機關為聲請人者，始得勾選)</text:span><text:span text:style-name="T923">相對</text:span><text:span text:style-name="T924">人</text:span><text:span text:style-name="T925">應完</text:span><text:span text:style-name="T926">成下</text:span><text:span text:style-name="T927">列處遇</text:span><text:span text:style-name="T928">計</text:span><text:span text:style-name="T929">畫（14-1-10</text:span><text:span text:style-name="T930">）</text:span><text:span text:style-name="T931">：</text:span></text:p>
      <text:p text:style-name="P932"><text:span text:style-name="T933">□認知</text:span><text:span text:style-name="T934">教</text:span><text:span text:style-name="T935">育輔導</text:span><text:span text:style-name="T936"><text:s/></text:span><text:span text:style-name="T937"><text:s/></text:span><text:span text:style-name="T938">□親</text:span><text:span text:style-name="T939">職</text:span><text:span text:style-name="T940">教育</text:span><text:span text:style-name="T941">輔</text:span><text:span text:style-name="T942">導</text:span></text:p>
      <text:p text:style-name="P943"><text:span text:style-name="T944">□心理</text:span><text:span text:style-name="T945">輔</text:span><text:span text:style-name="T946">導</text:span><text:span text:style-name="T947"><text:s/></text:span><text:span text:style-name="T948"><text:s text:c="2"/></text:span><text:span text:style-name="T949"><text:s/></text:span><text:span text:style-name="T950">□精</text:span><text:span text:style-name="T951">神</text:span><text:span text:style-name="T952">治療</text:span></text:p>
      <text:p text:style-name="P953"><text:span text:style-name="T954">□戒癮</text:span><text:span text:style-name="T955">治</text:span><text:span text:style-name="T956">療（</text:span><text:span text:style-name="T957">□酒</text:span><text:span text:style-name="T958">精</text:span><text:span text:style-name="T959"><text:s/></text:span><text:span text:style-name="T960">□</text:span><text:span text:style-name="T961">藥</text:span><text:span text:style-name="T962">物濫用</text:span><text:span text:style-name="T963"><text:s/></text:span><text:span text:style-name="T964">□毒品</text:span><text:span text:style-name="T965"><text:s/></text:span><text:span text:style-name="T966">□其他______）</text:span></text:p>
      <text:p text:style-name="P967"><text:span text:style-name="T968">□</text:span><text:span text:style-name="T969">其他輔導或其他治療</text:span><text:span text:style-name="T970">_____________________</text:span><text:span text:style-name="T971">。</text:span></text:p>
      <text:p text:style-name="P972"><text:span text:style-name="T973">□</text:span><text:span text:style-name="T974">禁止相對</text:span><text:span text:style-name="T975">人與其特定家庭成員___________</text:span><text:span text:style-name="T976">查閱</text:span><text:span text:style-name="T977">被害人</text:span><text:span text:style-name="T978">及</text:span><text:span text:style-name="T979">受其</text:span><text:span text:style-name="T980">暫時</text:span><text:span text:style-name="T981">監護之</text:span><text:span text:style-name="T982">未</text:span><text:span text:style-name="T983">成年</text:span><text:span text:style-name="T984">子</text:span><text:span text:style-name="T985">女＿＿</text:span><text:span text:style-name="T986">＿</text:span><text:span text:style-name="T987">＿＿下列</text:span><text:span text:style-name="T988">資</text:span><text:span text:style-name="T989">訊（14-1-12</text:span><text:span text:style-name="T990">）</text:span><text:span text:style-name="T991">：</text:span></text:p>
      <text:p text:style-name="P992"><text:span text:style-name="T993">□戶籍</text:span><text:span text:style-name="T994"><text:s/></text:span><text:span text:style-name="T995"><text:s/></text:span><text:span text:style-name="T996">□</text:span><text:span text:style-name="T997">學籍</text:span><text:span text:style-name="T998"><text:s text:c="2"/></text:span><text:span text:style-name="T999">□</text:span><text:span text:style-name="T1000">所</text:span><text:span text:style-name="T1001">得來源</text:span><text:span text:style-name="T1002"><text:s/></text:span><text:span text:style-name="T1003"><text:s/></text:span><text:span text:style-name="T1004">□其</text:span><text:span text:style-name="T1005">他</text:span><text:span text:style-name="T1006">＿＿</text:span><text:span text:style-name="T1007">＿＿</text:span><text:span text:style-name="T1008">＿＿ <text:s/></text:span></text:p>
      <text:p text:style-name="P1009">□禁止相對人重製、散布、播送、交付、公然陳列或其他方法供人觀覽被害人性影像(14-1-13)。</text:p>
      <text:p text:style-name="P1010">□相對人應交付持有之被害人性影像予被害人(14-1-14前段)。</text:p>
      <text:p text:style-name="P1011">□相對人應刪除持有之被害人性影像(14-1-14後段)。</text:p>
      <text:p text:style-name="P1012"><text:span text:style-name="T1013">□其他</text:span><text:span text:style-name="T1014">保</text:span><text:span text:style-name="T1015">護被</text:span><text:span text:style-name="T1016">害人</text:span><text:span text:style-name="T1017">、目睹</text:span><text:span text:style-name="T1018">家</text:span><text:span text:style-name="T1019">庭暴</text:span><text:span text:style-name="T1020">力兒</text:span><text:span text:style-name="T1021">童及少年與其</text:span><text:span text:style-name="T1022">特定</text:span><text:span text:style-name="T1023">家庭成</text:span><text:span text:style-name="T1024">員</text:span><text:span text:style-name="T1025">之必要命令（14-1-16）</text:span></text:p>
      <table:table table:style-name="Table1026">
        <table:table-columns>
          <table:table-column table:style-name="TableColumn1027"/>
        </table:table-columns>
        <table:table-row table:style-name="TableRow1028">
          <table:table-cell table:style-name="TableCell1029">
            <text:p text:style-name="P1030"/>
          </table:table-cell>
        </table:table-row>
      </table:table>
      <text:p text:style-name="P1031"><text:span text:style-name="T1032">如果因法院核發暫時保護令，視為已聲請通常保護令時，一併聲請核發下列內容之通常保護令</text:span><text:span text:style-name="T1033">（請勾選符合所欲聲請之保護令種類及內容，內容後所示數字為家庭暴力防治法第</text:span><text:span text:style-name="T1034">14</text:span><text:span text:style-name="T1035">條第</text:span><text:span text:style-name="T1036">1</text:span><text:span text:style-name="T1037">項該款）：</text:span></text:p>
      <text:p text:style-name="P1038"><text:span text:style-name="T1039">□</text:span><text:span text:style-name="T1040">相對人應按月於</text:span><text:span text:style-name="T1041">每月</text:span><text:span text:style-name="T1042">___</text:span><text:span text:style-name="T1043">日前給付</text:span><text:span text:style-name="T1044">被</text:span><text:span text:style-name="T1045">害人（</text:span><text:span text:style-name="T1046">14-1-8</text:span><text:span text:style-name="T1047">）</text:span><text:span text:style-name="T1048">：</text:span></text:p>
      <text:p text:style-name="P1049"><text:span text:style-name="T1050">□</text:span><text:span text:style-name="T1051">住居</text:span><text:span text:style-name="T1052">所</text:span><text:span text:style-name="T1053">租金</text:span><text:span text:style-name="T1054">（新</text:span><text:span text:style-name="T1055">臺幣，</text:span><text:span text:style-name="T1056">下</text:span><text:span text:style-name="T1057">同）</text:span><text:span text:style-name="T1058">________</text:span><text:span text:style-name="T1059">元</text:span><text:span text:style-name="T1060"><text:s text:c="2"/></text:span></text:p>
      <text:p text:style-name="P1061"><text:span text:style-name="T1062">□</text:span><text:span text:style-name="T1063">被害人之</text:span><text:span text:style-name="T1064">扶養</text:span><text:span text:style-name="T1065">費</text:span><text:span text:style-name="T1066">＿＿＿元</text:span></text:p>
      <text:p text:style-name="P1067"><text:span text:style-name="T1068">□</text:span><text:span text:style-name="T1069">被害人之</text:span><text:span text:style-name="T1070">未成</text:span><text:span text:style-name="T1071">年</text:span><text:span text:style-name="T1072">子女＿</text:span><text:span text:style-name="T1073">＿</text:span><text:span text:style-name="T1074">＿＿</text:span><text:span text:style-name="T1075">之扶</text:span><text:span text:style-name="T1076">養費＿</text:span><text:span text:style-name="T1077">＿</text:span><text:span text:style-name="T1078">＿＿</text:span><text:span text:style-name="T1079">元</text:span><text:span text:style-name="T1080">。</text:span></text:p>
      <text:p text:style-name="P1081"><text:span text:style-name="T1082">□</text:span><text:span text:style-name="T1083">相對</text:span><text:span text:style-name="T1084">人</text:span><text:span text:style-name="T1085">應</text:span><text:span text:style-name="T1086">交付下</text:span><text:span text:style-name="T1087">列費用</text:span><text:span text:style-name="T1088">予</text:span><text:span text:style-name="T1089">□</text:span><text:span text:style-name="T1090">被</text:span><text:span text:style-name="T1091">害</text:span><text:span text:style-name="T1092">人</text:span><text:span text:style-name="T1093"><text:s text:c="2"/></text:span><text:span text:style-name="T1094">□特定家</text:span><text:span text:style-name="T1095">庭</text:span><text:span text:style-name="T1096">成員</text:span><text:span text:style-name="T1097">＿</text:span><text:span text:style-name="T1098">＿＿＿（</text:span><text:span text:style-name="T1099">14-1-9</text:span><text:span text:style-name="T1100">）</text:span><text:span text:style-name="T1101">：</text:span></text:p>
      <text:p text:style-name="P1102"><text:span text:style-name="T1103">□</text:span><text:span text:style-name="T1104">醫療</text:span><text:span text:style-name="T1105">費</text:span><text:span text:style-name="T1106">用＿</text:span><text:span text:style-name="T1107">＿＿</text:span><text:span text:style-name="T1108">＿元</text:span><text:span text:style-name="T1109"><text:s/></text:span><text:span text:style-name="T1110"><text:s/></text:span><text:span text:style-name="T1111"><text:s/></text:span><text:span text:style-name="T1112">□</text:span><text:span text:style-name="T1113">輔導</text:span><text:span text:style-name="T1114">費用＿</text:span><text:span text:style-name="T1115">＿</text:span><text:span text:style-name="T1116">＿＿元</text:span></text:p>
      <text:p text:style-name="P1117"><text:span text:style-name="T1118">□</text:span><text:span text:style-name="T1119">庇護</text:span><text:span text:style-name="T1120">所</text:span><text:span text:style-name="T1121">費用</text:span><text:span text:style-name="T1122">＿＿</text:span><text:span text:style-name="T1123">＿＿元</text:span><text:span text:style-name="T1124"><text:s/></text:span><text:span text:style-name="T1125"><text:s/></text:span><text:span text:style-name="T1126">□</text:span><text:span text:style-name="T1127">財物</text:span><text:span text:style-name="T1128">損害費</text:span><text:span text:style-name="T1129">用</text:span><text:span text:style-name="T1130">＿＿</text:span><text:span text:style-name="T1131">＿＿</text:span><text:span text:style-name="T1132">元</text:span></text:p>
      <text:soft-page-break/>
      <text:p text:style-name="P1133"><text:span text:style-name="T1134">□</text:span><text:span text:style-name="T1135">其他</text:span><text:span text:style-name="T1136">費</text:span><text:span text:style-name="T1137">用＿</text:span><text:span text:style-name="T1138">＿＿</text:span><text:span text:style-name="T1139">＿＿＿</text:span><text:span text:style-name="T1140">元</text:span><text:span text:style-name="T1141">。</text:span></text:p>
      <text:p text:style-name="P1142"><text:span text:style-name="T1143">□</text:span><text:span text:style-name="T1144">相對</text:span><text:span text:style-name="T1145">人</text:span><text:span text:style-name="T1146">應完</text:span><text:span text:style-name="T1147">成下</text:span><text:span text:style-name="T1148">列處遇</text:span><text:span text:style-name="T1149">計</text:span><text:span text:style-name="T1150">畫（</text:span><text:span text:style-name="T1151">14-1-10</text:span><text:span text:style-name="T1152">）</text:span><text:span text:style-name="T1153">：</text:span></text:p>
      <text:p text:style-name="P1154"><text:span text:style-name="T1155">□</text:span><text:span text:style-name="T1156">認知</text:span><text:span text:style-name="T1157">教</text:span><text:span text:style-name="T1158">育輔導</text:span><text:span text:style-name="T1159"><text:s/></text:span><text:span text:style-name="T1160"><text:s/></text:span><text:span text:style-name="T1161">□</text:span><text:span text:style-name="T1162">親</text:span><text:span text:style-name="T1163">職</text:span><text:span text:style-name="T1164">教育</text:span><text:span text:style-name="T1165">輔</text:span><text:span text:style-name="T1166">導</text:span></text:p>
      <text:p text:style-name="P1167"><text:span text:style-name="T1168">□</text:span><text:span text:style-name="T1169">心理</text:span><text:span text:style-name="T1170">輔</text:span><text:span text:style-name="T1171">導</text:span><text:span text:style-name="T1172"><text:s/></text:span><text:span text:style-name="T1173"><text:s text:c="2"/></text:span><text:span text:style-name="T1174"><text:s/></text:span><text:span text:style-name="T1175">□</text:span><text:span text:style-name="T1176">精</text:span><text:span text:style-name="T1177">神</text:span><text:span text:style-name="T1178">治療</text:span></text:p>
      <text:p text:style-name="P1179"><text:span text:style-name="T1180">□</text:span><text:span text:style-name="T1181">戒癮</text:span><text:span text:style-name="T1182">治</text:span><text:span text:style-name="T1183">療（</text:span><text:span text:style-name="T1184">□</text:span><text:span text:style-name="T1185">酒</text:span><text:span text:style-name="T1186">精</text:span><text:span text:style-name="T1187"><text:s/></text:span><text:span text:style-name="T1188">□</text:span><text:span text:style-name="T1189">藥</text:span><text:span text:style-name="T1190">物濫用</text:span><text:span text:style-name="T1191"><text:s/></text:span><text:span text:style-name="T1192">□</text:span><text:span text:style-name="T1193">毒品</text:span><text:span text:style-name="T1194"><text:s/></text:span><text:span text:style-name="T1195">□</text:span><text:span text:style-name="T1196">其他</text:span><text:span text:style-name="T1197">______</text:span><text:span text:style-name="T1198">）</text:span></text:p>
      <text:p text:style-name="P1199"><text:span text:style-name="T1200">□</text:span><text:span text:style-name="T1201">其他輔導或其他治療</text:span><text:span text:style-name="T1202">_____________________</text:span><text:span text:style-name="T1203">。</text:span></text:p>
      <text:p text:style-name="P1204"><text:span text:style-name="T1205">□</text:span><text:span text:style-name="T1206">相對</text:span><text:span text:style-name="T1207">人</text:span><text:span text:style-name="T1208">應負</text:span><text:span text:style-name="T1209">擔律</text:span><text:span text:style-name="T1210">師費</text:span><text:span text:style-name="T1211">______________</text:span><text:span text:style-name="T1212">元（</text:span><text:span text:style-name="T1213">14-1-11</text:span><text:span text:style-name="T1214">）</text:span><text:span text:style-name="T1215">。</text:span></text:p>
      <text:p text:style-name="P1216"><text:span text:style-name="T1217">□</text:span><text:span text:style-name="T1218">相對人</text:span><text:span text:style-name="T1219">應刪除</text:span><text:span text:style-name="T1220">其已上傳至網際網路平臺提供者</text:span><text:span text:style-name="T1221">(_______)</text:span><text:span text:style-name="T1222">、網際網路平臺應用服務提供者</text:span><text:span text:style-name="T1223">(________)</text:span><text:span text:style-name="T1224">或網際網路接取服務提供者</text:span><text:span text:style-name="T1225">(_________)</text:span><text:span text:style-name="T1226">之被害人性影像</text:span><text:span text:style-name="T1227">(14-1-15</text:span><text:span text:style-name="T1228">前段</text:span><text:span text:style-name="T1229">)</text:span><text:span text:style-name="T1230">。</text:span></text:p>
      <text:p text:style-name="P1231"><text:span text:style-name="T1232">□</text:span><text:span text:style-name="T1233">相對人</text:span><text:span text:style-name="T1234">應向</text:span><text:span text:style-name="T1235">網際網路平臺提供者</text:span><text:span text:style-name="T1236">(_______)</text:span><text:span text:style-name="T1237">、網際網路平臺應用服務提供者</text:span><text:span text:style-name="T1238">(________)</text:span><text:span text:style-name="T1239">或網際網路接取服務提供者</text:span><text:span text:style-name="T1240">(_________)</text:span><text:span text:style-name="T1241">申請移除</text:span><text:span text:style-name="T1242">其已上傳之被害人性影像</text:span><text:span text:style-name="T1243">(14-1-15</text:span><text:span text:style-name="T1244">後段</text:span><text:span text:style-name="T1245">)</text:span><text:span text:style-name="T1246">。</text:span></text:p>
      <text:p text:style-name="P1247"/>
      <text:p text:style-name="P1248"><text:span text:style-name="T1249">原因事實</text:span><text:span text:style-name="T1250">（</text:span><text:span text:style-name="T1251">請</text:span><text:span text:style-name="T1252">勾</text:span><text:span text:style-name="T1253">選</text:span><text:span text:style-name="T1254">符合您</text:span><text:span text:style-name="T1255">本</text:span><text:span text:style-name="T1256">件聲</text:span><text:span text:style-name="T1257">請的</text:span><text:span text:style-name="T1258">原因</text:span><text:span text:style-name="T1259">及</text:span><text:span text:style-name="T1260">事</text:span><text:span text:style-name="T1261">實，如</text:span><text:span text:style-name="T1262">有其他補充陳述</text:span><text:span text:style-name="T1263">，</text:span><text:span text:style-name="T1264">請在「其他」項</text:span><text:span text:style-name="T1265">下填</text:span><text:span text:style-name="T1266">寫</text:span><text:span text:style-name="T1267">）</text:span><text:span text:style-name="T1268"><text:s/></text:span></text:p>
      <text:p text:style-name="P1269"><text:span text:style-name="T1270">（一）</text:span><text:span text:style-name="T1271">被</text:span><text:span text:style-name="T1272">害人</text:span><text:span text:style-name="T1273">、相</text:span><text:span text:style-name="T1274">對人的</text:span><text:span text:style-name="T1275">關</text:span><text:span text:style-name="T1276">係：</text:span></text:p>
      <text:p text:style-name="P1277"><text:span text:style-name="T1278">□</text:span><text:span text:style-name="T1279">婚姻中</text:span><text:span text:style-name="T1280">（□</text:span><text:span text:style-name="T1281">共同</text:span><text:span text:style-name="T1282">生活□</text:span><text:span text:style-name="T1283">分</text:span><text:span text:style-name="T1284">居）</text:span></text:p>
      <text:p text:style-name="P1285"><text:span text:style-name="T1286">□</text:span><text:span text:style-name="T1287">離婚</text:span></text:p>
      <text:p text:style-name="P1288"><text:span text:style-name="T1289">□</text:span><text:span text:style-name="T1290">現有或 <text:s/></text:span><text:span text:style-name="T1291">□曾</text:span><text:span text:style-name="T1292">有下</text:span><text:span text:style-name="T1293">列關係：</text:span></text:p>
      <text:p text:style-name="P1294"><text:span text:style-name="T1295">□同居</text:span><text:span text:style-name="T1296">關</text:span><text:span text:style-name="T1297">係</text:span><text:span text:style-name="T1298"><text:s/></text:span><text:span text:style-name="T1299">□家</text:span><text:span text:style-name="T1300">長家屬</text:span><text:span text:style-name="T1301"><text:s/></text:span><text:span text:style-name="T1302">□家</text:span><text:span text:style-name="T1303">屬間</text:span><text:span text:style-name="T1304"><text:s/></text:span><text:span text:style-name="T1305">□直</text:span><text:span text:style-name="T1306">系</text:span><text:span text:style-name="T1307">血親</text:span></text:p>
      <text:p text:style-name="P1308"><text:span text:style-name="T1309">□四</text:span><text:span text:style-name="T1310">親等內</text:span><text:span text:style-name="T1311">旁</text:span><text:span text:style-name="T1312">系血親 <text:s/>□</text:span><text:span text:style-name="T1313">四</text:span><text:span text:style-name="T1314">親等內血親之配偶</text:span></text:p>
      <text:p text:style-name="P1315"><text:span text:style-name="T1316">□配偶之</text:span><text:span text:style-name="T1317">四</text:span><text:span text:style-name="T1318">親等內血親 <text:s/>□配偶之</text:span><text:span text:style-name="T1319">四</text:span><text:span text:style-name="T1320">親等內血親之配偶</text:span></text:p>
      <text:p text:style-name="P1321"><text:span text:style-name="T1322">□親密關係之</text:span><text:span text:style-name="T1323">未同居</text:span><text:span text:style-name="T1324">伴侶 <text:s text:c="2"/></text:span><text:span text:style-name="T1325">□</text:span><text:span text:style-name="T1326">其他：__________。</text:span></text:p>
      <text:p text:style-name="P1327"><text:span text:style-name="T1328">（二）</text:span><text:span text:style-name="T1329">被</text:span><text:span text:style-name="T1330">害人</text:span><text:span text:style-name="T1331">的職</text:span><text:span text:style-name="T1332">業：□無</text:span><text:span text:style-name="T1333"><text:s text:c="2"/></text:span><text:span text:style-name="T1334">□有</text:span><text:span text:style-name="T1335">＿＿＿</text:span></text:p>
      <text:p text:style-name="P1336"><text:span text:style-name="T1337">相對人</text:span><text:span text:style-name="T1338">的</text:span><text:span text:style-name="T1339">職業</text:span><text:span text:style-name="T1340">：□</text:span><text:span text:style-name="T1341">無</text:span><text:span text:style-name="T1342"><text:s text:c="2"/></text:span><text:span text:style-name="T1343">□</text:span><text:span text:style-name="T1344">有＿</text:span><text:span text:style-name="T1345">＿</text:span><text:span text:style-name="T1346">＿</text:span></text:p>
      <text:p text:style-name="P1347"><text:span text:style-name="T1348">（三）</text:span><text:span text:style-name="T1349">本次</text:span><text:span text:style-name="T1350">主張</text:span><text:span text:style-name="T1351">家</text:span><text:span text:style-name="T1352">庭暴</text:span><text:span text:style-name="T1353">力發</text:span><text:span text:style-name="T1354">生</text:span><text:span text:style-name="T1355">事實</text:span><text:span text:style-name="T1356">的時</text:span><text:span text:style-name="T1357">間</text:span><text:span text:style-name="T1358">、</text:span><text:span text:style-name="T1359">地點、</text:span><text:span text:style-name="T1360">原</text:span><text:span text:style-name="T1361">因</text:span><text:span text:style-name="T1362">：</text:span></text:p>
      <text:p text:style-name="P1363"><text:span text:style-name="T1364">發生時</text:span><text:span text:style-name="T1365">間</text:span><text:span text:style-name="T1366">：民</text:span><text:span text:style-name="T1367">國＿</text:span><text:span text:style-name="T1368">＿＿年</text:span><text:span text:style-name="T1369">＿</text:span><text:span text:style-name="T1370">＿月</text:span><text:span text:style-name="T1371">＿＿</text:span><text:span text:style-name="T1372">日＿＿</text:span><text:span text:style-name="T1373">時</text:span><text:span text:style-name="T1374">＿＿分</text:span></text:p>
      <text:soft-page-break/>
      <text:p text:style-name="P1375"><text:span text:style-name="T1376">發生地</text:span><text:span text:style-name="T1377">點</text:span><text:span text:style-name="T1378">：__________________________________________。</text:span></text:p>
      <text:p text:style-name="P1379"><text:span text:style-name="T1380">發生原</text:span><text:span text:style-name="T1381">因</text:span><text:span text:style-name="T1382">：□</text:span><text:span text:style-name="T1383">感情</text:span><text:span text:style-name="T1384">問題</text:span><text:span text:style-name="T1385"><text:s/></text:span><text:span text:style-name="T1386">□</text:span><text:span text:style-name="T1387">個</text:span><text:span text:style-name="T1388">性不合</text:span><text:span text:style-name="T1389"><text:s/></text:span><text:span text:style-name="T1390">□口角 □</text:span><text:span text:style-name="T1391">慣</text:span><text:span text:style-name="T1392">常性虐</text:span><text:span text:style-name="T1393">待</text:span></text:p>
      <text:p text:style-name="P1394"><text:span text:style-name="T1395">□酗酒</text:span><text:span text:style-name="T1396"><text:s/></text:span><text:span text:style-name="T1397">□施</text:span><text:span text:style-name="T1398">用毒品</text:span><text:span text:style-name="T1399">、</text:span><text:span text:style-name="T1400">禁藥</text:span><text:span text:style-name="T1401">或其</text:span><text:span text:style-name="T1402">他迷幻</text:span><text:span text:style-name="T1403">藥</text:span><text:span text:style-name="T1404">物</text:span></text:p>
      <text:p text:style-name="P1405"><text:span text:style-name="T1406">□經濟</text:span><text:span text:style-name="T1407">（</text:span><text:span text:style-name="T1408">財務</text:span><text:span text:style-name="T1409">）問</text:span><text:span text:style-name="T1410">題</text:span><text:span text:style-name="T1411"><text:s/></text:span><text:span text:style-name="T1412">□</text:span><text:span text:style-name="T1413">兒</text:span><text:span text:style-name="T1414">女管</text:span><text:span text:style-name="T1415">教問</text:span><text:span text:style-name="T1416">題</text:span></text:p>
      <text:p text:style-name="P1417"><text:span text:style-name="T1418">□親屬</text:span><text:span text:style-name="T1419">相</text:span><text:span text:style-name="T1420">處問</text:span><text:span text:style-name="T1421">題</text:span><text:span text:style-name="T1422"><text:s/></text:span><text:span text:style-name="T1423">□不</text:span><text:span text:style-name="T1424">良</text:span><text:span text:style-name="T1425">嗜好</text:span><text:span text:style-name="T1426"><text:s/></text:span><text:span text:style-name="T1427">□精神</text:span><text:span text:style-name="T1428">異</text:span><text:span text:style-name="T1429">常</text:span></text:p>
      <text:p text:style-name="P1430"><text:span text:style-name="T1431">□出入不當場</text:span><text:span text:style-name="T1432">所（</text:span><text:span text:style-name="T1433">場所種</text:span><text:span text:style-name="T1434">類</text:span><text:span text:style-name="T1435">：__________）</text:span><text:bookmark-start text:name="_Hlk120719895"/></text:p>
      <text:p text:style-name="P1436">□跟蹤、騷擾行為<text:bookmark-end text:name="_Hlk120719895"/></text:p>
      <text:p text:style-name="P1437">□其他：__________。</text:p>
      <text:p text:style-name="P1438"><text:span text:style-name="T1439">1、</text:span><text:span text:style-name="T1440">被害人</text:span><text:span text:style-name="T1441">及其</text:span><text:span text:style-name="T1442">家庭成</text:span><text:span text:style-name="T1443">員</text:span><text:span text:style-name="T1444">是否</text:span><text:span text:style-name="T1445">遭受</text:span><text:span text:style-name="T1446">相對人</text:span><text:span text:style-name="T1447">暴</text:span><text:span text:style-name="T1448">力攻</text:span><text:span text:style-name="T1449">擊</text:span><text:span text:style-name="T1450">？</text:span></text:p>
      <text:p text:style-name="P1451"><text:span text:style-name="T1452">□否；</text:span><text:span text:style-name="T1453"><text:s/></text:span><text:span text:style-name="T1454">□是</text:span><text:span text:style-name="T1455">（遭</text:span><text:span text:style-name="T1456">受攻擊</text:span><text:span text:style-name="T1457">者</text:span><text:span text:style-name="T1458">姓名</text:span><text:span text:style-name="T1459">：＿</text:span><text:span text:style-name="T1460">＿＿＿</text:span><text:span text:style-name="T1461">＿</text:span><text:span text:style-name="T1462">＿，</text:span></text:p>
      <text:p text:style-name="P1463"><text:span text:style-name="T1464">係□</text:span><text:span text:style-name="T1465">兒童</text:span><text:span text:style-name="T1466"><text:s/></text:span><text:span text:style-name="T1467"><text:s/></text:span><text:span text:style-name="T1468">□</text:span><text:span text:style-name="T1469">少</text:span><text:span text:style-name="T1470">年</text:span><text:span text:style-name="T1471"><text:s/></text:span><text:span text:style-name="T1472"><text:s/></text:span><text:span text:style-name="T1473">□成人</text:span><text:span text:style-name="T1474"><text:s/></text:span><text:span text:style-name="T1475"><text:s/></text:span><text:span text:style-name="T1476">□</text:span><text:span text:style-name="T1477">老</text:span><text:span text:style-name="T1478">人</text:span><text:span text:style-name="T1479">）</text:span><text:span text:style-name="T1480">。</text:span></text:p>
      <text:p text:style-name="P1481"><text:span text:style-name="T1482">遭受何</text:span><text:span text:style-name="T1483">種</text:span><text:span text:style-name="T1484">暴力</text:span><text:span text:style-name="T1485">？□</text:span><text:span text:style-name="T1486">普通傷害</text:span></text:p>
      <text:p text:style-name="P1487"><text:span text:style-name="T1488">□重傷</text:span><text:span text:style-name="T1489">害</text:span><text:span text:style-name="T1490">（</text:span><text:span text:style-name="T1491">指</text:span><text:span text:style-name="T1492">毀壞</text:span><text:span text:style-name="T1493">眼睛、</text:span><text:span text:style-name="T1494">耳</text:span><text:span text:style-name="T1495">朵、</text:span><text:span text:style-name="T1496">四肢</text:span><text:span text:style-name="T1497">、言語</text:span><text:span text:style-name="T1498">、</text:span><text:span text:style-name="T1499">味</text:span></text:p>
      <text:p text:style-name="P1500"><text:span text:style-name="T1501">覺、嗅</text:span><text:span text:style-name="T1502">覺</text:span><text:span text:style-name="T1503">、生</text:span><text:span text:style-name="T1504">殖等</text:span><text:span text:style-name="T1505">機能或</text:span><text:span text:style-name="T1506">造</text:span><text:span text:style-name="T1507">成嚴</text:span><text:span text:style-name="T1508">重</text:span><text:span text:style-name="T1509">損害</text:span><text:span text:style-name="T1510">）</text:span></text:p>
      <text:p text:style-name="P1511"><text:span text:style-name="T1512">□殺人</text:span><text:span text:style-name="T1513">未</text:span><text:span text:style-name="T1514">遂</text:span><text:span text:style-name="T1515"><text:s/></text:span><text:span text:style-name="T1516">□殺</text:span><text:span text:style-name="T1517">人</text:span><text:span text:style-name="T1518"><text:s/></text:span><text:span text:style-name="T1519">□</text:span><text:span text:style-name="T1520">性</text:span><text:span text:style-name="T1521">侵害</text:span><text:span text:style-name="T1522"><text:s/></text:span></text:p>
      <text:p text:style-name="P1523"><text:span text:style-name="T1524">□</text:span><text:span text:style-name="T1525">妨害自</text:span><text:span text:style-name="T1526">由 <text:s/></text:span><text:span text:style-name="T1527">□目睹</text:span><text:span text:style-name="T1528">家</text:span><text:span text:style-name="T1529">庭暴力</text:span><text:span text:style-name="T1530"><text:s/></text:span></text:p>
      <text:p text:style-name="P1531">□其他__________。</text:p>
      <text:p text:style-name="P1532"><text:span text:style-name="T1533">攻擊態</text:span><text:span text:style-name="T1534">樣</text:span><text:span text:style-name="T1535">：□</text:span><text:span text:style-name="T1536">使用</text:span><text:span text:style-name="T1537">槍枝</text:span><text:span text:style-name="T1538"><text:s/></text:span><text:span text:style-name="T1539">□</text:span><text:span text:style-name="T1540">使用</text:span><text:span text:style-name="T1541">刀</text:span><text:span text:style-name="T1542">械</text:span><text:span text:style-name="T1543"><text:s/></text:span><text:span text:style-name="T1544">□使</text:span><text:span text:style-name="T1545">用</text:span><text:span text:style-name="T1546">棍棒</text:span><text:span text:style-name="T1547"><text:s/></text:span><text:span text:style-name="T1548">□</text:span><text:span text:style-name="T1549">徒手</text:span></text:p>
      <text:p text:style-name="P1550"><text:span text:style-name="T1551">□其他：＿</text:span><text:span text:style-name="T1552">＿</text:span><text:span text:style-name="T1553">＿＿</text:span><text:span text:style-name="T1554">＿＿</text:span><text:span text:style-name="T1555">。</text:span></text:p>
      <text:p text:style-name="P1556"><text:span text:style-name="T1557">是否受</text:span><text:span text:style-name="T1558">傷</text:span><text:span text:style-name="T1559">：□否</text:span><text:span text:style-name="T1560"><text:s/></text:span><text:span text:style-name="T1561"><text:s/></text:span><text:span text:style-name="T1562">□是</text:span><text:span text:style-name="T1563">（</text:span><text:span text:style-name="T1564">受傷</text:span><text:span text:style-name="T1565">部位</text:span><text:span text:style-name="T1566">：__________。</text:span><text:span text:style-name="T1567">）</text:span></text:p>
      <text:p text:style-name="P1568"><text:span text:style-name="T1569">是否</text:span><text:span text:style-name="T1570">驗</text:span><text:span text:style-name="T1571">傷</text:span><text:span text:style-name="T1572">：□否</text:span><text:span text:style-name="T1573"><text:s/></text:span><text:span text:style-name="T1574"><text:s/></text:span><text:span text:style-name="T1575">□是</text:span><text:span text:style-name="T1576">（</text:span><text:span text:style-name="T1577">是否</text:span><text:span text:style-name="T1578">經醫</text:span><text:span text:style-name="T1579">療院所</text:span><text:span text:style-name="T1580">開</text:span><text:span text:style-name="T1581">具驗</text:span><text:span text:style-name="T1582">傷單</text:span><text:span text:style-name="T1583">？</text:span></text:p>
      <text:p text:style-name="P1584"><text:span text:style-name="T1585">□否</text:span><text:span text:style-name="T1586">；</text:span><text:span text:style-name="T1587">□是【請提</text:span><text:span text:style-name="T1588">供</text:span><text:span text:style-name="T1589">驗傷</text:span><text:span text:style-name="T1590">單</text:span><text:span text:style-name="T1591">】</text:span><text:span text:style-name="T1592">）</text:span><text:span text:style-name="T1593">。</text:span></text:p>
      <text:p text:style-name="P1594"><text:span text:style-name="T1595">2、</text:span><text:span text:style-name="T1596">被</text:span><text:span text:style-name="T1597">害人</text:span><text:span text:style-name="T1598">及其</text:span><text:span text:style-name="T1599">家庭成</text:span><text:span text:style-name="T1600">員</text:span><text:span text:style-name="T1601">是否</text:span><text:span text:style-name="T1602">遭受</text:span><text:span text:style-name="T1603">相對人</text:span><text:span text:style-name="T1604">恐</text:span><text:span text:style-name="T1605">嚇、</text:span><text:span text:style-name="T1606">脅迫</text:span><text:span text:style-name="T1607">、辱罵</text:span><text:span text:style-name="T1608">及</text:span><text:span text:style-name="T1609">其他</text:span><text:span text:style-name="T1610">精</text:span></text:p>
      <text:p text:style-name="P1611"><text:span text:style-name="T1612">神上不法</text:span><text:span text:style-name="T1613">侵</text:span><text:span text:style-name="T1614">害？</text:span><text:span text:style-name="T1615">□否</text:span><text:span text:style-name="T1616">；□是</text:span></text:p>
      <text:p text:style-name="P1617"><text:bookmark-start text:name="_Hlk120719908"/><text:span text:style-name="T1618">3、</text:span><text:span text:style-name="T1619">被害人</text:span><text:span text:style-name="T1620">及其</text:span><text:span text:style-name="T1621">家庭成</text:span><text:span text:style-name="T1622">員</text:span><text:span text:style-name="T1623">是否</text:span><text:span text:style-name="T1624">遭受</text:span><text:span text:style-name="T1625">相對人跟蹤、騷擾之不法侵害？</text:span></text:p>
      <text:p text:style-name="P1626"><text:bookmark-start text:name="_Hlk120719985"/>□否</text:p>
      <text:p text:style-name="P1627"><text:span text:style-name="T1628">□是</text:span><text:span text:style-name="T1629"><text:s/>(</text:span><text:span text:style-name="T1630">1)</text:span><text:span text:style-name="T1631">警察是否</text:span><text:span text:style-name="T1632">曾經核發書面告誡？</text:span><text:span text:style-name="T1633"><text:s/></text:span><text:span text:style-name="T1634">□否；□是</text:span></text:p>
      <text:p text:style-name="P1635"><text:span text:style-name="T1636"><text:s/></text:span><text:span text:style-name="T1637"><text:s text:c="4"/>(2)</text:span><text:span text:style-name="T1638">法院是否曾經核發跟</text:span><text:span text:style-name="T1639">蹤</text:span><text:span text:style-name="T1640">騷</text:span><text:span text:style-name="T1641">擾</text:span><text:span text:style-name="T1642">保護令</text:span><text:span text:style-name="T1643">？</text:span><text:span text:style-name="T1644">□</text:span><text:span text:style-name="T1645">否</text:span><text:span text:style-name="T1646">；</text:span><text:span text:style-name="T1647">□</text:span><text:span text:style-name="T1648">是</text:span><text:span text:style-name="T1649">(</text:span><text:span text:style-name="T1650">請記</text:span></text:p>
      <text:soft-page-break/>
      <text:p text:style-name="P1651">載案號：○○<text:s/>法院○年度○字第○號民事裁定）。</text:p>
      <text:p text:style-name="P1652"><text:bookmark-end text:name="_Hlk120719908"/><text:bookmark-end text:name="_Hlk120719985"/><text:span text:style-name="T1653">4、</text:span><text:span text:style-name="T1654">被害人及其家庭成員是否遭受相對人</text:span><text:span text:style-name="T1655">經</text:span><text:span text:style-name="T1656">濟上</text:span><text:span text:style-name="T1657">控制</text:span><text:span text:style-name="T1658">、脅迫</text:span><text:span text:style-name="T1659">或</text:span><text:span text:style-name="T1660">其他</text:span><text:span text:style-name="T1661">經</text:span><text:span text:style-name="T1662">濟</text:span></text:p>
      <text:p text:style-name="P1663"><text:span text:style-name="T1664">上不法</text:span><text:span text:style-name="T1665">侵</text:span><text:span text:style-name="T1666">害？</text:span><text:span text:style-name="T1667">□否</text:span><text:span text:style-name="T1668">；□是</text:span></text:p>
      <text:p text:style-name="P1669"><text:span text:style-name="T1670">5、</text:span><text:span text:style-name="T1671">是</text:span><text:span text:style-name="T1672">否有</text:span><text:span text:style-name="T1673">任何</text:span><text:span text:style-name="T1674">財物毀</text:span><text:span text:style-name="T1675">損</text:span><text:span text:style-name="T1676">？□</text:span><text:span text:style-name="T1677">否；</text:span><text:span text:style-name="T1678">□是（</text:span><text:span text:style-name="T1679">被</text:span><text:span text:style-name="T1680">毀損</text:span><text:span text:style-name="T1681">之物</text:span><text:span text:style-name="T1682">品為：</text:span><text:span text:style-name="T1683"><text:s/></text:span></text:p>
      <text:p text:style-name="P1684"><text:span text:style-name="T1685">________、________，屬於________所有</text:span><text:span text:style-name="T1686">【</text:span><text:span text:style-name="T1687">請提</text:span><text:span text:style-name="T1688">供</text:span><text:span text:style-name="T1689">證明文件</text:span><text:span text:style-name="T1690">】</text:span><text:span text:style-name="T1691">）</text:span><text:span text:style-name="T1692">。</text:span></text:p>
      <text:p text:style-name="P1693"><text:s/><text:s/>6、請針對上開暴力行為具體描述：</text:p>
      <text:p text:style-name="P1694"/>
      <text:p text:style-name="P1695"/>
      <text:p text:style-name="P1696"><text:span text:style-name="T1697">（</text:span><text:span text:style-name="T1698">四</text:span><text:span text:style-name="T1699">）相對人</text:span><text:span text:style-name="T1700">以前</text:span><text:span text:style-name="T1701">是否曾</text:span><text:span text:style-name="T1702">對</text:span><text:span text:style-name="T1703">被害</text:span><text:span text:style-name="T1704">人及</text:span><text:span text:style-name="T1705">其家庭</text:span><text:span text:style-name="T1706">成</text:span><text:span text:style-name="T1707">員實</text:span><text:span text:style-name="T1708">施暴</text:span><text:span text:style-name="T1709">力行為？</text:span></text:p>
      <text:p text:style-name="P1710">□否</text:p>
      <text:p text:style-name="P1711"><text:span text:style-name="T1712">□是（</text:span><text:span text:style-name="T1713">共</text:span><text:span text:style-name="T1714">＿次</text:span><text:span text:style-name="T1715">，距</text:span><text:span text:style-name="T1716">離本次</text:span><text:span text:style-name="T1717">事</text:span><text:span text:style-name="T1718">件之</text:span><text:span text:style-name="T1719">前，</text:span></text:p>
      <text:p text:style-name="P1720"><text:span text:style-name="T1721">上次發</text:span><text:span text:style-name="T1722">生</text:span><text:span text:style-name="T1723">的時</text:span><text:span text:style-name="T1724">間</text:span><text:span text:style-name="T1725">：民國＿</text:span><text:span text:style-name="T1726">＿</text:span><text:span text:style-name="T1727">年＿月＿</text:span><text:span text:style-name="T1728">日</text:span><text:span text:style-name="T1729">，</text:span></text:p>
      <text:p text:style-name="P1730"><text:span text:style-name="T1731">被</text:span><text:span text:style-name="T1732">害人</text:span><text:span text:style-name="T1733">＿＿＿</text:span><text:span text:style-name="T1734">，</text:span><text:span text:style-name="T1735">具體</text:span><text:span text:style-name="T1736">內容</text:span><text:span text:style-name="T1737">為：</text:span><text:span text:style-name="T1738">＿</text:span><text:span text:style-name="T1739">＿＿</text:span><text:span text:style-name="T1740">＿</text:span><text:span text:style-name="T1741">。</text:span></text:p>
      <text:p text:style-name="P1742"><text:span text:style-name="T1743">相對人</text:span><text:span text:style-name="T1744">以</text:span><text:span text:style-name="T1745">前是</text:span><text:span text:style-name="T1746">否曾</text:span><text:span text:style-name="T1747">因家庭</text:span><text:span text:style-name="T1748">暴</text:span><text:span text:style-name="T1749">力行</text:span><text:span text:style-name="T1750">為，</text:span><text:span text:style-name="T1751">經法院</text:span><text:span text:style-name="T1752">核</text:span><text:span text:style-name="T1753">發民</text:span><text:span text:style-name="T1754">事保</text:span><text:span text:style-name="T1755">護令？</text:span></text:p>
      <text:p text:style-name="P1756"><text:span text:style-name="T1757">□</text:span><text:span text:style-name="T1758">否</text:span></text:p>
      <text:p text:style-name="P1759"><text:span text:style-name="T1760">□是【</text:span><text:span text:style-name="T1761">共</text:span><text:span text:style-name="T1762">＿次</text:span><text:span text:style-name="T1763">，並</text:span><text:bookmark-start text:name="_Hlk189822147"/><text:span text:style-name="T1764">請記載</text:span><text:span text:style-name="T1765">案</text:span><text:span text:style-name="T1766">號：</text:span><text:span text:style-name="T1767">○○</text:span><text:span text:style-name="T1768">法院○</text:span><text:span text:style-name="T1769">年</text:span><text:span text:style-name="T1770">度○</text:span><text:span text:style-name="T1771">字第</text:span><text:span text:style-name="T1772">○號民事裁定</text:span><text:span text:style-name="T1773">】</text:span><text:span text:style-name="T1774">）</text:span><text:span text:style-name="T1775">。</text:span></text:p>
      <text:p text:style-name="P1776"><text:bookmark-end text:name="_Hlk189822147"/><text:span text:style-name="T1777">（</text:span><text:span text:style-name="T1778">五</text:span><text:span text:style-name="T1779">）</text:span><text:span text:style-name="T1780">相</text:span><text:span text:style-name="T1781">對人</text:span><text:span text:style-name="T1782">以前</text:span><text:span text:style-name="T1783">是否曾</text:span><text:span text:style-name="T1784">經</text:span><text:span text:style-name="T1785">接受</text:span><text:span text:style-name="T1786">治療</text:span><text:span text:style-name="T1787">或輔導：</text:span></text:p>
      <text:p text:style-name="P1788"><text:span text:style-name="T1789">□</text:span><text:span text:style-name="T1790">否</text:span></text:p>
      <text:p text:style-name="P1791"><text:span text:style-name="T1792">□是，</text:span><text:span text:style-name="T1793">□</text:span><text:span text:style-name="T1794">認知</text:span><text:span text:style-name="T1795">教育</text:span><text:span text:style-name="T1796">輔導</text:span><text:span text:style-name="T1797"><text:s/></text:span><text:span text:style-name="T1798">□</text:span><text:span text:style-name="T1799">親職</text:span><text:span text:style-name="T1800">教育</text:span><text:span text:style-name="T1801">輔導 □心</text:span><text:span text:style-name="T1802">理輔</text:span><text:span text:style-name="T1803">導</text:span><text:span text:style-name="T1804"><text:s/></text:span></text:p>
      <text:p text:style-name="P1805"><text:span text:style-name="T1806">□其他</text:span><text:span text:style-name="T1807">輔導(________) <text:s/>□精神</text:span><text:span text:style-name="T1808">治</text:span><text:span text:style-name="T1809">療<text:s/></text:span></text:p>
      <text:p text:style-name="P1810"><text:span text:style-name="T1811">□</text:span><text:span text:style-name="T1812">戒癮治</text:span><text:span text:style-name="T1813">療</text:span><text:span text:style-name="T1814">（□</text:span><text:span text:style-name="T1815">酒</text:span><text:span text:style-name="T1816">精</text:span><text:span text:style-name="T1817"><text:s/></text:span><text:span text:style-name="T1818">□藥</text:span><text:span text:style-name="T1819">物</text:span><text:span text:style-name="T1820">濫用</text:span><text:span text:style-name="T1821"><text:s/></text:span><text:span text:style-name="T1822">□</text:span><text:span text:style-name="T1823">毒品<text:s/></text:span></text:p>
      <text:p text:style-name="P1824"><text:span text:style-name="T1825">□其他____________________）</text:span></text:p>
      <text:p text:style-name="P1826"><text:span text:style-name="T1827">□其他治療________<text:s/></text:span></text:p>
      <text:p text:style-name="P1828"><text:span text:style-name="T1829">治療或</text:span><text:span text:style-name="T1830">輔</text:span><text:span text:style-name="T1831">導機</text:span><text:span text:style-name="T1832">構為</text:span><text:span text:style-name="T1833">：__________，</text:span></text:p>
      <text:p text:style-name="P1834"><text:span text:style-name="T1835">成</text:span><text:span text:style-name="T1836">效如何？ __________</text:span></text:p>
      <text:p text:style-name="P1837"><text:span text:style-name="T1838">（</text:span><text:span text:style-name="T1839">六</text:span><text:span text:style-name="T1840">）相對人未經被害人同意，散布、重製、播送、公然陳列被害人性私</text:span></text:p>
      <text:soft-page-break/>
      <text:p text:style-name="P1841"><text:span text:style-name="T1842">密影像，被害人</text:span><text:span text:style-name="T1843">是否已向衛生福利部「</text:span><text:a xlink:href="https://tw-ncii.win.org.tw/#help" office:target-frame-name="_top" xlink:show="replace"><text:span text:style-name="T1844">性影像處理中心</text:span></text:a><text:span text:style-name="T1845">」(網址：</text:span><text:a xlink:href="https://tw-ncii.win.org.tw/#help" office:target-frame-name="_top" xlink:show="replace"><text:span text:style-name="T1846">https://tw-ncii.win.org.tw/#help</text:span></text:a><text:span text:style-name="T1847">)進行申訴？□</text:span><text:span text:style-name="T1848">否</text:span><text:span text:style-name="T1849"><text:s/></text:span><text:span text:style-name="T1850">□</text:span><text:span text:style-name="T1851">是。</text:span></text:p>
      <text:p text:style-name="P1852"><text:span text:style-name="T1853">（</text:span><text:span text:style-name="T1854">七</text:span><text:span text:style-name="T1855">）</text:span><text:span text:style-name="T1856">其他：(</text:span><text:span text:style-name="T1857">請</text:span><text:span text:style-name="T1858">敘明) <text:s text:c="3"/></text:span></text:p>
      <text:p text:style-name="P1859"><text:s/></text:p>
      <text:p text:style-name="P1860"/>
      <text:p text:style-name="P1861"/>
      <text:p text:style-name="P1862"><text:span text:style-name="T1863">證物名稱及件</text:span><text:span text:style-name="T1864">數</text:span><text:span text:style-name="T1865">： <text:s/></text:span></text:p>
      <text:list text:style-name="LFO2" text:continue-numbering="true">
        <text:list-item>
          <text:p text:style-name="P1866"><text:span text:style-name="T1867">證</text:span><text:span text:style-name="T1868">人</text:span><text:span text:style-name="T1869">姓名</text:span><text:span text:style-name="T1870">及住</text:span><text:span text:style-name="T1871">所：</text:span></text:p>
        </text:list-item>
      </text:list>
      <text:p text:style-name="P1872"><text:span text:style-name="T1873">二、證</text:span><text:span text:style-name="T1874">物</text:span><text:span text:style-name="T1875">：（如有提供下列證物者，請勾選並依序排列）</text:span></text:p>
      <text:p text:style-name="P1876"><text:span text:style-name="T1877">□家暴通報表。</text:span></text:p>
      <text:p text:style-name="P1878">□驗傷單或診斷證明。</text:p>
      <text:p text:style-name="P1879"><text:span text:style-name="T1880">□</text:span><text:span text:style-name="T1881">　　</text:span><text:span text:style-name="T1882">縣(市)警察局</text:span><text:span text:style-name="T1883">　　</text:span><text:span text:style-name="T1884">分局報案單。</text:span></text:p>
      <text:p text:style-name="P1885"><text:span text:style-name="T1886">□性影像處理中心申訴表單。</text:span></text:p>
      <text:p text:style-name="P1887"><text:span text:style-name="T1888">□其他證明文件。</text:span></text:p>
      <text:p text:style-name="P1889"/>
      <text:p text:style-name="P1890"/>
      <text:p text:style-name="P1891"><text:span text:style-name="T1892"><text:s text:c="4"/>此</text:span><text:span text:style-name="T1893"><text:s/></text:span><text:span text:style-name="T1894">致</text:span><text:span text:style-name="T1895"><text:s text:c="2"/></text:span></text:p>
      <text:p text:style-name="P1896"><text:span text:style-name="T1897">○○○</text:span><text:span text:style-name="T1898">○</text:span><text:span text:style-name="T1899">地方</text:span><text:span text:style-name="T1900">法院</text:span><text:span text:style-name="T1901">（少年</text:span><text:span text:style-name="T1902">及</text:span><text:span text:style-name="T1903">家事</text:span><text:span text:style-name="T1904">法院</text:span><text:span text:style-name="T1905">）家事</text:span><text:span text:style-name="T1906">法</text:span><text:span text:style-name="T1907">庭 <text:s/>公</text:span><text:span text:style-name="T1908">鑒</text:span><text:span text:style-name="T1909"><text:s text:c="2"/></text:span></text:p>
      <text:p text:style-name="P1910"><text:span text:style-name="T1911"><text:s text:c="2"/></text:span></text:p>
      <text:p text:style-name="P1912"><text:span text:style-name="T1913">中</text:span><text:span text:style-name="T1914">華</text:span><text:span text:style-name="T1915">民</text:span><text:span text:style-name="T1916">國<text:s/></text:span><text:span text:style-name="T1917"><text:s/></text:span><text:span text:style-name="T1918"><text:s/></text:span><text:span text:style-name="T1919">年 <text:s/></text:span><text:span text:style-name="T1920"><text:s/></text:span><text:span text:style-name="T1921">月<text:s/></text:span><text:span text:style-name="T1922"><text:s/></text:span><text:span text:style-name="T1923"><text:s/></text:span><text:span text:style-name="T1924">日</text:span></text:p>
      <text:p text:style-name="P1925"><text:span text:style-name="T1926"><text:s text:c="2"/></text:span></text:p>
      <text:p text:style-name="P1927"><text:span text:style-name="T1928">具狀人</text:span><text:span text:style-name="T1929"><text:s/></text:span><text:span text:style-name="T1930"><text:s text:c="2"/></text:span><text:span text:style-name="T1931"><text:s/></text:span><text:span text:style-name="T1932"><text:s/></text:span><text:span text:style-name="T1933"><text:s/></text:span><text:span text:style-name="T1934"><text:s text:c="2"/></text:span><text:span text:style-name="T1935"><text:s/></text:span><text:span text:style-name="T1936">簽</text:span><text:span text:style-name="T1937">名蓋</text:span><text:span text:style-name="T1938">章</text:span><text:span text:style-name="T1939"><text:s text:c="2"/></text:span><text:span text:style-name="T1940"><text:line-break/></text:span><text:span text:style-name="T1941">撰狀人</text:span><text:span text:style-name="T1942"><text:s/></text:span><text:span text:style-name="T1943"><text:s text:c="2"/></text:span><text:span text:style-name="T1944"><text:s/></text:span><text:span text:style-name="T1945"><text:s/></text:span><text:span text:style-name="T1946"><text:s/></text:span><text:span text:style-name="T1947"><text:s text:c="2"/></text:span><text:span text:style-name="T1948"><text:s/></text:span><text:span text:style-name="T1949">簽</text:span><text:span text:style-name="T1950">名蓋</text:span><text:span text:style-name="T1951">章</text:span><text:span text:style-name="T1952"><text:s text:c="2"/></text:span></text:p>
      <text:p text:style-name="P1953"><text:span text:style-name="T1954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lgerian" svg:font-family="Algerian" style:font-family-generic="decorative" style:font-pitch="variable"/>
    <style:font-face style:name="璅扑擃?" svg:font-family="璅扑擃?" style:font-family-generic="system" style:font-pitch="variable"/>
    <style:font-face style:name="標楷體" svg:font-family="標楷體" style:font-family-generic="script" style:font-pitch="fixed" svg:panose-1="3 0 5 9 0 0 0 0 0 0"/>
    <style:font-face style:name="?????" svg:font-family="?????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1104in" fo:margin-left="0.3548in">
        <style:tab-stops/>
      </style:paragraph-properties>
      <style:text-properties style:font-name="Algerian" style:font-name-asian="Algerian"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Times New Roman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3.6%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complex="璅扑擃?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style:font-name-complex="璅扑擃?" fo:color="#000000" style:language-asian="zh" style:country-asian="TW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header>
        <text:p text:style-name="P2"><text:span text:style-name="T3">法院書狀參考範例</text:span></text:p>
      </style:header>
      <style:footer>
        <text:p text:style-name="P4"><text:span text:style-name="T5"><text:page-number text:fixed="false">1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高志陽</meta:initial-creator>
    <dc:creator>余淑芬</dc:creator>
    <meta:creation-date>2025-02-20T02:09:00Z</meta:creation-date>
    <dc:date>2025-02-20T02:09:00Z</dc:date>
    <meta:print-date>2025-02-20T02:06:00Z</meta:print-date>
    <meta:template xlink:href="Normal.dotm" xlink:type="simple"/>
    <meta:editing-cycles>2</meta:editing-cycles>
    <meta:editing-duration>PT240S</meta:editing-duration>
    <meta:document-statistic meta:page-count="10" meta:paragraph-count="10" meta:word-count="798" meta:character-count="5341" meta:row-count="37" meta:non-whitespace-character-count="4553"/>
  </office:meta>
</office:document-meta>
</file>