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?????" svg:font-family="?????" style:font-family-generic="system" style:font-pitch="variable" svg:panose-1="0 0 0 0 0 0 0 0 0 0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大標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284in" fo:line-height="0.3333in"/>
    </style:style>
    <style:style style:name="T21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?????" fo:letter-spacing="0.0486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30" style:parent-style-name="內文" style:family="paragraph">
      <style:paragraph-properties fo:margin-top="0.0284in" fo:line-height="0.3333in"/>
    </style:style>
    <style:style style:name="T31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36" style:parent-style-name="內文" style:family="paragraph">
      <style:paragraph-properties fo:margin-top="0.0284in" fo:line-height="0.3333in"/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37" style:parent-style-name="內文" style:family="paragraph">
      <style:paragraph-properties fo:margin-top="0.0284in" fo:line-height="0.3333in"/>
    </style:style>
    <style:style style:name="T38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40" style:parent-style-name="內文" style:family="paragraph">
      <style:paragraph-properties fo:margin-top="0.0284in" fo:line-height="0.3333in"/>
    </style:style>
    <style:style style:name="T41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?????" fo:letter-spacing="-0.0979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?????" fo:letter-spacing="-0.0979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47" style:parent-style-name="內文" style:family="paragraph">
      <style:paragraph-properties fo:margin-top="0.0284in" fo:line-height="0.3333in"/>
    </style:style>
    <style:style style:name="T48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margin-top="0.0284in" fo:line-height="0.3333in"/>
    </style:style>
    <style:style style:name="T61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?????" fo:letter-spacing="0.0486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70" style:parent-style-name="內文" style:family="paragraph">
      <style:paragraph-properties fo:margin-top="0.0284in" fo:line-height="0.3333in"/>
    </style:style>
    <style:style style:name="T71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75" style:parent-style-name="內文" style:family="paragraph">
      <style:paragraph-properties fo:margin-top="0.0284in" fo:line-height="0.3333in"/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76" style:parent-style-name="內文" style:family="paragraph">
      <style:paragraph-properties fo:margin-top="0.0284in" fo:line-height="0.3333in"/>
    </style:style>
    <style:style style:name="T77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79" style:parent-style-name="內文" style:family="paragraph">
      <style:paragraph-properties fo:margin-top="0.0284in" fo:line-height="0.3333in"/>
    </style:style>
    <style:style style:name="T80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?????" fo:letter-spacing="-0.0979in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?????" fo:letter-spacing="-0.0979in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86" style:parent-style-name="內文" style:family="paragraph">
      <style:paragraph-properties fo:margin-top="0.0284in" fo:line-height="0.3333in"/>
    </style:style>
    <style:style style:name="T87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0284in" fo:line-height="0.3333in"/>
    </style:style>
    <style:style style:name="T101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?????" fo:letter-spacing="0.0486in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110" style:parent-style-name="內文" style:family="paragraph">
      <style:paragraph-properties fo:margin-top="0.0284in" fo:line-height="0.3333in"/>
    </style:style>
    <style:style style:name="T111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115" style:parent-style-name="內文" style:family="paragraph">
      <style:paragraph-properties fo:margin-top="0.0284in" fo:line-height="0.3333in"/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116" style:parent-style-name="內文" style:family="paragraph">
      <style:paragraph-properties fo:margin-top="0.0284in" fo:line-height="0.3333in"/>
    </style:style>
    <style:style style:name="T117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119" style:parent-style-name="內文" style:family="paragraph">
      <style:paragraph-properties fo:margin-top="0.0284in" fo:line-height="0.3333in"/>
    </style:style>
    <style:style style:name="T120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?????" fo:letter-spacing="-0.0979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?????" fo:letter-spacing="-0.0979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126" style:parent-style-name="內文" style:family="paragraph">
      <style:paragraph-properties fo:margin-top="0.0284in" fo:line-height="0.3333in"/>
    </style:style>
    <style:style style:name="T127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133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194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margin-top="0.0284in" fo:line-height="0.3333in"/>
    </style:style>
    <style:style style:name="T141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?????" fo:letter-spacing="0.0486in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150" style:parent-style-name="內文" style:family="paragraph">
      <style:paragraph-properties fo:margin-top="0.0284in" fo:line-height="0.3333in"/>
    </style:style>
    <style:style style:name="T151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155" style:parent-style-name="內文" style:family="paragraph">
      <style:paragraph-properties fo:margin-top="0.0284in" fo:line-height="0.3333in"/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156" style:parent-style-name="內文" style:family="paragraph">
      <style:paragraph-properties fo:margin-top="0.0284in" fo:line-height="0.3333in"/>
    </style:style>
    <style:style style:name="T157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159" style:parent-style-name="內文" style:family="paragraph">
      <style:paragraph-properties fo:margin-top="0.0284in" fo:line-height="0.3333in"/>
    </style:style>
    <style:style style:name="T160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?????" fo:letter-spacing="-0.0979in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?????" fo:letter-spacing="-0.0979in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166" style:parent-style-name="內文" style:family="paragraph">
      <style:paragraph-properties fo:margin-top="0.0284in" fo:line-height="0.3333in"/>
    </style:style>
    <style:style style:name="T167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333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margin-top="0.0284in" fo:line-height="0.3333in"/>
    </style:style>
    <style:style style:name="T180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?????" fo:letter-spacing="-0.0013in" style:letter-kerning="false" fo:font-size="14pt" style:font-size-asian="14pt" style:font-size-complex="14pt"/>
    </style:style>
    <style:style style:name="P182" style:parent-style-name="內文" style:family="paragraph">
      <style:paragraph-properties fo:margin-top="0.0284in" fo:line-height="0.3333in"/>
    </style:style>
    <style:style style:name="T183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?????" fo:letter-spacing="-0.0979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?????" fo:letter-spacing="-0.0979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?????" style:letter-kerning="false" fo:font-size="14pt" style:font-size-asian="14pt" style:font-size-complex="14pt"/>
    </style:style>
    <style:style style:name="P1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line-height="0.3333in" fo:text-indent="0.7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3611in" fo:text-indent="2.722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snap-to-layout-grid="false" fo:text-align="justify" fo:line-height="0.3611in" fo:text-indent="3.8888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justify" fo:line-height="0.3611in" fo:text-indent="3.8888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line-height="0.3333in" fo:text-indent="2.7222in"/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style:snap-to-layout-grid="false" fo:line-height="0.3333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0.3333in" fo:margin-left="0.6666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line-height="0.3333in" fo:margin-left="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snap-to-layout-grid="false" fo:line-height="0.3333in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家事聲請狀（聲請延長民事通常保護令有效期間）<text:line-break/></text:p>
      <text:p text:style-name="P7">承辦股別：</text:p>
      <text:p text:style-name="P8"><text:span text:style-name="T9">案號：</text:span><text:span text:style-name="T10"><text:s/></text:span><text:span text:style-name="T11"><text:tab/>年度家護字第　　　　　號</text:span><text:span text:style-name="T12"><text:tab/></text:span><text:span text:style-name="T13"><text:tab/></text:span></text:p>
      <text:p text:style-name="P14"/>
      <text:p text:style-name="P15">聲請人：</text:p>
      <text:p text:style-name="P16">身分證統一編號：</text:p>
      <text:p text:style-name="P17">（如為非本國人，請勾選身分證明文件如下：□護照<text:s/><text:s/>□居留證<text:s/><text:s/>□工作證<text:s/><text:s/>□其他。證號： <text:s text:c="20"/>）</text:p>
      <text:p text:style-name="P18">性別：□男<text:s/><text:s/>□女<text:s/><text:s/>□其他</text:p>
      <text:p text:style-name="P19">出生年月日：</text:p>
      <text:p text:style-name="P20"><text:bookmark-start text:name="_Hlk189839429"/><text:span text:style-name="T21">住居所</text:span><text:span text:style-name="T22">：</text:span><text:span text:style-name="T23">□</text:span><text:span text:style-name="T24">請</text:span><text:span text:style-name="T25">保密</text:span><text:span text:style-name="T26">，</text:span><text:span text:style-name="T27">詳附</text:span><text:span text:style-name="T28">件</text:span><text:span text:style-name="T29">1</text:span></text:p>
      <text:p text:style-name="P30"><text:span text:style-name="T31"><text:s text:c="8"/></text:span><text:span text:style-name="T32">□</text:span><text:span text:style-name="T33">毋須保密</text:span><text:span text:style-name="T34">，</text:span><text:bookmark-start text:name="_Hlk189838643"/><text:span text:style-name="T35">地址：</text:span><text:bookmark-end text:name="_Hlk189838643"/></text:p>
      <text:p text:style-name="P36"><text:bookmark-start text:name="_Hlk189819881"/>送達處所：</text:p>
      <text:p text:style-name="P37"><text:span text:style-name="T38"><text:s text:c="9"/></text:span><text:span text:style-name="T39">（保密住居所時，須記載送達處所）</text:span></text:p>
      <text:p text:style-name="P40"><text:bookmark-end text:name="_Hlk189819881"/><text:span text:style-name="T41">電話</text:span><text:span text:style-name="T42">：</text:span><text:span text:style-name="T43"><text:s text:c="4"/></text:span><text:span text:style-name="T44"><text:s/></text:span><text:span text:style-name="T45">□請保密，詳附件</text:span><text:span text:style-name="T46">1</text:span></text:p>
      <text:p text:style-name="P47"><text:span text:style-name="T48"><text:s text:c="6"/></text:span><text:span text:style-name="T49">□毋須保密，電話號碼：</text:span><text:span text:style-name="T50"><text:s text:c="2"/></text:span></text:p>
      <text:p text:style-name="P51"><text:bookmark-end text:name="_Hlk189839429"/>電子郵件位址：</text:p>
      <text:p text:style-name="P52">送達代收人：</text:p>
      <text:p text:style-name="P53">送達代收人地址：</text:p>
      <text:p text:style-name="P54"/>
      <text:p text:style-name="P55">法定代理人：<text:tab/></text:p>
      <text:p text:style-name="P56">身分證統一編號：</text:p>
      <text:p text:style-name="P57">（如為非本國人，請勾選身分證明文件如下：□護照<text:s/><text:s/>□居留證<text:s/><text:s/>□工作證<text:s/><text:s/>□其他。證號： <text:s text:c="20"/>）</text:p>
      <text:soft-page-break/>
      <text:p text:style-name="P58">性別：□男<text:s/><text:s/>□女<text:s/><text:s/>□其他</text:p>
      <text:p text:style-name="P59">出生年月日：</text:p>
      <text:p text:style-name="P60"><text:span text:style-name="T61">住居所</text:span><text:span text:style-name="T62">：</text:span><text:span text:style-name="T63">□</text:span><text:span text:style-name="T64">請</text:span><text:span text:style-name="T65">保密</text:span><text:span text:style-name="T66">，</text:span><text:span text:style-name="T67">詳附</text:span><text:span text:style-name="T68">件</text:span><text:span text:style-name="T69">1</text:span></text:p>
      <text:p text:style-name="P70"><text:span text:style-name="T71"><text:s text:c="8"/></text:span><text:span text:style-name="T72">□</text:span><text:span text:style-name="T73">毋須保密</text:span><text:span text:style-name="T74">，地址：</text:span></text:p>
      <text:p text:style-name="P75">送達處所：</text:p>
      <text:p text:style-name="P76"><text:span text:style-name="T77"><text:s text:c="9"/></text:span><text:span text:style-name="T78">（保密住居所時，須記載送達處所）</text:span></text:p>
      <text:p text:style-name="P79"><text:span text:style-name="T80">電話</text:span><text:span text:style-name="T81">：</text:span><text:span text:style-name="T82"><text:s text:c="4"/></text:span><text:span text:style-name="T83"><text:s/></text:span><text:span text:style-name="T84">□請保密，詳附件</text:span><text:span text:style-name="T85">1</text:span></text:p>
      <text:p text:style-name="P86"><text:span text:style-name="T87"><text:s text:c="6"/></text:span><text:span text:style-name="T88">□毋須保密，電話號碼：</text:span><text:span text:style-name="T89"><text:s text:c="2"/></text:span></text:p>
      <text:p text:style-name="P90">電子郵件位址：</text:p>
      <text:p text:style-name="P91">送達代收人：</text:p>
      <text:p text:style-name="P92">送達代收人地址：</text:p>
      <text:p text:style-name="P93"/>
      <text:p text:style-name="P94">代理人：</text:p>
      <text:p text:style-name="P95">(代理人與被害人之關係：<text:s/><text:s text:c="16"/>)</text:p>
      <text:p text:style-name="P96">身分證統一編號：</text:p>
      <text:p text:style-name="P97">（如為非本國人，請勾選身分證明文件如下：□護照<text:s/><text:s/>□居留證<text:s/><text:s/>□工作證<text:s/><text:s/>□其他。證號： <text:s text:c="20"/>）</text:p>
      <text:p text:style-name="P98">性別：□男<text:s/><text:s/>□女<text:s/><text:s/>□其他</text:p>
      <text:p text:style-name="P99">出生年月日：</text:p>
      <text:p text:style-name="P100"><text:span text:style-name="T101">住居所</text:span><text:span text:style-name="T102">：</text:span><text:span text:style-name="T103">□</text:span><text:span text:style-name="T104">請</text:span><text:span text:style-name="T105">保密</text:span><text:span text:style-name="T106">，</text:span><text:span text:style-name="T107">詳附</text:span><text:span text:style-name="T108">件</text:span><text:span text:style-name="T109">1</text:span></text:p>
      <text:p text:style-name="P110"><text:span text:style-name="T111"><text:s text:c="8"/></text:span><text:span text:style-name="T112">□</text:span><text:span text:style-name="T113">毋須保密</text:span><text:span text:style-name="T114">，地址：</text:span></text:p>
      <text:p text:style-name="P115">送達處所：</text:p>
      <text:p text:style-name="P116"><text:span text:style-name="T117"><text:s text:c="9"/></text:span><text:span text:style-name="T118">（保密住居所時，須記載送達處所）</text:span></text:p>
      <text:p text:style-name="P119"><text:span text:style-name="T120">電話</text:span><text:span text:style-name="T121">：</text:span><text:span text:style-name="T122"><text:s text:c="4"/></text:span><text:span text:style-name="T123"><text:s/></text:span><text:span text:style-name="T124">□請保密，詳附件</text:span><text:span text:style-name="T125">1</text:span></text:p>
      <text:p text:style-name="P126"><text:span text:style-name="T127"><text:s text:c="6"/></text:span><text:span text:style-name="T128">□毋須保密，電話號碼：</text:span><text:span text:style-name="T129"><text:s text:c="2"/></text:span></text:p>
      <text:soft-page-break/>
      <text:p text:style-name="P130">電子郵件位址：</text:p>
      <text:p text:style-name="P131">送達代收人：</text:p>
      <text:p text:style-name="P132">送達代收人地址：</text:p>
      <text:p text:style-name="P133"/>
      <text:p text:style-name="P134">被害人：</text:p>
      <text:p text:style-name="P135">□即聲請人（如有聲請人以外的其他被害人，仍須詳載其他被害人資料）</text:p>
      <text:p text:style-name="P136">身分證統一編號：</text:p>
      <text:p text:style-name="P137">（如為非本國人，請勾選身分證明文件如下：□護照<text:s/><text:s/>□居留證<text:s/><text:s/>□工作證<text:s/><text:s/>□其他。證號： <text:s text:c="20"/>）</text:p>
      <text:p text:style-name="P138">性別：□男<text:s/><text:s/>□女<text:s/><text:s/>□其他</text:p>
      <text:p text:style-name="P139">出生年月日：</text:p>
      <text:p text:style-name="P140"><text:span text:style-name="T141">住居所</text:span><text:span text:style-name="T142">：</text:span><text:span text:style-name="T143">□</text:span><text:span text:style-name="T144">請</text:span><text:span text:style-name="T145">保密</text:span><text:span text:style-name="T146">，</text:span><text:span text:style-name="T147">詳附</text:span><text:span text:style-name="T148">件</text:span><text:span text:style-name="T149">1</text:span></text:p>
      <text:p text:style-name="P150"><text:span text:style-name="T151"><text:s text:c="8"/></text:span><text:span text:style-name="T152">□</text:span><text:span text:style-name="T153">毋須保密</text:span><text:span text:style-name="T154">，地址：</text:span></text:p>
      <text:p text:style-name="P155">送達處所：</text:p>
      <text:p text:style-name="P156"><text:span text:style-name="T157"><text:s text:c="9"/></text:span><text:span text:style-name="T158">（保密住居所時，須記載送達處所）</text:span></text:p>
      <text:p text:style-name="P159"><text:span text:style-name="T160">電話</text:span><text:span text:style-name="T161">：</text:span><text:span text:style-name="T162"><text:s text:c="4"/></text:span><text:span text:style-name="T163"><text:s/></text:span><text:span text:style-name="T164">□請保密，詳附件</text:span><text:span text:style-name="T165">1</text:span></text:p>
      <text:p text:style-name="P166"><text:span text:style-name="T167"><text:s text:c="6"/></text:span><text:span text:style-name="T168">□毋須保密，電話號碼：</text:span><text:span text:style-name="T169"><text:s text:c="2"/></text:span></text:p>
      <text:p text:style-name="P170">電子郵件位址：</text:p>
      <text:p text:style-name="P171">送達代收人：</text:p>
      <text:p text:style-name="P172">送達代收人地址：</text:p>
      <text:p text:style-name="P173"/>
      <text:p text:style-name="P174">相對人：</text:p>
      <text:p text:style-name="P175">身分證統一編號：</text:p>
      <text:p text:style-name="P176">（如為非本國人，請勾選身分證明文件如下：□護照<text:s/><text:s/>□居留證<text:s/><text:s/>□工作證<text:s/><text:s/>□其他。證號： <text:s text:c="20"/>）</text:p>
      <text:p text:style-name="P177">性別：□男<text:s/><text:s/>□女<text:s/><text:s/>□其他</text:p>
      <text:soft-page-break/>
      <text:p text:style-name="P178">出生年月日：</text:p>
      <text:p text:style-name="P179"><text:span text:style-name="T180">住居所</text:span><text:span text:style-name="T181">：</text:span></text:p>
      <text:p text:style-name="P182"><text:span text:style-name="T183">電話</text:span><text:span text:style-name="T184">：</text:span><text:span text:style-name="T185"><text:s text:c="4"/></text:span><text:span text:style-name="T186"><text:s text:c="2"/></text:span></text:p>
      <text:p text:style-name="P187">電子郵件位址：</text:p>
      <text:p text:style-name="P188"/>
      <text:p text:style-name="P189">為聲請延長通常保護令事：</text:p>
      <text:p text:style-name="P190">聲請事項：</text:p>
      <text:p text:style-name="P191">請准將貴院核發之○○年度家護字第○○○號民事通常保護令延長</text:p>
      <text:p text:style-name="P192">□<text:s/>_____月。</text:p>
      <text:p text:style-name="P193">□ 1年_____月。</text:p>
      <text:p text:style-name="P194">□ 2年。</text:p>
      <text:p text:style-name="P195">事實及理由：</text:p>
      <text:p text:style-name="P196">○○年度家護字第○○○號民事通常保護令，有效期間即將屆滿，因相對人仍有下列行為，被害人、其未成年子女及家庭成員有受家庭暴力之危險，為此請求延長原核發之通常保護令有效期間。</text:p>
      <text:p text:style-name="P197">□暴力攻擊（暴力行為□1.普通傷害</text:p>
      <text:p text:style-name="P198">□2.重傷害（指毀壞眼睛、耳朵、四肢、</text:p>
      <text:p text:style-name="P199">言語、味覺、嗅覺、生殖等</text:p>
      <text:p text:style-name="P200">機能或造成嚴重損害）</text:p>
      <text:p text:style-name="P201">□3.殺人未遂　</text:p>
      <text:p text:style-name="P202">□4.殺人　</text:p>
      <text:p text:style-name="P203">□5.性侵害　</text:p>
      <text:p text:style-name="P204">□6.妨害自由</text:p>
      <text:p text:style-name="P205">□7.目睹家庭暴力</text:p>
      <text:p text:style-name="P206">□8.其他：__________。）</text:p>
      <text:p text:style-name="P207">□恐嚇、脅迫、辱罵及其他精神上不法侵害</text:p>
      <text:soft-page-break/>
      <text:p text:style-name="P208">□經濟上控制、脅迫或其他經濟上不法侵害</text:p>
      <text:p text:style-name="P209">請描述行為具體內容：</text:p>
      <text:p text:style-name="P210"/>
      <text:p text:style-name="P211">證物名稱及件數：<text:tab/></text:p>
      <text:p text:style-name="P212"/>
      <text:p text:style-name="P213"/>
      <text:p text:style-name="P214"><text:s text:c="4"/>此　致</text:p>
      <text:p text:style-name="P215">○○○○地方法院（少年及家事法院）家事法庭　公鑒</text:p>
      <text:p text:style-name="P216"/>
      <text:p text:style-name="P217"/>
      <text:p text:style-name="P218">中<text:s/><text:s/>華<text:s/><text:s/>民<text:s/><text:s/>國<text:s/><text:s text:c="9"/>　　年<text:s/><text:s text:c="6"/>　　　月　<text:s/><text:s text:c="7"/>　　日</text:p>
      <text:p text:style-name="P219"/>
      <text:p text:style-name="P220">具狀人　　　　 　　　　簽名蓋章</text:p>
      <text:p text:style-name="P221"><text:span text:style-name="T222">撰狀人　　　　 　　　　簽名蓋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?????" svg:font-family="?????" style:font-family-generic="system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依序填寫" style:display-name="02-依序填寫" style:family="paragraph" style:parent-style-name="內文">
      <style:paragraph-properties style:snap-to-layout-grid="false" fo:text-align="justify" style:vertical-align="middle"/>
      <style:text-properties style:font-name="Times New Roman" style:font-name-asian="華康楷書體W5" fo:letter-spacing="-0.0069in" fo:font-size="14pt" style:font-size-asian="14pt" fo:hyphenate="false"/>
    </style:style>
    <style:style style:name="內文縮3字元" style:display-name="006 內文縮3字元" style:family="paragraph" style:parent-style-name="內文">
      <style:paragraph-properties style:snap-to-layout-grid="false" fo:line-height="0.3055in" fo:margin-left="0.58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D</meta:initial-creator>
    <dc:creator>余淑芬</dc:creator>
    <meta:creation-date>2025-02-20T01:40:00Z</meta:creation-date>
    <dc:date>2025-02-20T01:40:00Z</dc:date>
    <meta:print-date>2018-09-18T08:30:00Z</meta:print-date>
    <meta:template xlink:href="Normal.dotm" xlink:type="simple"/>
    <meta:editing-cycles>2</meta:editing-cycles>
    <meta:editing-duration>PT300S</meta:editing-duration>
    <meta:document-statistic meta:page-count="5" meta:paragraph-count="3" meta:word-count="244" meta:character-count="1636" meta:row-count="11" meta:non-whitespace-character-count="1395"/>
  </office:meta>
</office:document-meta>
</file>