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067e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3ceda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55ebf" style:font-name-asian="標楷體" style:font-size-asian="16pt" style:font-weight-asian="bold" style:font-size-complex="16pt"/>
    </style:style>
    <style:style style:name="T5" style:family="text">
      <style:text-properties style:font-name="標楷體" fo:font-size="7pt" style:font-name-asian="標楷體" style:font-size-asian="7pt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4">5</text:span></text:span><text:span text:style-name="預設段落字型"><text:span text:style-name="T1">次職務代理人 (約僱</text:span></text:span><text:span text:style-name="預設段落字型"><text:span text:style-name="T2">錄事</text:span></text:span><text:span text:style-name="預設段落字型"><text:span text:style-name="T1">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5"><text:s text:c="4"/></text:span></text:span><text:span text:style-name="預設段落字型"><text:span text:style-name="T6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7">常用電腦中文打字輸入法名稱：</text:span></text:span><text:span text:style-name="預設段落字型"><text:span text:style-name="T8"> <text:s text:c="20"/></text:span></text:span><text:span text:style-name="預設段落字型"><text:span text:style-name="T10">（如倉頡、新倉頡、大</text:span></text:span><text:span text:style-name="預設段落字型"><text:span text:style-name="T7">易、新注音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0">配偶或三親等內血親姻親為本署現職員工者之姓名</text:span></text:span><text:span text:style-name="預設段落字型"><text:span text:style-name="T11"> <text:s text:c="14"/></text:span></text:span><text:span text:style-name="預設段落字型"><text:span text:style-name="T10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7">應繳</text:span></text:span><text:span text:style-name="預設段落字型"><text:span text:style-name="T10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7">□ 經歷證明（如有公家機關服務證明請附離職證明書或服務證明書）</text:span></text:span></text:p>
            <text:p text:style-name="P10"><text:span text:style-name="預設段落字型"><text:span text:style-name="T7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4">5</text:span></text:span><text:span text:style-name="預設段落字型"><text:span text:style-name="T1">次職務代理人 (約僱錄事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2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5-05-14T18:03:04.291000000</dc:date>
    <meta:editing-cycles>32</meta:editing-cycles>
    <meta:editing-duration>PT2H23M22S</meta:editing-duration>
    <meta:print-date>2023-05-11T13:54:50.168000000</meta:print-date>
    <meta:document-statistic meta:table-count="2" meta:image-count="0" meta:object-count="0" meta:page-count="3" meta:paragraph-count="45" meta:word-count="516" meta:character-count="639" meta:non-whitespace-character-count="525"/>
    <meta:template xlink:type="simple" xlink:actuate="onRequest" xlink:title="" xlink:href="Normal"/>
  </office:meta>
</office:document-meta>
</file>