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01, 02, 03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5"/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text-indent="0.0694in"/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text-properties style:font-name-asian="標楷體" fo:letter-spacing="0.0277in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2" style:parent-style-name="全銜" style:family="paragraph">
      <style:paragraph-properties fo:text-align="center" fo:margin-top="0.125in" fo:margin-bottom="0.125in" style:line-height-at-least="0.1666in"/>
    </style:style>
    <style:style style:name="P13" style:parent-style-name="內文" style:family="paragraph">
      <style:paragraph-properties fo:text-align="center" fo:line-height="0.1666in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color="#000000" fo:font-size="8pt" style:font-size-asian="8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/>
    </style:style>
    <style:style style:name="P17" style:parent-style-name="內文" style:family="paragraph">
      <style:paragraph-properties fo:line-height="0.1666in" fo:text-indent="0.0555in"/>
      <style:text-properties style:font-name="標楷體" style:font-name-asian="標楷體" fo:font-size="8pt" style:font-size-asian="8pt"/>
    </style:style>
    <style:style style:name="P18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23" style:parent-style-name="內文" style:family="paragraph">
      <style:paragraph-properties fo:margin-left="-1in">
        <style:tab-stops>
          <style:tab-stop style:type="left" style:position="8.25in"/>
        </style:tab-stops>
      </style:paragraph-properties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justify" fo:line-height="0.1666in"/>
    </style:style>
    <style:style style:name="T26" style:parent-style-name="預設段落字型" style:family="text">
      <style:text-properties style:font-name="標楷體" style:font-name-asian="標楷體" fo:font-size="8pt" style:font-size-asian="8pt"/>
    </style:style>
    <style:style style:name="T27" style:parent-style-name="預設段落字型" style:family="text">
      <style:text-properties style:font-name="標楷體" style:font-name-asian="標楷體" fo:font-size="8pt" style:font-size-asian="8pt"/>
    </style:style>
    <style:style style:name="T28" style:parent-style-name="預設段落字型" style:family="text">
      <style:text-properties style:font-name="標楷體" style:font-name-asian="標楷體" fo:color="#000000" fo:font-size="8pt" style:font-size-asian="8pt"/>
    </style:style>
    <style:style style:name="T29" style:parent-style-name="預設段落字型" style:family="text">
      <style:text-properties style:font-name="標楷體" style:font-name-asian="標楷體" fo:color="#000000" fo:font-size="8pt" style:font-size-asian="8pt"/>
    </style:style>
    <style:style style:name="T30" style:parent-style-name="預設段落字型" style:family="text">
      <style:text-properties style:font-name="標楷體" style:font-name-asian="標楷體" fo:color="#000000" fo:font-size="8pt" style:font-size-asian="8pt"/>
    </style:style>
    <style:style style:name="T31" style:parent-style-name="預設段落字型" style:family="text">
      <style:text-properties style:font-name="標楷體" style:font-name-asian="標楷體" fo:font-size="8pt" style:font-size-asian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4" style:parent-style-name="內文" style:family="paragraph">
      <style:paragraph-properties fo:text-align="center"/>
    </style:style>
    <style:style style:name="P55" style:parent-style-name="本文" style:family="paragraph"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P5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P67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8pt" style:font-size-asian="8pt"/>
    </style:style>
    <style:style style:name="P7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>
        <style:tab-stops>
          <style:tab-stop style:type="center" style:position="3.7402in"/>
          <style:tab-stop style:type="left" style:position="4.5in"/>
        </style:tab-stops>
      </style:paragraph-properties>
    </style:style>
    <style:style style:name="P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P7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 fo:line-height="0.1666in" fo:margin-left="0.0555in" fo:text-indent="-0.05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84" style:parent-style-name="內文" style:family="paragraph">
      <style:paragraph-properties fo:text-align="center" fo:line-height="0.1666in" fo:margin-left="0.0555in" fo:text-indent="-0.05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>
        <style:tab-stops>
          <style:tab-stop style:type="left" style:position="2.1666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fo:color="#000000" fo:font-size="8pt" style:font-size-asian="8pt" style:font-size-complex="8pt"/>
    </style:style>
    <style:style style:name="P99" style:parent-style-name="內文" style:family="paragraph">
      <style:text-properties style:font-size-complex="8pt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text-properties style:font-size-complex="8pt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P1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P116" style:parent-style-name="內文" style:family="paragraph"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3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color="#000000" fo:font-size="8pt" style:font-size-asian="8pt"/>
    </style:style>
    <style:style style:name="T148" style:parent-style-name="預設段落字型" style:family="text">
      <style:text-properties style:font-name="標楷體" style:font-name-asian="標楷體" fo:color="#000000" fo:font-size="8pt" style:font-size-asian="8pt"/>
    </style:style>
    <style:style style:name="T149" style:parent-style-name="預設段落字型" style:family="text">
      <style:text-properties style:font-name="標楷體" style:font-name-asian="標楷體" fo:color="#000000" fo:font-size="8pt" style:font-size-asian="8pt"/>
    </style:style>
    <style:style style:name="T150" style:parent-style-name="預設段落字型" style:family="text">
      <style:text-properties style:font-name="標楷體" style:font-name-asian="標楷體" fo:color="#000000" fo:font-size="8pt" style:font-size-asian="8pt"/>
    </style:style>
    <style:style style:name="T151" style:parent-style-name="預設段落字型" style:family="text">
      <style:text-properties style:font-name="標楷體" style:font-name-asian="標楷體" fo:color="#000000" fo:font-size="8pt" style:font-size-asian="8pt"/>
    </style:style>
    <style:style style:name="T152" style:parent-style-name="預設段落字型" style:family="text">
      <style:text-properties style:font-name="標楷體" style:font-name-asian="標楷體" fo:color="#000000" fo:font-size="8pt" style:font-size-asian="8pt"/>
    </style:style>
    <style:style style:name="T153" style:parent-style-name="預設段落字型" style:family="text">
      <style:text-properties style:font-name="標楷體" style:font-name-asian="標楷體" fo:color="#000000" fo:font-size="8pt" style:font-size-asian="8pt"/>
    </style:style>
    <style:style style:name="T154" style:parent-style-name="預設段落字型" style:family="text">
      <style:text-properties style:font-name="標楷體" style:font-name-asian="標楷體" fo:color="#000000" fo:font-size="8pt" style:font-size-asian="8pt"/>
    </style:style>
    <style:style style:name="T155" style:parent-style-name="預設段落字型" style:family="text">
      <style:text-properties style:font-name="標楷體" style:font-name-asian="標楷體" fo:color="#000000" fo:font-size="8pt" style:font-size-asian="8pt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/>
    </style:style>
    <style:style style:name="T157" style:parent-style-name="預設段落字型" style:family="text">
      <style:text-properties style:font-name="標楷體" style:font-name-asian="標楷體" fo:color="#000000" fo:font-size="8pt" style:font-size-asian="8pt"/>
    </style:style>
    <style:style style:name="T158" style:parent-style-name="預設段落字型" style:family="text">
      <style:text-properties style:font-name="標楷體" style:font-name-asian="標楷體" fo:color="#000000" fo:font-size="8pt" style:font-size-asian="8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P168" style:parent-style-name="標題一" style:family="paragraph">
      <style:paragraph-properties fo:text-align="justify"/>
    </style:style>
    <style:style style:name="P169" style:parent-style-name="標題一" style:family="paragraph">
      <style:paragraph-properties fo:text-align="justify" fo:margin-left="0.3937in">
        <style:tab-stops/>
      </style:paragraph-properties>
    </style:style>
    <style:style style:name="T170" style:parent-style-name="預設段落字型" style:family="text">
      <style:text-properties fo:color="#000000" fo:font-size="8pt" style:font-size-asian="8pt" style:font-size-complex="8pt" fo:background-color="#FFFFFF"/>
    </style:style>
    <style:style style:name="T171" style:parent-style-name="預設段落字型" style:family="text">
      <style:text-properties fo:color="#000000" fo:font-size="8pt" style:font-size-asian="8pt" style:font-size-complex="8pt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<text:s/><text:s/>臺灣士林地方檢察署受理民眾申請檔案應用作業流程圖<text:s text:c="8"/></text:p>
      <text:p text:style-name="P5"><text:span text:style-name="T6"><draw:custom-shape svg:x="3.375in" svg:y="0.1125in" svg:width="0.75in" svg:height="0.41875in" draw:z-index="251690496" draw:id="id0" draw:style-name="a1" draw:name="AutoShape 561" text:anchor-type="paragraph"><svg:title/><svg:desc/><text:p text:style-name="P7">開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">　</text:span></text:p>
      <text:p text:style-name="P9"><draw:custom-shape svg:x="0.375in" svg:y="0in" svg:width="0.375in" svg:height="1.875in" draw:z-index="251654656" draw:id="id1" draw:style-name="a2" draw:name="AutoShape 327" text:anchor-type="paragraph"><svg:title/><svg:desc/><text:p text:style-name="P10">檔案應用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72917in" svg:y1="0.36458in" svg:x2="3.72917in" svg:y2="0.61458in" draw:z-index="251624960" draw:id="id2" draw:style-name="a4" draw:name="Line 277" text:anchor-type="paragraph"><svg:title/><svg:desc/></draw:connector><draw:frame draw:z-index="251659776" draw:id="id3" draw:style-name="a5" draw:name="Text Box 333" text:anchor-type="paragraph" svg:x="3.45833in" svg:y="3.375in" svg:width="0.375in" svg:height="0.25in" style:rel-width="scale" style:rel-height="scale"><draw:text-box><text:p text:style-name="P11">是</text:p></draw:text-box><svg:title/><svg:desc/></draw:frame><text:s/></text:p>
      <text:p text:style-name="P12"><draw:connector draw:type="line" svg:x1="3.72917in" svg:y1="0.03125in" svg:x2="3.72917in" svg:y2="0.19792in" draw:z-index="251661824" draw:id="id4" draw:style-name="a7" draw:name="Line 336" text:anchor-type="paragraph"><svg:title/><svg:desc/></draw:connector><draw:custom-shape svg:x="2.58611in" svg:y="0.15625in" svg:width="2.375in" svg:height="0.62917in" draw:z-index="251625984" draw:id="id5" draw:style-name="a8" draw:name="Rectangle 278" text:anchor-type="paragraph"><svg:title/><svg:desc/><text:p text:style-name="P13"><text:span text:style-name="T14">申請人填具</text:span><text:span text:style-name="T15">檔案應用</text:span><text:span text:style-name="T16">申請書</text:span></text:p><text:p text:style-name="P17">（可至本署全球資訊網站下載表格列印）</text:p><text:p text:style-name="P18"><text:span text:style-name="T19"><text:s text:c="3"/></text:span><text:span text:style-name="T20"><text:s/></text:span><text:span text:style-name="T21">網址：</text:span><text:a xlink:href="http://www.slc.moj.gov.tw" office:target-frame-name="_top" xlink:show="replace">http://www.slc.moj.gov.tw</text:a><text:span text:style-name="T22"><text:s/></text:span></text:p><draw:enhanced-geometry draw:type="non-primitive" svg:viewBox="0 0 21600 21600" draw:enhanced-path="M 0 0 L 21600 0 21600 21600 0 21600 Z N"/></draw:custom-shape><draw:connector draw:type="line" svg:x1="3.75in" svg:y1="0in" svg:x2="3.75in" svg:y2="0in" draw:z-index="251663872" draw:id="id6" draw:style-name="a10" draw:name="Line 338" text:anchor-type="paragraph"><svg:title/><svg:desc/></draw:connector></text:p>
      <text:p text:style-name="P23"/>
      <text:p text:style-name="P24"><draw:connector draw:type="line" svg:x1="3.75in" svg:y1="0.09375in" svg:x2="3.75in" svg:y2="0.25764in" draw:z-index="251627008" draw:id="id7" draw:style-name="a12" draw:name="Line 279" text:anchor-type="paragraph"><svg:title/><svg:desc/></draw:connector><draw:custom-shape svg:x="2.20625in" svg:y="0.25139in" svg:width="3.125in" svg:height="0.3125in" draw:z-index="251628032" draw:id="id8" draw:style-name="a13" draw:name="AutoShape 280" text:anchor-type="paragraph"><svg:title/><svg:desc/><text:p text:style-name="P25"><text:span text:style-name="T26"><text:s/></text:span><text:span text:style-name="T27"><text:s text:c="2"/></text:span><text:span text:style-name="T28"><text:s/></text:span><text:span text:style-name="T29">檔案應用</text:span><text:span text:style-name="T30">申請書</text:span><text:span text:style-name="T31">送達</text:span><text:span text:style-name="T32">本</text:span><text:span text:style-name="T33">署</text:span><text:span text:style-name="T34">（</text:span><text:span text:style-name="T35">親</text:span><text:span text:style-name="T36">自持送或書面通訊）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7"/>
      <text:p text:style-name="P38"><draw:connector draw:type="line" svg:x1="3.75in" svg:y1="0.06389in" svg:x2="3.75in" svg:y2="0.31389in" draw:z-index="251662848" draw:id="id9" draw:style-name="a15" draw:name="Line 337" text:anchor-type="paragraph"><svg:title/><svg:desc/></draw:connector></text:p>
      <text:p text:style-name="P39"><draw:custom-shape svg:x="2.58611in" svg:y="0.06389in" svg:width="2.28889in" svg:height="0.61944in" draw:z-index="251629056" draw:id="id10" draw:style-name="a16" draw:name="AutoShape 281" text:anchor-type="paragraph"><svg:title/><svg:desc/><text:p text:style-name="P40"><text:span text:style-name="T41">收發單位</text:span><text:span text:style-name="T42">收文掛號</text:span><text:span text:style-name="T43">送</text:span><text:span text:style-name="T44">業務承辦單</text:span><text:span text:style-name="T45">位</text:span><text:span text:style-name="T46">（</text:span><text:span text:style-name="T47">訴訟</text:span><text:span text:style-name="T48">檔案</text:span><text:span text:style-name="T49">為</text:span><text:span text:style-name="T50">紀錄科、執行科各承辦股</text:span><text:span text:style-name="T51">；</text:span><text:span text:style-name="T52">行政公文</text:span><text:span text:style-name="T53">為各行政科室）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4"><draw:custom-shape svg:x="0.375in" svg:y="0.05833in" svg:width="0.375in" svg:height="2.34375in" draw:z-index="251655680" draw:id="id11" draw:style-name="a17" draw:name="AutoShape 328" text:anchor-type="paragraph"><svg:title/><svg:desc/><text:p text:style-name="P55">申請審核及回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6"><draw:connector draw:type="line" svg:x1="3.75in" svg:y1="0.18333in" svg:x2="3.75in" svg:y2="0.48194in" draw:z-index="251630080" draw:id="id12" draw:style-name="a19" draw:name="Line 282" text:anchor-type="paragraph"><svg:title/><svg:desc/></draw:connector><draw:custom-shape svg:x="6.875in" svg:y="0.18333in" svg:width="0.625in" svg:height="1.125in" draw:z-index="251634176" draw:id="id13" draw:style-name="a20" draw:name="AutoShape 288" text:anchor-type="paragraph"><svg:title/><svg:desc/><text:p text:style-name="P57">逾期不補正或補正不全者，</text:p><text:p text:style-name="P58">得駁回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9"><draw:custom-shape svg:x="2.56458in" svg:y="0.23194in" svg:width="2.375in" svg:height="0.53611in" draw:z-index="251688448" draw:id="id14" draw:style-name="a21" draw:name="AutoShape 558" text:anchor-type="paragraph"><svg:title/><svg:desc/><text:p text:style-name="P60"><text:span text:style-name="T61">業務承辦單位</text:span><text:span text:style-name="T62">核對檔案應用申請書資料</text:span></text:p><text:p text:style-name="P63"><text:span text:style-name="T64">正確及符</text:span><text:span text:style-name="T65">合規定</text:span><text:span text:style-name="T66">與否。</text:span></text:p><text:p text:style-name="P6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5in" svg:y="0.05903in" svg:width="1.08958in" svg:height="0.62917in" draw:z-index="251689472" draw:id="id15" draw:style-name="a22" draw:name="AutoShape 559" text:anchor-type="paragraph"><svg:title/><svg:desc/><text:p text:style-name="P68">退回申請人</text:p><text:p text:style-name="P69"><text:span text:style-name="T70">七日內補正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31104" draw:id="id16" draw:style-name="a23" draw:name="Text Box 283" text:anchor-type="paragraph" svg:x="4.875in" svg:y="0.05833in" svg:width="0.375in" svg:height="0.375in" style:rel-width="scale" style:rel-height="scale"><draw:text-box><text:p text:style-name="P71">否<text:s/></text:p></draw:text-box><svg:title/><svg:desc/></draw:frame></text:p>
      <text:p text:style-name="P72"><draw:connector draw:type="line" svg:x1="6.51458in" svg:y1="0.18333in" svg:x2="6.875in" svg:y2="0.18333in" draw:z-index="251633152" draw:id="id17" draw:style-name="a25" draw:name="Line 287" text:anchor-type="paragraph"><svg:title/><svg:desc/></draw:connector><draw:connector draw:type="line" svg:x1="4.875in" svg:y1="0.18333in" svg:x2="5.425in" svg:y2="0.18333in" draw:z-index="251632128" draw:id="id18" draw:style-name="a27" draw:name="Line 284" text:anchor-type="paragraph"><svg:title/><svg:desc/></draw:connector></text:p>
      <text:p text:style-name="P73"><draw:connector draw:type="line" svg:x1="6in" svg:y1="0.18819in" svg:x2="6in" svg:y2="0.68333in" draw:z-index="251636224" draw:id="id19" draw:style-name="a28" draw:name="Line 290" text:anchor-type="paragraph"><svg:title/><svg:desc/></draw:connector><draw:connector draw:type="line" svg:x1="3.75in" svg:y1="0.18819in" svg:x2="3.75in" svg:y2="0.93333in" draw:z-index="251660800" draw:id="id20" draw:style-name="a30" draw:name="Line 334" text:anchor-type="paragraph"><svg:title/><svg:desc/></draw:connector></text:p>
      <text:p text:style-name="P74"><draw:custom-shape svg:x="4.5in" svg:y="0.05833in" svg:width="1.25in" svg:height="0.5in" draw:z-index="251635200" draw:id="id21" draw:style-name="a31" draw:name="AutoShape 289" text:anchor-type="paragraph"><svg:title/><svg:desc/><text:p text:style-name="P75">補正後送回</text:p><text:p text:style-name="P76">業務承辦單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38272" draw:id="id22" draw:style-name="a32" draw:name="Text Box 292" text:anchor-type="paragraph" svg:x="4in" svg:y="0.06875in" svg:width="0.375in" svg:height="0.36458in" style:rel-width="scale" style:rel-height="scale"><draw:text-box><text:p text:style-name="P77">是</text:p></draw:text-box><svg:title/><svg:desc/></draw:frame><text:span text:style-name="T78"><text:tab/></text:span><draw:connector draw:type="line" svg:x1="7.25in" svg:y1="-0.06181in" svg:x2="7.25in" svg:y2="-0.06181in" draw:z-index="251668992" draw:id="id23" draw:style-name="a33" draw:name="Line 412" text:anchor-type="paragraph"><svg:title/><svg:desc/></draw:connector><text:span text:style-name="T79"><text:tab/></text:span></text:p>
      <text:p text:style-name="P80"><text:span text:style-name="T81"><draw:connector draw:type="line" svg:x1="7.375in" svg:y1="0.05833in" svg:x2="7.375in" svg:y2="6.0375in" draw:z-index="251670016" draw:id="id24" draw:style-name="a34" draw:name="Line 413" text:anchor-type="paragraph"><svg:title/><svg:desc/></draw:connector></text:span><draw:connector draw:type="line" svg:x1="4.5in" svg:y1="0.05833in" svg:x2="3.75in" svg:y2="0.05833in" draw:z-index="251674112" draw:id="id25" draw:style-name="a36" draw:name="Line 436" text:anchor-type="paragraph"><svg:title/><svg:desc/></draw:connector><draw:connector draw:type="line" svg:x1="6in" svg:y1="0.18333in" svg:x2="5.75in" svg:y2="0.18333in" draw:z-index="251637248" draw:id="id26" draw:style-name="a38" draw:name="Line 291" text:anchor-type="paragraph"><svg:title/><svg:desc/></draw:connector></text:p>
      <text:p text:style-name="P82"><draw:custom-shape svg:x="2.5in" svg:y="0.18333in" svg:width="2.5in" svg:height="0.44792in" draw:z-index="251639296" draw:id="id27" draw:style-name="a39" draw:name="AutoShape 293" text:anchor-type="paragraph"><svg:title/><svg:desc/><text:p text:style-name="P83">業務承辦單位向檔管單位檢調檔案，</text:p><text:p text:style-name="P84">依檔案性質實質准駁審核及陳核程序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85"/>
      <text:p text:style-name="P86"><draw:connector draw:type="line" svg:x1="3.75in" svg:y1="0.17292in" svg:x2="3.75in" svg:y2="0.30833in" draw:z-index="251640320" draw:id="id28" draw:style-name="a41" draw:name="Line 294" text:anchor-type="paragraph"><svg:title/><svg:desc/></draw:connector></text:p>
      <text:p text:style-name="P87"><draw:custom-shape svg:x="1.375in" svg:y="0.05833in" svg:width="4.75in" svg:height="0.5in" draw:z-index="251641344" draw:id="id29" draw:style-name="a42" draw:name="AutoShape 295" text:anchor-type="paragraph"><svg:title/><svg:desc/><text:p text:style-name="P88">業務承辦單位在30日內以審核通知書回覆申請人准駁情形及郵寄複製品應納費用，</text:p><text:p text:style-name="P89">副知文書科(檔案室)、總務及資訊室辦理相關事務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75in" svg:y="0.05833in" svg:width="0.375in" svg:height="3in" draw:z-index="251656704" draw:id="id30" draw:style-name="a43" draw:name="AutoShape 329" text:anchor-type="paragraph"><svg:title/><svg:desc/><text:p text:style-name="P90">閱覽、抄錄或複製檔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91"/>
      <text:p text:style-name="P92"><draw:connector draw:type="line" svg:x1="3.75in" svg:y1="0.05833in" svg:x2="3.75in" svg:y2="0.2625in" draw:z-index="251685376" draw:id="id31" draw:style-name="a45" draw:name="Line 555" text:anchor-type="paragraph"><svg:title/><svg:desc/></draw:connector><draw:frame draw:z-index="251650560" draw:id="id32" draw:style-name="a46" draw:name="Text Box 317" text:anchor-type="paragraph" svg:x="5.125in" svg:y="0.18333in" svg:width="0.375in" svg:height="0.25in" style:rel-width="scale" style:rel-height="scale"><draw:text-box><text:p text:style-name="內文"><text:s/>新自<text:s/>申辦</text:p></draw:text-box><svg:title/><svg:desc/></draw:frame></text:p>
      <text:p text:style-name="P93"><text:span text:style-name="T94"><draw:custom-shape svg:x="2.20625in" svg:y="0.0125in" svg:width="3.54375in" svg:height="0.34583in" draw:z-index="251683328" draw:id="id33" draw:style-name="a47" draw:name="AutoShape 552" text:anchor-type="paragraph"><svg:title/><svg:desc/><text:p text:style-name="P95"><text:span text:style-name="T96">業務承辦單位將檢調檔案送至為</text:span><text:span text:style-name="T97">檔案應用</text:span><text:span text:style-name="T98">處所，通知資訊室資安維護。</text:span></text:p><text:p text:style-name="P9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0"><text:tab/></text:span></text:p>
      <text:p text:style-name="P101"><text:span text:style-name="T102"><draw:custom-shape svg:x="5.82292in" svg:y="0.15in" svg:width="0.69167in" svg:height="0.34583in" draw:z-index="251687424" draw:id="id34" draw:style-name="a48" draw:name="AutoShape 557" text:anchor-type="paragraph"><svg:title/><svg:desc/><text:p text:style-name="內文"><text:span text:style-name="T103">親自閱覽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draw:connector draw:type="line" svg:x1="3.72917in" svg:y1="0.1375in" svg:x2="3.72917in" svg:y2="0.34167in" draw:z-index="251686400" draw:id="id35" draw:style-name="a50" draw:name="Line 556" text:anchor-type="paragraph"><svg:title/><svg:desc/></draw:connector><draw:custom-shape svg:x="1.41667in" svg:y="0.15in" svg:width="0.70833in" svg:height="0.34583in" draw:z-index="251684352" draw:id="id36" draw:style-name="a51" draw:name="AutoShape 554" text:anchor-type="paragraph"><svg:title/><svg:desc/><text:p text:style-name="P104"><text:span text:style-name="T105">郵寄服務</text:span></text:p><text:p text:style-name="P10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7"><draw:frame draw:z-index="251676160" draw:id="id37" draw:style-name="a52" draw:name="Text Box 476" text:anchor-type="paragraph" svg:x="2.63958in" svg:y="0.10833in" svg:width="0.81875in" svg:height="0.325in" style:rel-width="scale" style:rel-height="scale"><draw:text-box><text:p text:style-name="P108"><text:s/></text:p></draw:text-box><svg:title/><svg:desc/></draw:frame></text:span><draw:connector draw:type="line" svg:x1="4.625in" svg:y1="0.05833in" svg:x2="4.625in" svg:y2="0.05833in" draw:z-index="251664896" draw:id="id38" draw:style-name="a53" draw:name="Line 367" text:anchor-type="paragraph"><svg:title/><svg:desc/></draw:connector></text:p>
      <text:p text:style-name="P109"><draw:connector draw:type="line" svg:x1="6in" svg:y1="0.09167in" svg:x2="6in" svg:y2="0.46667in" draw:z-index="251647488" draw:id="id39" draw:style-name="a55" draw:name="Line 312" text:anchor-type="paragraph"><svg:title/><svg:desc/></draw:connector><draw:connector draw:type="line" svg:x1="3.75in" svg:y1="0.05833in" svg:x2="5.82292in" svg:y2="0.05833in" draw:z-index="251665920" draw:id="id40" draw:style-name="a56" draw:name="Line 371" text:anchor-type="paragraph"><svg:title/><svg:desc/></draw:connector><draw:connector draw:type="line" svg:x1="2.125in" svg:y1="0.05833in" svg:x2="3.67292in" svg:y2="0.05833in" draw:z-index="251677184" draw:id="id41" draw:style-name="a57" draw:name="Line 480" text:anchor-type="paragraph"><svg:title/><svg:desc/></draw:connector></text:p>
      <text:p text:style-name="P110"><draw:custom-shape svg:x="4in" svg:y="0.18333in" svg:width="3.30625in" svg:height="0.5in" draw:z-index="251642368" draw:id="id42" draw:style-name="a58" draw:name="AutoShape 298" text:anchor-type="paragraph"><svg:title/><svg:desc/><text:p text:style-name="P111">申請人持審核通知書及身分證明文件，</text:p><text:p text:style-name="P112"><text:span text:style-name="T113">於約定時日內至本署</text:span><text:span text:style-name="T114">檔案應用</text:span><text:span text:style-name="T115">處所應用檔案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75in" svg:y1="-0.00417in" svg:x2="1.75in" svg:y2="0.62083in" draw:z-index="251675136" draw:id="id43" draw:style-name="a60" draw:name="Line 470" text:anchor-type="paragraph"><svg:title/><svg:desc/></draw:connector><draw:frame draw:z-index="251651584" draw:id="id44" draw:style-name="a61" draw:name="Text Box 322" text:anchor-type="paragraph" svg:x="3.125in" svg:y="0.05833in" svg:width="0.125in" svg:height="0.125in" style:rel-width="scale" style:rel-height="scale"><draw:text-box><text:p text:style-name="P116"/></draw:text-box><svg:title/><svg:desc/></draw:frame></text:p>
      <text:p text:style-name="P117"><draw:connector draw:type="line" svg:x1="3.75in" svg:y1="0.05833in" svg:x2="3.75in" svg:y2="0.05833in" draw:z-index="251666944" draw:id="id45" draw:style-name="a63" draw:name="Line 382" text:anchor-type="paragraph"><svg:title/><svg:desc/></draw:connector></text:p>
      <text:p text:style-name="P118"><draw:connector draw:type="line" svg:x1="6in" svg:y1="0.18333in" svg:x2="6in" svg:y2="0.43333in" draw:z-index="251648512" draw:id="id46" draw:style-name="a65" draw:name="Line 313" text:anchor-type="paragraph"><svg:title/><svg:desc/></draw:connector><draw:custom-shape svg:x="0.875in" svg:y="0.12153in" svg:width="2.25in" svg:height="1in" draw:z-index="251645440" draw:id="id47" draw:style-name="a66" draw:name="AutoShape 306" text:anchor-type="paragraph"><svg:title/><svg:desc/><text:p text:style-name="P119"><text:span text:style-name="T120">申請人以匯票、現金方式預繳應用檔案費用，業</text:span><text:span text:style-name="T121">務承辦單位通知出納人員收費立據。以電匯本署帳戶辦理者，提出繳款證</text:span><text:span text:style-name="T122">明文件。</text:span><text:span text:style-name="T123">業務承辦單位審閱繳費無訛，</text:span></text:p><text:p text:style-name="P124"><text:span text:style-name="T125">辦理郵寄收據及複製品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875in" svg:y1="0.18333in" svg:x2="1.875in" svg:y2="0.18333in" draw:z-index="251652608" draw:id="id48" draw:style-name="a68" draw:name="Line 324" text:anchor-type="paragraph"><svg:title/><svg:desc/></draw:connector></text:p>
      <text:p text:style-name="P126"><draw:custom-shape svg:x="4.125in" svg:y="0.18333in" svg:width="3.125in" svg:height="0.375in" draw:z-index="251643392" draw:id="id49" draw:style-name="a69" draw:name="AutoShape 299" text:anchor-type="paragraph"><svg:title/><svg:desc/><text:p text:style-name="P127">申請人應先辦理身分登記，承辦人核對無訛後，</text:p><text:p text:style-name="P128"><text:span text:style-name="T129">始准陪同應用檔案</text:span><text:span text:style-name="T130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31"/>
      <text:p text:style-name="P132"><draw:connector draw:type="line" svg:x1="6in" svg:y1="0.05833in" svg:x2="6in" svg:y2="0.30833in" draw:z-index="251649536" draw:id="id50" draw:style-name="a71" draw:name="Line 314" text:anchor-type="paragraph"><svg:title/><svg:desc/></draw:connector></text:p>
      <text:p text:style-name="P133"><draw:custom-shape svg:x="4in" svg:y="0.05833in" svg:width="3.30625in" svg:height="0.75in" draw:z-index="251644416" draw:id="id51" draw:style-name="a72" draw:name="AutoShape 300" text:anchor-type="paragraph"><svg:title/><svg:desc/><text:p text:style-name="P134">申請人如有必要離開應用處所，檔案應交還承辦人員保管。檔案應用完畢，應當日歸還，承辦人點收無訛，應於檔案簽收單簽收註記頁數，一聯交付申請人，及發還身分證件，</text:p><text:p text:style-name="P135">一聯由業務承辦單位存查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75in" svg:y1="0.12153in" svg:x2="1.75in" svg:y2="0.99653in" draw:z-index="251653632" draw:id="id52" draw:style-name="a74" draw:name="Line 326" text:anchor-type="paragraph"><svg:title/><svg:desc/></draw:connector><draw:custom-shape svg:x="0.375in" svg:y="0.18333in" svg:width="0.375in" svg:height="1.625in" draw:z-index="251657728" draw:id="id53" draw:style-name="a75" draw:name="AutoShape 330" text:anchor-type="paragraph"><svg:title/><svg:desc/><text:p text:style-name="P136">收費</text:p><text:p text:style-name="P137">還卷歸</text:p><text:p text:style-name="P138">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39"/>
      <text:p text:style-name="P140"/>
      <text:p text:style-name="P141"><text:span text:style-name="T142"><draw:connector draw:type="line" svg:x1="6in" svg:y1="0.05833in" svg:x2="6in" svg:y2="0.30833in" draw:z-index="251680256" draw:id="id54" draw:style-name="a77" draw:name="Line 548" text:anchor-type="paragraph"><svg:title/><svg:desc/></draw:connector></text:span><text:span text:style-name="T143"><draw:connector draw:type="line" svg:x1="3.75in" svg:y1="0.24653in" svg:x2="3.75in" svg:y2="0.24653in" draw:z-index="251667968" draw:id="id55" draw:style-name="a78" draw:name="Line 406" text:anchor-type="paragraph"><svg:title/><svg:desc/></draw:connector></text:span></text:p>
      <text:p text:style-name="P144"><text:span text:style-name="T145"><draw:custom-shape svg:x="4in" svg:y="0.02917in" svg:width="3.30625in" svg:height="0.625in" draw:z-index="251679232" draw:id="id56" draw:style-name="a79" draw:name="AutoShape 547" text:anchor-type="paragraph"><svg:title/><svg:desc/><text:p text:style-name="P146"><text:span text:style-name="T147">申請人親自應用檔案完畢，業務承辦單位通知本署出納人員收費，立據。</text:span><text:span text:style-name="T148">第</text:span><text:span text:style-name="T149">一聯交</text:span><text:span text:style-name="T150">繳款人收執</text:span><text:span text:style-name="T151">，</text:span><text:span text:style-name="T152">第二</text:span><text:span text:style-name="T153">聯</text:span><text:span text:style-name="T154">報核，送會計單位列帳，第三聯</text:span><text:span text:style-name="T155">存</text:span><text:span text:style-name="T156">根</text:span><text:span text:style-name="T157">，同時點交複製品</text:span><text:span text:style-name="T158">予申請人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draw:custom-shape svg:x="1in" svg:y="0.0375in" svg:width="1.75in" svg:height="0.625in" draw:z-index="251646464" draw:id="id57" draw:style-name="a80" draw:name="AutoShape 307" text:anchor-type="paragraph"><svg:title/><svg:desc/><text:p text:style-name="P159">檔案應用完畢，</text:p><text:p text:style-name="P160">業務承辦單位歸還檢調檔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1"><draw:connector draw:type="line" svg:x1="6in" svg:y1="0.05833in" svg:x2="6in" svg:y2="0.30833in" draw:z-index="251678208" draw:id="id58" draw:style-name="a81" draw:name="Line 529" text:anchor-type="paragraph"><svg:title/><svg:desc/></draw:connector></text:span></text:p>
      <text:p text:style-name="P162"/>
      <text:p text:style-name="P163"><text:span text:style-name="T164"><draw:connector draw:type="line" svg:x1="6in" svg:y1="0.15417in" svg:x2="6in" svg:y2="0.52917in" draw:z-index="251681280" draw:id="id59" draw:style-name="a83" draw:name="Line 549" text:anchor-type="paragraph"><svg:title/><svg:desc/></draw:connector></text:span><text:span text:style-name="T165"><draw:connector draw:type="line" svg:x1="1.75in" svg:y1="0.1625in" svg:x2="1.75in" svg:y2="0.5375in" draw:z-index="251671040" draw:id="id60" draw:style-name="a84" draw:name="Line 418" text:anchor-type="paragraph"><svg:title/><svg:desc/></draw:connector></text:span></text:p>
      <text:p text:style-name="P166"><draw:custom-shape svg:x="3.375in" svg:y="0.10417in" svg:width="0.875in" svg:height="0.34653in" draw:z-index="251658752" draw:id="id61" draw:style-name="a85" draw:name="AutoShape 331" text:anchor-type="paragraph"><svg:title/><svg:desc/><text:p text:style-name="P167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h text:style-name="P168" text:outline-level="2"><draw:connector draw:type="line" svg:x1="7.375in" svg:y1="0.0375in" svg:x2="4.32222in" svg:y2="0.0375in" draw:z-index="251673088" draw:id="id62" draw:style-name="a87" draw:name="Line 423" text:anchor-type="paragraph"><svg:title/><svg:desc/></draw:connector><draw:connector draw:type="line" svg:x1="1.75in" svg:y1="0.0375in" svg:x2="3.375in" svg:y2="0.0375in" draw:z-index="251672064" draw:id="id63" draw:style-name="a89" draw:name="Line 420" text:anchor-type="paragraph"><svg:title/><svg:desc/></draw:connector></text:h>
      <text:h text:style-name="P169" text:outline-level="2"><text:span text:style-name="T170">注意：因刑事案件偵查中、不起訴處分未確定前之聲請交付審判程序中、審判中，刑事訴訟法已分別定有閱覽卷證之具體規定，爰各階段閱卷聲請之准駁，應依刑事訴訟法規定辦理。</text:span><text:span text:style-name="T171"><draw:custom-shape svg:x="2.25in" svg:y="5.75in" svg:width="3in" svg:height="1.125in" draw:z-index="251682304" draw:id="id64" draw:style-name="a90" draw:name="AutoShape 550" text:anchor-type="paragraph"><svg:title/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bb標題2" style:display-name="bb標題2" style:family="paragraph" style:auto-update="true" style:default-outline-level="2">
      <style:paragraph-properties fo:margin-bottom="0.125in" fo:line-height="0.3055in">
        <style:tab-stops>
          <style:tab-stop style:type="left" style:leader-style="none" style:leader-text="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fo:letter-spacing="-0.0138in" style:letter-kerning="true" fo:font-size="18pt" style:font-size-asian="18pt" style:font-size-complex="18pt"/>
    </style:style>
    <style:style style:name="WW_CharLFO9LVL1" style:family="text">
      <style:text-properties fo:language="en" fo:country="US"/>
    </style:style>
    <style:style style:name="WW_CharLFO1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76" svg:viewBox="0 0 20 30" svg:d="m10 0-10 30h20z"/>
    <draw:marker draw:name="a24" svg:viewBox="0 0 20 30" svg:d="m10 0-10 30h20z"/>
    <draw:marker draw:name="a62" svg:viewBox="0 0 20 30" svg:d="m10 0-10 30h20z"/>
    <draw:marker draw:name="a26" svg:viewBox="0 0 20 30" svg:d="m10 0-10 30h20z"/>
    <draw:marker draw:name="a64" svg:viewBox="0 0 20 30" svg:d="m10 0-10 30h20z"/>
    <draw:marker draw:name="a29" svg:viewBox="0 0 20 30" svg:d="m10 0-10 30h20z"/>
    <draw:marker draw:name="a67" svg:viewBox="0 0 20 30" svg:d="m10 0-10 30h20z"/>
    <draw:marker draw:name="a11" svg:viewBox="0 0 20 30" svg:d="m10 0-10 30h20z"/>
    <draw:marker draw:name="a14" svg:viewBox="0 0 20 30" svg:d="m10 0-10 30h20z"/>
    <draw:marker draw:name="a54" svg:viewBox="0 0 20 30" svg:d="m10 0-10 30h20z"/>
    <draw:marker draw:name="a18" svg:viewBox="0 0 20 30" svg:d="m10 0-10 30h20z"/>
    <draw:marker draw:name="a59" svg:viewBox="0 0 20 30" svg:d="m10 0-10 30h20z"/>
    <draw:marker draw:name="a40" svg:viewBox="0 0 20 30" svg:d="m10 0-10 30h20z"/>
    <draw:marker draw:name="a3" svg:viewBox="0 0 20 30" svg:d="m10 0-10 30h20z"/>
    <draw:marker draw:name="a6" svg:viewBox="0 0 20 30" svg:d="m10 0-10 30h20z"/>
    <draw:marker draw:name="a44" svg:viewBox="0 0 20 30" svg:d="m10 0-10 30h20z"/>
    <draw:marker draw:name="a82" svg:viewBox="0 0 20 30" svg:d="m10 0-10 30h20z"/>
    <draw:marker draw:name="a9" svg:viewBox="0 0 20 30" svg:d="m10 0-10 30h20z"/>
    <draw:marker draw:name="a49" svg:viewBox="0 0 20 30" svg:d="m10 0-10 30h20z"/>
    <draw:marker draw:name="a86" svg:viewBox="0 0 20 30" svg:d="m10 0-10 30h20z"/>
    <draw:marker draw:name="a88" svg:viewBox="0 0 20 30" svg:d="m10 0-10 30h20z"/>
    <draw:marker draw:name="a70" svg:viewBox="0 0 20 30" svg:d="m10 0-10 30h20z"/>
    <draw:marker draw:name="a35" svg:viewBox="0 0 20 30" svg:d="m10 0-10 30h20z"/>
    <draw:marker draw:name="a73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01, 02, 03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6</text:page-number></text:span></text:p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檔案開放應用須知</dc:title>
    <dc:description/>
    <dc:subject/>
    <meta:initial-creator>xp</meta:initial-creator>
    <dc:creator>MOJ</dc:creator>
    <meta:creation-date>2025-06-10T02:10:00Z</meta:creation-date>
    <dc:date>2025-06-10T02:10:00Z</dc:date>
    <meta:print-date>2025-06-02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