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style:line-height-at-least="0in"/>
    </style:style>
    <style:style style:name="T3" style:parent-style-name="預設段落字型" style:family="text">
      <style:text-properties style:font-name-asian="標楷體" fo:letter-spacing="0.0444in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letter-spacing="0.0444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letter-spacing="-0.0041in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Column21" style:family="table-column">
      <style:table-column-properties style:column-width="0.904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0743in"/>
    </style:style>
    <style:style style:name="TableColumn24" style:family="table-column">
      <style:table-column-properties style:column-width="0.5659in"/>
    </style:style>
    <style:style style:name="TableColumn25" style:family="table-column">
      <style:table-column-properties style:column-width="1.4277in"/>
    </style:style>
    <style:style style:name="TableColumn26" style:family="table-column">
      <style:table-column-properties style:column-width="1.2923in"/>
    </style:style>
    <style:style style:name="TableColumn27" style:family="table-column">
      <style:table-column-properties style:column-width="1.034in"/>
    </style:style>
    <style:style style:name="TableColumn28" style:family="table-column">
      <style:table-column-properties style:column-width="1.184in"/>
    </style:style>
    <style:style style:name="Table20" style:family="table">
      <style:table-properties style:width="7.1291in" fo:margin-left="-0.175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81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29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 style:font-size-complex="14pt"/>
    </style:style>
    <style:style style:name="TableRow75" style:family="table-row">
      <style:table-row-properties style:min-row-height="0.7159in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 fo:margin-left="0.209in" fo:text-indent="-0.1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0.0138in"/>
    </style:style>
    <style:style style:name="P80" style:parent-style-name="內文" style:family="paragraph">
      <style:paragraph-properties style:snap-to-layout-grid="false" fo:line-height="0.25in" fo:text-indent="0.0694in"/>
      <style:text-properties style:font-name="標楷體" style:font-name-asian="標楷體" fo:letter-spacing="-0.0138in"/>
    </style:style>
    <style:style style:name="P81" style:parent-style-name="內文" style:family="paragraph">
      <style:paragraph-properties fo:line-height="0.25in" fo:text-indent="0.0694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text-indent="0.08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125in" fo:text-indent="0.180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fo:line-height="200%" fo:text-indent="0.180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200%" fo:text-indent="0.180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200%" fo:text-indent="0.180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2076in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123" style:parent-style-name="內文" style:family="paragraph">
      <style:paragraph-properties fo:margin-bottom="0.125in" fo:line-height="0.25in" fo:text-indent="0.0833in"/>
      <style:text-properties style:font-name="標楷體" style:font-name-asian="標楷體"/>
    </style:style>
    <style:style style:name="P124" style:parent-style-name="內文" style:family="paragraph">
      <style:paragraph-properties fo:line-height="150%" fo:text-indent="0.0833in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 fo:text-indent="0.0833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673in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300%" fo:text-indent="0.09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indent="0.09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8222in"/>
    </style:style>
    <style:style style:name="TableCell15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083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 fo:text-indent="0.0902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894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993in"/>
    </style:style>
    <style:style style:name="TableCell18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灣更生保護會獎助受保護人就學申請書</text:p>
      <text:p text:style-name="P2"><text:span text:style-name="T3">開學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 text:c="10"/></text:span><text:span text:style-name="T11"><text:s text:c="3"/></text:span><text:span text:style-name="T12">申請日期</text:span><text:span text:style-name="T13">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姓名</text:p>
          </table:table-cell>
          <table:covered-table-cell/>
          <table:table-cell table:style-name="TableCell32" table:number-columns-spanned="3">
            <text:p text:style-name="P33">國民身分證統一編號</text:p>
          </table:table-cell>
          <table:covered-table-cell/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就讀學校名稱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聯絡地址及電話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家長或監護人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 table:number-rows-spanned="2">
            <text:p text:style-name="P54">地址：</text:p>
            <text:p text:style-name="P55">電話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姓 <text:s/>名</text:p>
          </table:table-cell>
          <table:table-cell table:style-name="TableCell58">
            <text:p text:style-name="P59">關係</text:p>
          </table:table-cell>
          <table:table-cell table:style-name="TableCell60">
            <text:p text:style-name="P61">職業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修讀類別年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申<text:s/>請<text:s/>金<text:s/>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□</text:span><text:span text:style-name="T79">碩、博士研究生</text:span></text:p>
            <text:p text:style-name="P80">□大學<text:s/><text:s/>□學院</text:p>
            <text:p text:style-name="P81"><text:span text:style-name="T82">□</text:span><text:span text:style-name="T83">二（四）技</text:span><text:span text:style-name="T84"><text:s/></text:span><text:span text:style-name="T85">□專科</text:span></text:p>
            <text:p text:style-name="P86"><text:span text:style-name="T87">□高中□高職□國中</text:span></text:p>
          </table:table-cell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<text:span text:style-name="T90">□</text:span><text:span text:style-name="T91">特案獎助學金<text:s/></text:span><text:span text:style-name="T92"><text:s text:c="8"/></text:span><text:span text:style-name="T93"><text:s/></text:span><text:span text:style-name="T94"><text:s/></text:span><text:span text:style-name="T95"><text:s text:c="4"/></text:span><text:span text:style-name="T96"><text:s text:c="15"/></text:span><text:span text:style-name="T97"><text:s text:c="2"/>元</text:span></text:p>
            <text:p text:style-name="P98"><text:span text:style-name="T99">□</text:span><text:span text:style-name="T100">助學金</text:span><text:span text:style-name="T101"><text:s text:c="16"/></text:span><text:span text:style-name="T102"><text:s/></text:span><text:span text:style-name="T103"><text:s text:c="20"/></text:span><text:span text:style-name="T104"><text:s text:c="2"/>元</text:span></text:p>
            <text:p text:style-name="P105"><text:span text:style-name="T106">□</text:span><text:span text:style-name="T107">獎學金</text:span><text:span text:style-name="T108"><text:s text:c="16"/></text:span><text:span text:style-name="T109"><text:s/></text:span><text:span text:style-name="T110"><text:s text:c="20"/></text:span><text:span text:style-name="T111"><text:s text:c="2"/>元</text:span></text:p>
            <text:p text:style-name="P112"><text:span text:style-name="T113">□</text:span><text:span text:style-name="T114">生活補助金</text:span><text:span text:style-name="T115"><text:s text:c="13"/></text:span><text:span text:style-name="T116"><text:s/></text:span><text:span text:style-name="T117"><text:s text:c="4"/></text:span><text:span text:style-name="T118"><text:s text:c="15"/></text:span><text:span text:style-name="T119"><text:s text:c="2"/>元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□日間□夜間□進修部</text:p>
            <text:p text:style-name="P123">□在職專班<text:s text:c="2"/>□建教合作</text:p>
            <text:p text:style-name="P124"><text:span text:style-name="T125"><text:s/></text:span><text:span text:style-name="T126"><text:s text:c="3"/></text:span><text:span text:style-name="T127"><text:s text:c="10"/></text:span><text:span text:style-name="T128">科</text:span><text:span text:style-name="T129">(</text:span><text:span text:style-name="T130">系</text:span><text:span text:style-name="T131">)</text:span><text:span text:style-name="T132"><text:s/></text:span></text:p>
            <text:p text:style-name="P133"><text:span text:style-name="T134"><text:s text:c="4"/></text:span><text:span text:style-name="T135"><text:s text:c="3"/></text:span><text:span text:style-name="T136"><text:s text:c="7"/></text:span><text:span text:style-name="T137">年級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申請人簽名：</text:span><text:span text:style-name="T143"><text:s text:c="20"/></text:span><text:span text:style-name="T144"><text:s text:c="16"/>蓋章</text:span><text:span text:style-name="T145"><text:s text:c="11"/></text:span></text:p>
            <text:p text:style-name="P146"><text:span text:style-name="T147">家長或監護人簽名：</text:span><text:span text:style-name="T148"><text:s text:c="21"/></text:span><text:span text:style-name="T149"><text:s text:c="9"/>蓋章</text:span><text:span text:style-name="T1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推薦意見</text:p>
            <text:p text:style-name="P154">(少年保護官、觀護人或</text:p>
            <text:p text:style-name="P155">中途之家輔導人員填寫)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分會</text:p>
            <text:p text:style-name="P161">初核</text:p>
          </table:table-cell>
          <table:table-cell table:style-name="TableCell162" table:number-columns-spanned="2">
            <text:p text:style-name="P163">附繳</text:p>
            <text:p text:style-name="P164"><text:span text:style-name="T165">證件</text:span></text:p>
          </table:table-cell>
          <table:covered-table-cell/>
          <table:table-cell table:style-name="TableCell166" table:number-columns-spanned="5">
            <text:p text:style-name="P167"><text:span text:style-name="T168">□註冊單繳費證明□成績單正本</text:span><text:span text:style-name="T169">□</text:span><text:span text:style-name="T170">學生證影本或在學證明</text:span><text:span text:style-name="T171">書</text:span><text:span text:style-name="T172">正本</text:span></text:p>
            <text:p text:style-name="內文"><text:span text:style-name="T173"><text:s/>□受保護身分證明□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審核</text:p>
            <text:p text:style-name="P178"><text:span text:style-name="T179">意見</text:span></text:p>
          </table:table-cell>
          <table:covered-table-cell/>
          <table:table-cell table:style-name="TableCell180" table:number-columns-spanned="5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總會審</text:p>
            <text:p text:style-name="P186">核結果</text:p>
          </table:table-cell>
          <table:covered-table-cell/>
          <table:covered-table-cell/>
          <table:table-cell table:style-name="TableCell187" table:number-columns-spanned="5">
            <text:p text:style-name="內文"><text:span text:style-name="T188">1.助學金 <text:s text:c="7"/></text:span><text:span text:style-name="T189"><text:s text:c="10"/></text:span><text:span text:style-name="T190">元</text:span></text:p>
            <text:p text:style-name="內文"><text:span text:style-name="T191">2.獎學金 <text:s text:c="7"/></text:span><text:span text:style-name="T192"><text:s text:c="10"/></text:span><text:span text:style-name="T193">元</text:span></text:p>
            <text:p text:style-name="內文"><text:span text:style-name="T194">3.特案獎助學金 <text:s/></text:span><text:span text:style-name="T195"><text:s text:c="10"/></text:span><text:span text:style-name="T196">元</text:span></text:p>
            <text:p text:style-name="內文"><text:span text:style-name="T197">4.生活補助金 <text:s text:c="3"/></text:span><text:span text:style-name="T198"><text:s text:c="10"/></text:span><text:span text:style-name="T199">元</text:span><text:span text:style-name="T200"><text:s text:c="7"/></text:span><text:span text:style-name="T201"><text:s/>合計 <text:s text:c="4"/></text:span><text:span text:style-name="T202"><text:s text:c="10"/></text:span><text:span text:style-name="T203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備註：</text:span><text:span text:style-name="T206">申請書請</text:span><text:span text:style-name="T207">由本人</text:span><text:span text:style-name="T208">確實填寫</text:span><text:span text:style-name="T209">。(粗線內毋需填寫，由相關承辦人員審核填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更生保護會獎助受保護人就學申請書</dc:title>
    <dc:description/>
    <dc:subject/>
    <meta:initial-creator>admin</meta:initial-creator>
    <dc:creator>李沅融</dc:creator>
    <meta:creation-date>2025-07-21T07:27:00Z</meta:creation-date>
    <dc:date>2025-07-21T07:27:00Z</dc:date>
    <meta:print-date>2012-03-14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