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2222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6618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Column16" style:family="table-column">
      <style:table-column-properties style:column-width="1.9604in" style:use-optimal-column-width="false"/>
    </style:style>
    <style:style style:name="Table7" style:family="table">
      <style:table-properties style:width="7.6701in" fo:margin-left="0.0194in" table:align="left"/>
    </style:style>
    <style:style style:name="TableRow17" style:family="table-row">
      <style:table-row-properties style:min-row-height="0.329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29" style:family="table-row">
      <style:table-row-properties style:min-row-height="0.4875in" style:use-optimal-row-height="false" fo:keep-together="always"/>
    </style:style>
    <style:style style:name="P30" style:parent-style-name="內文" style:family="paragraph">
      <style:paragraph-properties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38" style:family="table-row">
      <style:table-row-properties style:min-row-height="0.3736in" style:use-optimal-row-height="false" fo:keep-together="always"/>
    </style:style>
    <style:style style:name="P39" style:parent-style-name="內文" style:family="paragraph">
      <style:paragraph-properties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48" style:family="table-row">
      <style:table-row-properties style:min-row-height="0.4354in" style:use-optimal-row-height="false" fo:keep-together="always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64" style:family="table-row">
      <style:table-row-properties style:min-row-height="0.3631in" style:use-optimal-row-height="false" fo:keep-together="always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0486in" fo:text-indent="-0.04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7pt" style:font-size-asian="7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73" style:family="table-row">
      <style:table-row-properties style:min-row-height="0.854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margin-bottom="0.0833in" fo:line-height="0.1666in"/>
      <style:text-properties style:font-name="標楷體" style:font-name-asian="標楷體"/>
    </style:style>
    <style:style style:name="TableRow78" style:family="table-row">
      <style:table-row-properties style:min-row-height="0.326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89" style:family="table-row">
      <style:table-row-properties style:min-row-height="0.3263in" style:use-optimal-row-height="false" fo:keep-together="always"/>
    </style:style>
    <style:style style:name="P90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99" style:family="table-row">
      <style:table-row-properties style:min-row-height="0.334in" style:use-optimal-row-height="false" fo:keep-together="always"/>
    </style:style>
    <style:style style:name="P100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109" style:family="table-row">
      <style:table-row-properties style:min-row-height="0.3465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Row112" style:family="table-row">
      <style:table-row-properties style:min-row-height="0.386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2638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2.641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3" style:parent-style-name="內文" style:family="paragraph">
      <style:paragraph-properties fo:break-before="page" fo:text-align="center" style:line-height-at-least="0in" fo:margin-left="-0.0013in" fo:margin-right="-0.25in" fo:text-indent="-0.16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line-break="normal" fo:text-align="end" fo:line-height="0.2222in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olumn150" style:family="table-column">
      <style:table-column-properties style:column-width="7.5756in"/>
    </style:style>
    <style:style style:name="Table149" style:family="table">
      <style:table-properties style:width="7.5756in" fo:margin-left="0.075in" table:align="left"/>
    </style:style>
    <style:style style:name="TableRow151" style:family="table-row">
      <style:table-row-properties style:min-row-height="0.114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3" style:family="table-row">
      <style:table-row-properties style:min-row-height="0.104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6" style:family="table-row">
      <style:table-row-properties style:min-row-height="0.114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2" style:family="table-row">
      <style:table-row-properties style:min-row-height="0.1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5" style:family="table-row">
      <style:table-row-properties style:min-row-height="0.114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1" style:family="table-row">
      <style:table-row-properties style:min-row-height="0.145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0" style:family="table-row">
      <style:table-row-properties style:min-row-height="0.145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6" style:family="table-row">
      <style:table-row-properties style:min-row-height="0.23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2" style:family="table-row">
      <style:table-row-properties style:min-row-height="0.197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min-row-height="0.361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1" style:family="table-row">
      <style:table-row-properties style:min-row-height="0.37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4" style:family="table-row">
      <style:table-row-properties style:min-row-height="1.578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縮排" style:family="paragraph">
      <style:paragraph-properties fo:text-align="justify" fo:margin-left="0.1944in" fo:text-indent="-0.1944in">
        <style:tab-stops/>
      </style:paragraph-properties>
      <style:text-properties style:text-scale="100%" fo:font-size="14pt" style:font-size-asian="14pt" style:font-size-complex="14pt"/>
    </style:style>
    <style:style style:name="P217" style:parent-style-name="本文縮排" style:family="paragraph">
      <style:paragraph-properties fo:text-align="justify" fo:margin-left="0.3888in" fo:text-indent="-0.3888in">
        <style:tab-stops/>
      </style:paragraph-properties>
      <style:text-properties style:text-scale="100%" fo:font-size="14pt" style:font-size-asian="14pt" style:font-size-complex="14pt"/>
    </style:style>
    <style:style style:name="P218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19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0" style:parent-style-name="本文縮排" style:family="paragraph">
      <style:paragraph-properties fo:text-align="justify" fo:margin-left="0.1944in" fo:text-indent="-0.1944in">
        <style:tab-stops/>
      </style:paragraph-properties>
    </style:style>
    <style:style style:name="T22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P232" style:parent-style-name="本文縮排" style:family="paragraph">
      <style:paragraph-properties fo:text-align="justify" fo:line-height="0.1805in" fo:margin-left="0.3493in" fo:text-indent="-0.3493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fo:break-before="page" fo:text-align="center" fo:margin-top="0.75in" style:line-height-at-least="0in" fo:margin-left="-0.0013in" fo:margin-right="-0.25in" fo:text-indent="-0.16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235" style:parent-style-name="內文" style:family="paragraph">
      <style:paragraph-properties fo:widows="2" fo:orphans="2" fo:text-align="center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242" style:parent-style-name="內文" style:family="paragraph">
      <style:paragraph-properties fo:widows="2" fo:orphans="2" fo:text-align="center" fo:margin-bottom="0.5in" fo:background-color="#FFFFFF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19pt"/>
    </style:style>
    <style:style style:name="P244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5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6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7" style:parent-style-name="內文" style:family="paragraph">
      <style:paragraph-properties fo:widows="2" fo:orphans="2" fo:text-align="center" fo:margin-top="0.5in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8" style:parent-style-name="Default" style:family="paragraph">
      <style:paragraph-properties fo:text-align="start" fo:margin-top="0.75in" fo:line-height="200%" fo:margin-left="1.218in" fo:margin-right="0.6666in" fo:text-indent="-0.5513in">
        <style:tab-stops/>
      </style:paragraph-properties>
      <style:text-properties fo:font-size="22pt" style:font-size-asian="22pt" style:font-size-complex="22pt"/>
    </style:style>
    <style:style style:name="P249" style:parent-style-name="本文縮排" style:family="paragraph">
      <style:paragraph-properties fo:text-align="justify" fo:line-height="0.1805in" fo:margin-left="0.3493in" fo:text-indent="-0.3493in">
        <style:tab-stops/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臺灣士林地方檢察署</text:p>
      <text:p text:style-name="P2">115年度約用人員毒品業務觀護助理員公開甄選報名表</text:p>
      <text:p text:style-name="P3"><text:span text:style-name="T4">應</text:span><text:span text:style-name="T5">試編號（免填）：</text:span><text:span text:style-name="T6">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6">
            <text:p text:style-name="P19"/>
            <text:p text:style-name="P20">（請自行黏貼1吋正面脫帽半身彩色照片）</text:p>
          </table:table-cell>
          <table:covered-table-cell/>
          <table:table-cell table:style-name="TableCell21" table:number-columns-spanned="2">
            <text:p text:style-name="P22">姓　　　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 table:number-rows-spanned="2">
            <text:p text:style-name="P26">最高學歷</text:p>
          </table:table-cell>
          <table:covered-table-cell/>
          <table:table-cell table:style-name="TableCell27" table:number-columns-spanned="2">
            <text:p text:style-name="P28">學校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>年　月　日</text:p>
          </table: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科系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2">
            <text:p text:style-name="P47">手機： <text:s text:c="11"/>住宅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婚姻狀況</text:p>
          </table:table-cell>
          <table:covered-table-cell/>
          <table:table-cell table:style-name="TableCell56" table:number-columns-spanned="2">
            <text:p text:style-name="P57">□已婚 <text:s text:c="4"/>□未婚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e-mail</text:p>
            <text:p text:style-name="P68"><text:span text:style-name="T69"><text:s text:c="2"/></text:span><text:span text:style-name="T70">(面試通知用)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經　　歷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地檢署或法院相關工作經驗（無免填）</text:p>
          </table:table-cell>
          <table:covered-table-cell/>
          <table:table-cell table:style-name="TableCell81">
            <text:p text:style-name="P82">任職機關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任職期間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工作內容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是否為退休軍公教支領月退休金人員：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配偶或三親等內血親姻親</text:span><text:span text:style-name="T116">為本</text:span><text:span text:style-name="T117">署現職</text:span><text:span text:style-name="T118">員工</text:span><text:span text:style-name="T119">者</text:span><text:span text:style-name="T120">之姓名</text:span><text:span text:style-name="T121"><text:s text:c="15"/></text:span><text:span text:style-name="T122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應繳</text:span><text:span text:style-name="T127">證件</text:span></text:p>
          </table:table-cell>
          <table:table-cell table:style-name="TableCell128" table:number-columns-spanned="8">
            <text:p text:style-name="P129">□報名表</text:p>
            <text:list text:style-name="LFO1" text:continue-numbering="true">
              <text:list-item>
                <text:p text:style-name="P130">身分證正反面影本（黏貼於報名表）</text:p>
              </text:list-item>
              <text:list-item>
                <text:p text:style-name="P131">最高學歷畢業證書或學歷證件影本</text:p>
              </text:list-item>
              <text:list-item>
                <text:p text:style-name="P132"><text:span text:style-name="T133">退伍令等證明文件或免役證明影本</text:span><text:span text:style-name="T134">（無</text:span><text:span text:style-name="T135">免附）</text:span></text:p>
              </text:list-item>
            </text:list>
            <text:p text:style-name="P136"><text:span text:style-name="T137">□身心障礙手冊影本（無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請黏貼身分證反面影本</text:p>
          </table:table-cell>
          <table:covered-table-cell/>
          <table:covered-table-cell/>
        </table:table-row>
      </table:table>
      <text:soft-page-break/>
      <text:p text:style-name="P143"><text:span text:style-name="T144">臺灣士林地方</text:span><text:span text:style-name="T145">檢察署</text:span></text:p>
      <text:p text:style-name="P146">115年度約用人員毒品業務觀護助理員公開甄選報名表</text:p>
      <text:p text:style-name="P147"><text:span text:style-name="T148">應試編號（免填）：　　　　　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簡要自述（含求學過程、工作經歷、特殊經歷及專長等）：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※本人所具應試資格及所填附資料均詳實無誤，如有不實或偽造，經查證屬實，同意註銷面試或受僱資格。</text:p>
            <text:p text:style-name="P217"/>
            <text:p text:style-name="P218">報名人（簽名或蓋章）：　　　　　　　　　</text:p>
            <text:p text:style-name="P219"/>
            <text:p text:style-name="P220"><text:span text:style-name="T221">報名日期：</text:span><text:span text:style-name="T222"><text:s text:c="2"/></text:span><text:span text:style-name="T223">　　年　</text:span><text:span text:style-name="T224"><text:s text:c="2"/></text:span><text:span text:style-name="T225">　</text:span><text:span text:style-name="T226"><text:s/></text:span><text:span text:style-name="T227">月　</text:span><text:span text:style-name="T228"><text:s text:c="2"/></text:span><text:span text:style-name="T229">　</text:span><text:span text:style-name="T230"><text:s/></text:span><text:span text:style-name="T231">日</text:span></text:p>
          </table:table-cell>
        </table:table-row>
      </table:table>
      <text:p text:style-name="P232"/>
      <text:soft-page-break/>
      <text:p text:style-name="P233"><text:span text:style-name="T234">臺灣士林地方檢察署</text:span></text:p>
      <text:p text:style-name="P235"><text:span text:style-name="T236">1</text:span><text:span text:style-name="T237">15</text:span><text:span text:style-name="T238">年度</text:span><text:span text:style-name="T239">約用人員</text:span><text:span text:style-name="T240">毒品業務觀護助理員</text:span><text:span text:style-name="T241">公開甄選</text:span></text:p>
      <text:p text:style-name="P242"><text:span text:style-name="T243">個資查詢同意書</text:span></text:p>
      <text:p text:style-name="P244">為參加貴署約用人員毒品業務觀護助理員甄選，本人＿＿＿＿＿＿＿同意貴署查詢本人刑案相關資料，以審核本人是否符合甄選資格。</text:p>
      <text:p text:style-name="P245">此 致</text:p>
      <text:p text:style-name="P246">臺灣士林地方檢察署</text:p>
      <text:p text:style-name="P247"><text:s text:c="6"/>立同意書人：<text:s text:c="15"/>(簽名)</text:p>
      <text:p text:style-name="P248">中<text:s text:c="2"/>華<text:s text:c="2"/>民<text:s text:c="2"/>國<text:s/><text:s/><text:s text:c="4"/>年<text:s/><text:s text:c="4"/>月<text:s/><text:s text:c="4"/>日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347in" fo:margin-bottom="0.4923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法官助理甄試報名表　　　　　　　准考證號碼：</dc:title>
    <dc:subject/>
    <meta:initial-creator>人事室</meta:initial-creator>
    <dc:creator>李沅融</dc:creator>
    <meta:creation-date>2025-11-28T07:51:00Z</meta:creation-date>
    <dc:date>2025-11-28T07:51:00Z</dc:date>
    <meta:print-date>2016-11-18T03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