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" style:parent-style-name="清單段落" style:list-style-name="LFO3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蒐集個人資料告知事項暨個人資料提供同意書</text:p>
      <text:p text:style-name="P2"><text:span text:style-name="T3">蒐集個人資料告知事項</text:span><text:span text:style-name="T4">：</text:span></text:p>
      <text:p text:style-name="P5">臺灣士林地方檢察署（以下簡稱本署）為遵守個人資料保護法規定，在您提供個人資料予本署前，依法告知下列事項：</text:p>
      <text:list text:style-name="LFO1" text:continue-numbering="true">
        <text:list-item>
          <text:p text:style-name="P6">本署為相關行政業務需求之特定目的而獲取您所附個人履歷（申請書、報名表）及其他得以直接或間接識別您個人之資料，並建立您個人資料檔案。</text:p>
        </text:list-item>
        <text:list-item>
          <text:p text:style-name="P7">本署為執行法定職務之必要，亦會蒐集您個人犯罪前科、監護或輔助宣告等個人資料。</text:p>
        </text:list-item>
        <text:list-item>
          <text:p text:style-name="P8">本署將依個人資料保護法及相關法令之規定，依本署隱私權保護政策，蒐集、處理及利用您的個人資料。</text:p>
        </text:list-item>
        <text:list-item>
          <text:p text:style-name="P9">本署將於前開蒐集目的之存續期間，及於原蒐集之特定目的範圍內，合理利用您的個人資料。</text:p>
        </text:list-item>
        <text:list-item>
          <text:p text:style-name="P10">除蒐集之目的涉及國際業務或活動外，本署僅於僅於中華民國領域內利用您的個人資料。</text:p>
        </text:list-item>
        <text:list-item>
          <text:p text:style-name="P11">您可依個人資料保護法第3條規定，就您的個人資料，隨時以書面向本署行使之下列權利：</text:p>
        </text:list-item>
      </text:list>
      <text:p text:style-name="P12">（一）查詢或請求閱覽。</text:p>
      <text:p text:style-name="P13">（二）請求製給複製本。</text:p>
      <text:p text:style-name="P14">（三）請求補充或更正。</text:p>
      <text:p text:style-name="P15">（四）請求停止蒐集、處理及利用。</text:p>
      <text:p text:style-name="P16">（五）請求刪除。</text:p>
      <text:p text:style-name="P17">您因行使上述權利而導致對您的權益產生減損時，本署不負相關賠償責任。</text:p>
      <text:list text:style-name="LFO1" text:continue-numbering="true">
        <text:list-item>
          <text:p text:style-name="P18">若您未提供正確之個人資料，本署將無法為您提供特定目的之相關業務。</text:p>
        </text:list-item>
        <text:list-item>
          <text:p text:style-name="P19">本署因業務需要而委託其他機關處理您的個人資料時，將善盡監督之責。</text:p>
        </text:list-item>
        <text:list-item>
          <text:p text:style-name="P20">您瞭解此一同意書符合個人資料保護法及相關法令之要求，且同意本署留存此同意書，供日後取出查驗。</text:p>
        </text:list-item>
      </text:list>
      <text:p text:style-name="P21"/>
      <text:p text:style-name="P22">個人資料之同意提供：</text:p>
      <text:list text:style-name="LFO3" text:continue-numbering="true">
        <text:list-item>
          <text:p text:style-name="P23">本人已充分知悉貴署上述告知事項。</text:p>
        </text:list-item>
        <text:list-item>
          <text:p text:style-name="P24">本人同意貴署蒐集、處理、利用本人之個人資料。</text:p>
        </text:list-item>
      </text:list>
      <text:p text:style-name="P25"/>
      <text:p text:style-name="P26">立<text:s/>同<text:s/>意<text:s/>書<text:s/>人：</text:p>
      <text:p text:style-name="P27">身分證統一編號：</text:p>
      <text:p text:style-name="P28"/>
      <text:p text:style-name="P29"><text:span text:style-name="T30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rung tzrung</meta:initial-creator>
    <dc:creator>李沅融</dc:creator>
    <meta:creation-date>2025-12-03T08:25:00Z</meta:creation-date>
    <dc:date>2025-12-03T08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