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083in" style:page-number="7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6444in"/>
    </style:style>
    <style:style style:name="TableColumn11" style:family="table-column">
      <style:table-column-properties style:column-width="1.275in"/>
    </style:style>
    <style:style style:name="TableColumn12" style:family="table-column">
      <style:table-column-properties style:column-width="1.5416in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1.7493in"/>
    </style:style>
    <style:style style:name="Table9" style:family="table">
      <style:table-properties style:width="6.2694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937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3937in" fo:keep-together="always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937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937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3937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4722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722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722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722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4722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4722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line-height="0.2083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93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937in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25in" fo:margin-left="0.2916in" fo:text-indent="-0.2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05in" svg:y="-0.25in" svg:width="1.25in" svg:height="0.625in" style:rel-width="scale" style:rel-height="scale"><draw:text-box><text:p text:style-name="P4">附件五</text:p></draw:text-box><svg:title/><svg:desc/></draw:frame></text:span></text:p>
      <text:p text:style-name="P5"><text:span text:style-name="T6">遴任</text:span><text:span text:style-name="T7">辦理公證及認證事務之</text:span><text:span text:style-name="T8">民間公證人評比標準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</text:p>
          </table:table-cell>
          <table:table-cell table:style-name="TableCell18" table:number-columns-spanned="2">
            <text:p text:style-name="P19">內容</text:p>
          </table:table-cell>
          <table:covered-table-cell/>
          <table:table-cell table:style-name="TableCell20">
            <text:p text:style-name="P21">積分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 table:number-rows-spanned="5">
            <text:p text:style-name="P26">學歷</text:p>
          </table:table-cell>
          <table:table-cell table:style-name="TableCell27" table:number-columns-spanned="2">
            <text:p text:style-name="P28">博士</text:p>
          </table:table-cell>
          <table:covered-table-cell/>
          <table:table-cell table:style-name="TableCell29">
            <text:p text:style-name="P30"><text:span text:style-name="T31">3</text:span></text:p>
          </table:table-cell>
          <table:table-cell table:style-name="TableCell32" table:number-rows-spanned="13">
            <text:p text:style-name="P33">一、相當工作係指擔任公證法第25條各款職務者。</text:p>
            <text:p text:style-name="P34">二、其他工作係指擔任相當工作以外之工作者（以職業社會保險機構或公務機關（構）出具相關證明文件為憑）。</text:p>
            <text:p text:style-name="P35"><text:span text:style-name="T36">三</text:span><text:span text:style-name="T37">、依公證法第25條第5款規定，律師聲請遴任條件為執行業務3年以上</text:span><text:span text:style-name="T38">，考量其餘各款均無期間之規定，故律師年資從第</text:span><text:span text:style-name="T39">4</text:span><text:span text:style-name="T40">年起算。</text:span>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修</text:span><text:span text:style-name="T46">畢博士課程必修學分</text:span><text:span text:style-name="T47">之</text:span><text:span text:style-name="T48">博士生</text:span></text:p>
          </table:table-cell>
          <table:covered-table-cell/>
          <table:table-cell table:style-name="TableCell49">
            <text:p text:style-name="P50"><text:span text:style-name="T51">2.5</text:span></text:p>
          </table: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碩士</text:p>
          </table:table-cell>
          <table:covered-table-cell/>
          <table:table-cell table:style-name="TableCell57">
            <text:p text:style-name="P58"><text:span text:style-name="T59">2</text:span></text:p>
          </table: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修</text:span><text:span text:style-name="T66">畢</text:span><text:span text:style-name="T67">碩士課程必修學分</text:span><text:span text:style-name="T68">之</text:span><text:span text:style-name="T69">碩士生</text:span></text:p>
          </table:table-cell>
          <table:covered-table-cell/>
          <table:table-cell table:style-name="TableCell70">
            <text:p text:style-name="P71"><text:span text:style-name="T72">1.5</text:span>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專科或學士</text:p>
          </table:table-cell>
          <table:covered-table-cell/>
          <table:table-cell table:style-name="TableCell78">
            <text:p text:style-name="P79"><text:span text:style-name="T80">1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4">
            <text:p text:style-name="P84">考試</text:p>
          </table:table-cell>
          <table:table-cell table:style-name="TableCell85" table:number-columns-spanned="2">
            <text:p text:style-name="P86">公務人員高等考試及格或相當特種考試及格</text:p>
          </table:table-cell>
          <table:covered-table-cell/>
          <table:table-cell table:style-name="TableCell87">
            <text:p text:style-name="P88">3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特種考試丙等或相當考試及格</text:p>
          </table:table-cell>
          <table:covered-table-cell/>
          <table:table-cell table:style-name="TableCell94">
            <text:p text:style-name="P95">2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專門職業及技術人員高等考試及格</text:p>
          </table:table-cell>
          <table:table-cell table:style-name="TableCell101">
            <text:p text:style-name="P102">民間公證人</text:p>
          </table:table-cell>
          <table:table-cell table:style-name="TableCell103">
            <text:p text:style-name="P104">3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律師</text:p>
          </table:table-cell>
          <table:table-cell table:style-name="TableCell111">
            <text:p text:style-name="P112">3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>年資</text:p>
          </table:table-cell>
          <table:table-cell table:style-name="TableCell117" table:number-columns-spanned="2">
            <text:p text:style-name="P118">相當工作每一年</text:p>
            <text:p text:style-name="P119">（未滿一年不予採計）</text:p>
          </table:table-cell>
          <table:covered-table-cell/>
          <table:table-cell table:style-name="TableCell120">
            <text:p text:style-name="P121">1</text:p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相當工作以外工作每一年</text:p>
            <text:p text:style-name="P127"><text:span text:style-name="T128">（未滿一年不予採計）</text:span></text:p>
          </table:table-cell>
          <table:covered-table-cell/>
          <table:table-cell table:style-name="TableCell129">
            <text:p text:style-name="P130"><text:span text:style-name="T131">0.2</text:span><text:span text:style-name="T132">（最高採計5分）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外國語文能力</text:p>
          </table:table-cell>
          <table:table-cell table:style-name="TableCell137" table:number-columns-spanned="2">
            <text:p text:style-name="P138">英文第一級或其他外國語文</text:p>
          </table:table-cell>
          <table:covered-table-cell/>
          <table:table-cell table:style-name="TableCell139">
            <text:p text:style-name="P140">3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英文第二級</text:p>
          </table:table-cell>
          <table:covered-table-cell/>
          <table:table-cell table:style-name="TableCell146">
            <text:p text:style-name="P147">2</text:p>
          </table:table-cell>
          <table:covered-table-cell>
            <text:p text:style-name="P148"/>
          </table:covered-table-cell>
        </table:table-row>
      </table:table>
      <text:p text:style-name="P149">註：</text:p>
      <text:p text:style-name="P150"><text:span text:style-name="T151">1、本次遴任採計年資</text:span><text:span text:style-name="T152">計算至</text:span><text:span text:style-name="T153">11</text:span><text:span text:style-name="T154">5</text:span><text:span text:style-name="T155">年</text:span><text:span text:style-name="T156">2</text:span><text:span text:style-name="T157">月</text:span><text:span text:style-name="T158">6</text:span><text:span text:style-name="T159">日止。</text:span></text:p>
      <text:p text:style-name="P160"><text:span text:style-name="T161">2、外國語文能力等級，請參照公證法施行細則第6條至第7條規定及本院</text:span><text:span text:style-name="T162">公告</text:span><text:span text:style-name="T163">之「</text:span><text:span text:style-name="T164">司法院指定之其他語言訓練或鑑定機構、教育部承認之國內外專科以上學校所出具相當成績、學分之證明</text:span><text:span text:style-name="T165">」</text:span><text:span text:style-name="T166">（請至本院網站查詢）。</text:span></text:p>
      <text:p text:style-name="P167"><text:span text:style-name="T168">3、遴任民間公證人採積分評比方式，以聲請者積分</text:span><text:span text:style-name="T169">排序</text:span><text:span text:style-name="T170">，</text:span><text:span text:style-name="T171">依序指定至志願設事務所地區，如採計之積分相同時，則依序以</text:span><text:span text:style-name="T172">(1)</text:span><text:span text:style-name="T173">外文能力(2)</text:span><text:span text:style-name="T174">年資(3)學歷評比</text:span><text:span text:style-name="T175">，定遴選指定優先順序</text:span><text:span text:style-name="T176">，</text:span><text:span text:style-name="T177">如遇同積分且各項評比結果</text:span><text:span text:style-name="T178">仍</text:span><text:span text:style-name="T179">相同，則一併遴選指定該設事務所地區</text:span><text:span text:style-name="T180">。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0.5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民間公證人聲請遴任（全職）民間公證人評比標準</dc:title>
    <dc:description/>
    <dc:subject/>
    <meta:initial-creator>Judicial</meta:initial-creator>
    <dc:creator>李沅融</dc:creator>
    <meta:creation-date>2026-02-03T01:11:00Z</meta:creation-date>
    <dc:date>2026-02-03T01:11:00Z</dc:date>
    <meta:print-date>2023-12-26T08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5" meta:row-count="4" meta:non-whitespace-character-count="567"/>
  </office:meta>
</office:document-meta>
</file>