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1465in" style:use-optimal-row-height="false"/>
    </style:style>
    <style:style style:name="TableCell80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 style:min-row-height="1.7743in"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0"/>（國民身分證統一編號<text:s text:c="22"/>）</text:p>
            <text:p text:style-name="P65"/>
            <text:p text:style-name="P66">因<text:s text:c="6"/>年度<text:s text:c="5"/>字第<text:s text:c="8"/>號<text:s text:c="23"/>案件，</text:p>
            <text:p text:style-name="P67"/>
            <text:p text:style-name="P68"><text:span text:style-name="T69">經判處　</text:span><text:span text:style-name="T70">有期徒刑　　月</text:span><text:span text:style-name="T71">拘　　役　　日</text:span><text:span text:style-name="T72">確定，並經　貴署　</text:span><text:span text:style-name="T73"><text:s/></text:span><text:span text:style-name="T74">年度　　字第</text:span></text:p>
            <text:p text:style-name="P75"/>
            <text:p text:style-name="P76">　<text:s text:c="2"/>號通知到案執行。請依法准予易科罰金。</text:p>
            <text:p text:style-name="P77"/>
            <text:p text:style-name="P78">二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　　</text:p>
            <text:p text:style-name="P85">　　此　　致</text:p>
            <text:p text:style-name="P86"/>
            <text:p text:style-name="P87">臺灣<text:s text:c="6"/>地方檢察署</text:p>
            <text:p text:style-name="P88"/>
            <text:p text:style-name="內文"><text:span text:style-name="T89">　　　　　　　　　　　　　　　聲請人　　　　</text:span><text:span text:style-name="T90"><text:s text:c="5"/></text:span><text:span text:style-name="T91">　　　</text:span><text:span text:style-name="T92">　</text:span><text:span text:style-name="T93">(</text:span><text:span text:style-name="T94">簽名蓋章</text:span><text:span text:style-name="T95">)</text:span></text:p>
            <text:p text:style-name="P96"/>
            <text:p text:style-name="P9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8">註記：本表免費供應，僅供對管轄檢察署聲請之用</text:span><text:span text:style-name="T99">。</text:span><text:span text:style-name="T10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9T03:12:00Z</meta:creation-date>
    <dc:date>2018-05-29T03:12:00Z</dc:date>
    <meta:print-date>2004-10-15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