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0.059in" style:use-optimal-row-height="false"/>
    </style:style>
    <style:style style:name="TableCell7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1.9583in" style:use-optimal-row-height="false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核發結案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因　　年度　　　字第　　　　　號　　　　　　　　　　一　</text:p>
            <text:p text:style-name="P64">　　</text:p>
            <text:p text:style-name="P65">　　案，業經　　　　　　　　　　　確定在案。</text:p>
            <text:p text:style-name="P66"/>
            <text:p text:style-name="P67">二、茲因辦理　　　　　　　　　　　之需要，請准予發給結案證明書</text:p>
            <text:p text:style-name="P68">　　</text:p>
            <text:p text:style-name="P69">　　乙份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　　</text:p>
            <text:p text:style-name="P76">　　此　　致</text:p>
            <text:p text:style-name="P77"/>
            <text:p text:style-name="P78">臺灣<text:s text:c="6"/>地方檢察署</text:p>
            <text:p text:style-name="P79"/>
            <text:p text:style-name="內文"><text:span text:style-name="T80">　　　　　　　　　　　　　　　聲請人　　　　</text:span><text:span text:style-name="T81"><text:s text:c="5"/></text:span><text:span text:style-name="T82">　　　</text:span><text:span text:style-name="T83">　</text:span><text:span text:style-name="T84">(</text:span><text:span text:style-name="T85">簽名蓋章</text:span><text:span text:style-name="T86">)</text:span></text:p>
            <text:p text:style-name="P87"/>
            <text:p text:style-name="P8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9">註記：本表免費供應，僅供對管轄檢察署聲請之用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張淑君</dc:creator>
    <meta:creation-date>2018-05-29T03:22:00Z</meta:creation-date>
    <dc:date>2018-05-29T03:22:00Z</dc:date>
    <meta:print-date>2004-10-15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