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381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3" style:family="table-row">
      <style:table-row-properties style:min-row-height="0.5513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4" style:family="table-row">
      <style:table-row-properties style:min-row-height="0.4847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1" style:family="table-row">
      <style:table-row-properties style:min-row-height="0.7013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8" style:family="table-row">
      <style:table-row-properties style:min-row-height="0.4611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ableRow61" style:family="table-row">
      <style:table-row-properties style:min-row-height="3.2583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24pt" style:font-size-asian="24pt"/>
    </style:style>
    <style:style style:name="T72" style:parent-style-name="預設段落字型" style:family="text">
      <style:text-properties style:font-name-asian="標楷體" fo:font-size="24pt" style:font-size-asian="24pt" style:text-combine="lines"/>
    </style:style>
    <style:style style:name="T73" style:parent-style-name="預設段落字型" style:family="text">
      <style:text-properties style:font-name-asian="標楷體" fo:font-size="24pt" style:font-size-asian="24pt" style:text-combine="lines"/>
    </style:style>
    <style:style style:name="T74" style:parent-style-name="預設段落字型" style:family="text">
      <style:text-properties style:font-name-asian="標楷體" fo:font-size="24pt" style:font-size-asian="24pt" style:text-combine="lines"/>
    </style:style>
    <style:style style:name="T75" style:parent-style-name="預設段落字型" style:family="text">
      <style:text-properties style:font-name-asian="標楷體" fo:font-size="26pt" style:font-size-asian="26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P7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 fo:text-indent="3.4243in"/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P100" style:parent-style-name="內文" style:family="paragraph">
      <style:paragraph-properties fo:text-align="justify" fo:margin-left="1.5555in" fo:text-indent="-1.5555in">
        <style:tab-stops/>
      </style:paragraph-properties>
      <style:text-properties style:font-name-asian="標楷體" fo:font-size="14pt" style:font-size-asian="14pt"/>
    </style:style>
    <style:style style:name="P101" style:parent-style-name="內文" style:family="paragraph">
      <style:paragraph-properties fo:text-align="justify" fo:margin-left="1.9451in" fo:text-indent="-0.5833in">
        <style:tab-stops/>
      </style:paragraph-properties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 fo:margin-left="1.9458in" fo:text-indent="-0.1944in">
        <style:tab-stops/>
      </style:paragraph-properties>
      <style:text-properties style:font-name-asian="標楷體" fo:font-size="14pt" style:font-size-asian="14pt"/>
    </style:style>
    <style:style style:name="P103" style:parent-style-name="內文" style:family="paragraph">
      <style:paragraph-properties fo:text-align="justify" fo:margin-left="1.6479in" fo:text-indent="-0.1944in">
        <style:tab-stops/>
      </style:paragraph-properties>
      <style:text-properties style:font-name-asian="標楷體" fo:font-size="14pt" style:font-size-asian="14pt"/>
    </style:style>
    <style:style style:name="P10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06" style:family="table-row">
      <style:table-row-properties style:min-row-height="0.059in" style:use-optimal-row-height="false"/>
    </style:style>
    <style:style style:name="TableCell107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fo:font-size="14pt" style:font-size-asian="14pt"/>
    </style:style>
    <style:style style:name="TableRow109" style:family="table-row">
      <style:table-row-properties style:min-row-height="1.6284in" style:use-optimal-row-height="false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fo:font-size="14pt" style:font-size-asian="14pt"/>
    </style:style>
    <style:style style:name="P112" style:parent-style-name="內文" style:family="paragraph">
      <style:text-properties style:font-name-asian="標楷體" fo:font-size="14pt" style:font-size-asian="14pt"/>
    </style:style>
    <style:style style:name="P113" style:parent-style-name="內文" style:family="paragraph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P121" style:parent-style-name="內文" style:family="paragraph">
      <style:text-properties style:font-name-asian="標楷體" fo:font-size="14pt" style:font-size-asian="14pt"/>
    </style:style>
    <style:style style:name="P122" style:parent-style-name="內文" style:family="paragraph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6pt" style:font-size-asian="16pt"/>
    </style:style>
    <style:style style:name="T125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/>
            <text:p text:style-name="P10"><text:span text:style-name="T11"><text:s text:c="14"/></text:span><text:span text:style-name="T12">案號：</text:span><text:span text:style-name="T13"><text:s text:c="3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2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聲請人(即受刑人)</text:p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出生年月日</text:p>
          </table:table-cell>
          <table:table-cell table:style-name="TableCell29">
            <text:p text:style-name="P30">國民身分證統一編號</text:p>
          </table:table-cell>
          <table:table-cell table:style-name="TableCell31">
            <text:p text:style-name="P32">職業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>備考</text:p>
          </table:table-cell>
        </table:table-row>
        <table:table-row table:style-name="TableRow51"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/>
            <text:p text:style-name="P64">一、聲請人因<text:s text:c="14"/>　　一案經臺灣<text:s text:c="10"/>法院<text:s text:c="4"/>年度</text:p>
            <text:p text:style-name="P65"><text:span text:style-name="T66">　　　　　　　　　　　　　　　　　</text:span><text:span text:style-name="T67"><text:s/></text:span><text:span text:style-name="T68">罰</text:span><text:span text:style-name="T69"><text:s text:c="4"/></text:span><text:span text:style-name="T70">金</text:span><text:span text:style-name="T71"><text:s/></text:span><text:span text:style-name="T72">銀</text:span><text:span text:style-name="T73"><text:s text:c="3"/></text:span><text:span text:style-name="T74">元新臺幣</text:span><text:span text:style-name="T75"><text:s text:c="4"/></text:span><text:span text:style-name="T76">元　　　　　</text:span></text:p>
            <text:p text:style-name="P77">　　　　　字第　　　<text:s text:c="8"/>號判處<text:s/>有期徒刑<text:s text:c="7"/>年<text:s text:c="6"/>月<text:s/>，</text:p>
            <text:p text:style-name="P78">　　　　　　　　　　　　　　　　　<text:s/>無期徒刑</text:p>
            <text:p text:style-name="P79">拘　　役　　　　<text:s text:c="7"/>日</text:p>
            <text:p text:style-name="P80">　　並移送　貴署執行。</text:p>
            <text:p text:style-name="P81"><text:span text:style-name="T82">二、聲請人因：</text:span><text:span text:style-name="T83">(</text:span><text:span text:style-name="T84">一</text:span><text:span text:style-name="T85">)<text:s/></text:span><text:span text:style-name="T86">現設籍</text:span><text:span text:style-name="T87"><text:s text:c="3"/></text:span><text:span text:style-name="T88">　縣</text:span><text:span text:style-name="T89">(</text:span><text:span text:style-name="T90">市</text:span><text:span text:style-name="T91">)<text:s/></text:span><text:span text:style-name="T92">　　市</text:span><text:span text:style-name="T93">(</text:span><text:span text:style-name="T94">鄉、鎮</text:span><text:span text:style-name="T95">、</text:span><text:span text:style-name="T96">區</text:span><text:span text:style-name="T97">)<text:s/></text:span><text:span text:style-name="T98">　　　</text:span><text:span text:style-name="T99">　　　　</text:span></text:p>
            <text:p text:style-name="P100">　　　　<text:s text:c="14"/>段<text:s text:c="3"/>巷<text:s text:c="5"/>弄<text:s text:c="5"/>號之<text:s text:c="7"/>樓<text:s text:c="4"/>室。</text:p>
            <text:p text:style-name="P101">(二)<text:s/>另涉　　　　　　罪為臺灣　　　<text:s text:c="3"/>法院(檢察署)</text:p>
            <text:p text:style-name="P102">羈押於臺灣　　　看守所。</text:p>
            <text:p text:style-name="P103">請囑託臺灣<text:s text:c="7"/>地方檢察署就近代為執行。</text:p>
            <text:p text:style-name="P104"/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5">
            <text:p text:style-name="P111">　　此　　致</text:p>
            <text:p text:style-name="P112">臺灣<text:s text:c="6"/>地方檢察署</text:p>
            <text:p text:style-name="P113"/>
            <text:p text:style-name="內文"><text:span text:style-name="T114">　　　　　　　　　　　　　　　聲請人　　　　</text:span><text:span text:style-name="T115"><text:s text:c="5"/></text:span><text:span text:style-name="T116">　　　</text:span><text:span text:style-name="T117">　</text:span><text:span text:style-name="T118">(</text:span><text:span text:style-name="T119">簽名蓋章</text:span><text:span text:style-name="T120">)</text:span></text:p>
            <text:p text:style-name="P121"/>
            <text:p text:style-name="P122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23">註記：本表免費供應，僅供對管轄檢察署聲請之用</text:span><text:span text:style-name="T124">。</text:span><text:span text:style-name="T125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求增發書類聲請表</dc:title>
    <meta:initial-creator>台北地檢</meta:initial-creator>
    <dc:creator>張淑君</dc:creator>
    <meta:creation-date>2018-05-29T03:40:00Z</meta:creation-date>
    <dc:date>2018-05-29T03:40:00Z</dc:date>
    <meta:print-date>2006-07-13T09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39" meta:row-count="5" meta:non-whitespace-character-count="630"/>
  </office:meta>
</office:document-meta>
</file>