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625in"/>
    </style:style>
    <style:style style:name="Table22" style:family="table">
      <style:table-properties style:width="1.875in" fo:margin-left="0.3944in" table:align="left"/>
    </style:style>
    <style:style style:name="TableRow26" style:family="table-row">
      <style:table-row-properties style:min-row-height="0.4048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201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margin-left="0.4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1.5763in"/>
    </style:style>
    <style:style style:name="TableColumn47" style:family="table-column">
      <style:table-column-properties style:column-width="2.0361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4916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2.6576in"/>
    </style:style>
    <style:style style:name="Table45" style:family="table">
      <style:table-properties style:width="9.4201in" fo:margin-left="0.44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173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4395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215in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1.9833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569in" fo:text-indent="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5pt" style:font-size-asian="15pt"/>
    </style:style>
    <style:style style:name="T112" style:parent-style-name="預設段落字型" style:family="text">
      <style:text-properties style:font-name="標楷體" style:font-name-asian="標楷體" fo:font-size="15pt" style:font-size-asian="15pt"/>
    </style:style>
    <style:style style:name="T113" style:parent-style-name="預設段落字型" style:family="text">
      <style:text-properties style:font-name="標楷體" style:font-name-asian="標楷體" fo:font-size="15pt" style:font-size-asian="15pt"/>
    </style:style>
    <style:style style:name="T114" style:parent-style-name="預設段落字型" style:family="text">
      <style:text-properties style:font-name="標楷體" style:font-name-asian="標楷體" fo:font-size="15pt" style:font-size-asian="15pt"/>
    </style:style>
    <style:style style:name="T115" style:parent-style-name="預設段落字型" style:family="text">
      <style:text-properties style:font-name="標楷體" style:font-name-asian="標楷體" fo:font-size="15pt" style:font-size-asian="15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indent="2.3333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font-size="15pt" style:font-size-asian="15pt"/>
    </style:style>
    <style:style style:name="P124" style:parent-style-name="內文" style:family="paragraph">
      <style:paragraph-properties fo:text-indent="6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1">附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股別</text:p>
          </table:table-cell>
          <table:table-cell table:style-name="TableCell29">
            <text:p text:style-name="P30">案號及案由</text:p>
          </table:table-cell>
          <table:table-cell table:style-name="TableCell31">
            <text:p text:style-name="P32">被告</text:p>
            <text:p text:style-name="P33">姓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text:s text:c="13"/></text:span><text:span text:style-name="T43">發還刑事保證</text:span><text:span text:style-name="T44">金、利息撥匯本人帳戶同意書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具保人(撥匯入帳委託人)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  <table:table-cell table:style-name="TableCell62">
            <text:p text:style-name="P63">出生日期</text:p>
          </table:table-cell>
          <table:table-cell table:style-name="TableCell64">
            <text:p text:style-name="P65"><text:s text:c="2"/>年 <text:s/>月 <text:s/>日</text:p>
          </table:table-cell>
        </table:table-row>
        <table:table-row table:style-name="TableRow66">
          <table:table-cell table:style-name="TableCell67">
            <text:p text:style-name="P68">國民身分證統一編號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6">
            <text:p text:style-name="P75"><text:s text:c="3"/>　縣（市）　　鄉（鎮、市、區）　　　村（里）　　　鄰</text:p>
            <text:p text:style-name="P76">　　　　　　路（街）　　　段　　巷　　弄　　　號　　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具保人電話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具保人帳戶資料</text:p>
          </table:table-cell>
          <table:table-cell table:style-name="TableCell85">
            <text:p text:style-name="P86">戶名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金融機構名稱及代碼</text:p>
          </table:table-cell>
          <table:table-cell table:style-name="TableCell93" table:number-columns-spanned="5">
            <text:p text:style-name="P94">　　 <text:s text:c="11"/>銀行（郵局） <text:s/>　　　 <text:s text:c="4"/>分行（支局）</text:p>
            <text:p text:style-name="P95">金融機構代碼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帳號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委託撥匯入帳標的</text:p>
          </table:table-cell>
          <table:table-cell table:style-name="TableCell105" table:number-columns-spanned="6">
            <text:p text:style-name="P106">應發還之刑事保證金、利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具保人同意臺灣士林地方檢察署將發還本人</text:span><text:span text:style-name="T111">之刑事保證金、利息</text:span><text:span text:style-name="T112">（</text:span><text:span text:style-name="T113">扣除銀行手續費後</text:span><text:span text:style-name="T114">）</text:span><text:span text:style-name="T115">，得逕撥匯本人上開約定金融機構帳戶，以為支付。帳戶資料如有變更，具保人或法院（檢察機關）通知後，願即陳報。</text:span></text:p>
            <text:p text:style-name="內文"><text:span text:style-name="T116">　　</text:span><text:span text:style-name="T117">此致</text:span></text:p>
            <text:p text:style-name="P118">　　臺灣士林地方檢察署</text:p>
            <text:p text:style-name="P119"><text:span text:style-name="T120">具保人：　　　　</text:span><text:span text:style-name="T121">簽名或蓋章</text:span></text:p>
            <text:p text:style-name="P122"><text:span text:style-name="T123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972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527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4.3333in" style:use-optimal-column-width="false"/>
    </style:style>
    <style:style style:name="Table2" style:family="table">
      <style:table-properties style:width="9.852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text:display="none" fo:font-size="10pt" style:font-size-asian="10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text:display="none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text:display="none" fo:font-size="10pt" style:font-size-asian="10pt"/>
    </style:style>
    <style:style style:name="T15" style:parent-style-name="預設段落字型" style:family="text">
      <style:text-properties style:font-name="標楷體" style:font-name-asian="標楷體" text:display="none" fo:font-size="10pt" style:font-size-asian="10pt"/>
    </style:style>
    <style:style style:name="T16" style:parent-style-name="預設段落字型" style:family="text">
      <style:text-properties style:font-name="標楷體" style:font-name-asian="標楷體" text:display="none" fo:font-size="10pt" style:font-size-asian="10pt"/>
    </style:style>
    <style:style style:name="T17" style:parent-style-name="預設段落字型" style:family="text">
      <style:text-properties style:font-name="標楷體" style:font-name-asian="標楷體" text:display="none" fo:font-size="10pt" style:font-size-asian="10pt"/>
    </style:style>
    <style:style style:name="T18" style:parent-style-name="頁碼" style:family="text">
      <style:text-properties style:font-name-asian="標楷體" text:display="none" fo:font-size="10pt" style:font-size-asian="10pt"/>
    </style:style>
    <style:style style:name="T19" style:parent-style-name="頁碼" style:family="text">
      <style:text-properties style:font-name-asian="標楷體" text:display="none" fo:font-size="10pt" style:font-size-asian="10pt"/>
    </style:style>
    <style:style style:name="T20" style:parent-style-name="頁碼" style:family="text">
      <style:text-properties style:font-name-asian="標楷體" text:display="none" fo:font-size="10pt" style:font-size-asian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程式編號:<text:bookmark-start text:name="Prj_no"/><text:bookmark-end text:name="Prj_no"/></text:p>
            </table:table-cell>
            <table:table-cell table:style-name="TableCell9">
              <text:p text:style-name="P10"><text:span text:style-name="T11">本署收分案結算表</text:span></text:p>
            </table:table-cell>
            <table:table-cell table:style-name="TableCell12">
              <text:p text:style-name="P13"><text:bookmark-start text:name="Prj_Today"/><text:bookmark-end text:name="Prj_Today"/><text:span text:style-name="T14">頁</text:span><text:span text:style-name="T15"><text:s text:c="4"/></text:span><text:span text:style-name="T16">次</text:span><text:span text:style-name="T17">:</text:span><text:span text:style-name="T18"><text:page-number text:fixed="false">1</text:page-number></text:span><text:span text:style-name="T19">/</text:span><text:span text:style-name="T20"><text:page-count>1</text:page-count>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ok99</meta:initial-creator>
    <dc:creator>張淑君</dc:creator>
    <meta:creation-date>2018-05-28T07:11:00Z</meta:creation-date>
    <dc:date>2018-05-28T07:11:00Z</dc:date>
    <meta:print-date>2015-03-1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