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Times New Roman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7" style:family="paragraph" style:parent-style-name="Standard">
      <style:paragraph-properties fo:margin-left="19.048cm" fo:margin-right="0cm" fo:text-indent="-10.158cm" style:auto-text-indent="false"/>
    </style:style>
    <style:style style:name="P8" style:family="paragraph" style:parent-style-name="Standard">
      <style:paragraph-properties fo:margin-left="1.69cm" fo:margin-right="0cm" fo:text-align="justify" style:justify-single-word="false" fo:text-indent="3.387cm" style:auto-text-indent="false" style:punctuation-wrap="simple" style:line-break="normal" style:snap-to-layout-grid="false"/>
    </style:style>
    <style:style style:name="P9" style:family="paragraph" style:parent-style-name="Text_20_body">
      <style:paragraph-properties fo:line-height="100%" style:punctuation-wrap="simple" style:line-break="normal" style:snap-to-layout-grid="false"/>
    </style:style>
    <style:style style:name="P10" style:family="paragraph" style:parent-style-name="Text_20_body">
      <style:paragraph-properties fo:line-height="100%" style:punctuation-wrap="simple" style:line-break="normal" style:snap-to-layout-grid="false"/>
      <style:text-properties style:font-name="標楷體"/>
    </style:style>
    <style:style style:name="P11" style:family="paragraph" style:parent-style-name="Text_20_body">
      <style:paragraph-properties fo:line-height="1.058cm" style:punctuation-wrap="simple" style:line-break="normal" style:snap-to-layout-grid="false"/>
      <style:text-properties style:font-name="標楷體"/>
    </style:style>
    <style:style style:name="P12" style:family="paragraph" style:parent-style-name="Text_20_body">
      <style:paragraph-properties fo:margin-top="0.318cm" fo:margin-bottom="0cm" loext:contextual-spacing="false" fo:line-height="100%" style:punctuation-wrap="simple" style:line-break="normal" style:snap-to-layout-grid="false"/>
      <style:text-properties style:font-name="標楷體"/>
    </style:style>
    <style:style style:name="P13" style:family="paragraph" style:parent-style-name="Text_20_body">
      <style:paragraph-properties fo:margin-left="7.338cm" fo:margin-right="0cm" fo:margin-top="0.318cm" fo:margin-bottom="0cm" loext:contextual-spacing="false" fo:line-height="100%" fo:text-indent="-7.338cm" style:auto-text-indent="false" style:punctuation-wrap="simple" style:line-break="normal" style:snap-to-layout-grid="false"/>
    </style:style>
    <style:style style:name="P14" style:family="paragraph" style:parent-style-name="Text_20_body">
      <style:paragraph-properties fo:margin-left="7.322cm" fo:margin-right="0cm" fo:line-height="100%" fo:text-indent="-1.129cm" style:auto-text-indent="false" style:punctuation-wrap="simple" style:line-break="normal" style:snap-to-layout-grid="fals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/>
    </style:style>
    <style:style style:name="T12" style:family="text">
      <style:text-properties fo:font-size="36pt" fo:font-weight="bold" style:font-name-asian="標楷體" style:font-size-asian="36pt" style:font-weight-asian="bold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color="#ffffff" style:font-name="標楷體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text-combine="letters"/>
    </style:style>
    <style:style style:name="T23" style:family="text">
      <style:text-properties style:font-name="標楷體" style:text-combine="letters"/>
    </style:style>
    <style:style style:name="T24" style:family="text">
      <style:text-properties style:font-name="標楷體" fo:font-size="16pt" style:font-name-asian="標楷體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聲請</text:span><text:span text:style-name="T7">傳喚 </text:span><text:span text:style-name="T22">Combin</text:span><text:span text:style-name="T7"> 狀</text:span></text:p>
      <text:p text:style-name="P7"><text:span text:style-name="T12">　　</text:span><text:span text:style-name="T3">　　</text:span><text:span text:style-name="T13">股別：</text:span><text:span text:style-name="T3">　</text:span></text:p>
      <text:p text:style-name="Standard"><text:span text:style-name="T4">　　</text:span><text:span text:style-name="T16">貴署</text:span><text:span text:style-name="T17"> <text:s text:c="2"/></text:span><text:span text:style-name="T16">年度　</text:span><text:span text:style-name="T17"> <text:s text:c="2"/></text:span><text:span text:style-name="T16">字第</text:span><text:span text:style-name="T17"> </text:span><text:span text:style-name="T16">　　　號</text:span></text:p>
      <text:p text:style-name="P8"><text:span text:style-name="T16">一案，請</text:span><text:span text:style-name="T9">准予</text:span><text:span text:style-name="T24">Combin</text:span><text:span text:style-name="T9">到庭以查明真相。</text:span></text:p>
      <text:p text:style-name="P13"><text:span text:style-name="T23">Combin</text:span><text:span text:style-name="T21">　　　　　</text:span><text:span text:style-name="T6">住</text:span><text:span text:style-name="T21">　　　</text:span><text:span text:style-name="T6">縣（市）</text:span><text:span text:style-name="T21">　　 </text:span><text:span text:style-name="T6">市</text:span><text:span text:style-name="T21">　　　</text:span><text:span text:style-name="T6">鄉</text:span><text:span text:style-name="T21">　　　 </text:span><text:span text:style-name="T6">鎮</text:span></text:p>
      <text:p text:style-name="P14"><text:span text:style-name="T21">　</text:span><text:span text:style-name="T6">區</text:span><text:span text:style-name="T21">　　　</text:span><text:span text:style-name="T6">里</text:span><text:span text:style-name="T21">　　 <text:s text:c="4"/></text:span><text:span text:style-name="T6">路（街）　 段 </text:span></text:p>
      <text:p text:style-name="P14"><text:span text:style-name="T6">　巷　　</text:span><text:span text:style-name="T21">　</text:span><text:span text:style-name="T6">弄</text:span><text:span text:style-name="T21">　　　</text:span><text:span text:style-name="T6">號之　　樓 <text:s text:c="3"/>室</text:span></text:p>
      <text:p text:style-name="P12"/>
      <text:p text:style-name="P9"><text:span text:style-name="T23">Combin</text:span><text:span text:style-name="T6">事項：</text:span></text:p>
      <text:p text:style-name="P10"/>
      <text:p text:style-name="P10"/>
      <text:p text:style-name="P11">　　　　此 <text:s/>致</text:p>
      <text:p text:style-name="P1">臺灣　　　地方法院檢察署公鑒</text:p>
      <text:p text:style-name="P1"/>
      <text:p text:style-name="Standard"><text:span text:style-name="T16">　　　　</text:span><text:span text:style-name="T17"> <text:s text:c="3"/></text:span><text:span text:style-name="T13">：</text:span><text:span text:style-name="T14"> <text:s text:c="19"/></text:span><text:span text:style-name="T13">（簽名蓋章）</text:span></text:p>
      <text:p text:style-name="P2"><text:span text:style-name="T2">　</text:span><text:span text:style-name="T19"> <text:s text:c="3"/></text:span><text:span text:style-name="T2">　　　</text:span><text:span text:style-name="T19"> <text:s/></text:span><text:span text:style-name="T2">國民身分證統一編號：</text:span></text:p>
      <text:p text:style-name="Standard"><text:span text:style-name="T13">　</text:span><text:span text:style-name="T14"> <text:s text:c="3"/></text:span><text:span text:style-name="T13">　　　</text:span><text:span text:style-name="T14"> <text:s/></text:span><text:span text:style-name="T13">住</text:span><text:span text:style-name="T14"> <text:s text:c="11"/></text:span><text:span text:style-name="T13">　址：</text:span></text:p>
      <text:p text:style-name="P3"><text:s text:c="2"/></text:p>
      <text:p text:style-name="Standard"><text:span text:style-name="T13">　</text:span><text:span text:style-name="T14"> <text:s text:c="3"/></text:span><text:span text:style-name="T13">　　　</text:span><text:span text:style-name="T14"> <text:s/></text:span><text:span text:style-name="T13">電</text:span><text:span text:style-name="T14"> <text:s text:c="11"/></text:span><text:span text:style-name="T13">　話：</text:span></text:p>
      <text:p text:style-name="P4"/>
      <text:p text:style-name="P5">中　　華　　民　　國　　　　年　　　　月　　　　日　</text:p>
      <text:p text:style-name="Standard"><text:span text:style-name="T5"><text:s text:c="43"/></text:span><text:span text:style-name="T19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2:00</meta:creation-date>
    <dc:creator>22101</dc:creator>
    <dc:date>2007-03-08T12:22:00</dc:date>
    <meta:print-date>2005-02-27T16:52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00" meta:character-count="346" meta:non-whitespace-character-count="120"/>
    <meta:generator>LibreOffice/5.3.7.2$Windows_x86 LibreOffice_project/6b8ed514a9f8b44d37a1b96673cbbdd077e24059</meta:generator>
  </office:meta>
</office:document-meta>
</file>