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0673in"/>
    </style:style>
    <style:style style:name="TableColumn4" style:family="table-column">
      <style:table-column-properties style:column-width="2.1388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5534in"/>
    </style:style>
    <style:style style:name="Table1" style:family="table" style:master-page-name="MP0">
      <style:table-properties style:width="5.7277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4027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內文" style:family="paragraph">
      <style:paragraph-properties fo:line-height="0.4027in"/>
      <style:text-properties style:font-name-asian="標楷體" fo:font-size="10pt" style:font-size-asian="10pt"/>
    </style:style>
    <style:style style:name="P46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027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4027in"/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4027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4027in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Row65" style:family="table-row">
      <style:table-row-properties style:min-row-height="6.3222in" fo:keep-together="always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text:display="none"/>
    </style:style>
    <style:style style:name="TableColumn71" style:family="table-column">
      <style:table-column-properties style:column-width="1.0708in"/>
    </style:style>
    <style:style style:name="TableColumn72" style:family="table-column">
      <style:table-column-properties style:column-width="1.0701in"/>
    </style:style>
    <style:style style:name="TableColumn73" style:family="table-column">
      <style:table-column-properties style:column-width="3.6465in"/>
    </style:style>
    <style:style style:name="Table70" style:family="table">
      <style:table-properties style:width="5.7875in" fo:margin-left="0.0194in" table:align="left"/>
    </style:style>
    <style:style style:name="TableRow74" style:family="table-row">
      <style:table-row-properties style:min-row-height="9.606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5.1666in"/>
    </style:style>
    <style:style style:name="Table79" style:family="table">
      <style:table-properties style:width="6.1666in" fo:margin-left="0.1027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159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159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5159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159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1.0312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1.6395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center" fo:line-height="0.5555in" fo:text-indent="2.8888in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告發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告訴人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被告</text:p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3" table:number-rows-spanned="2">
            <text:p text:style-name="P40">身分證字號（或營利事業統一編號）：<text:s text:c="6"/></text:p>
            <text:soft-page-break/>
            <text:p text:style-name="P41">性別：男／女<text:s text:c="5"/>生日：<text:s text:c="18"/>職業：<text:s text:c="4"/></text:p>
            <text:p text:style-name="P42"><text:span text:style-name="T43">住：</text:span><text:span text:style-name="T44"><text:s text:c="33"/></text:span></text:p>
            <text:p text:style-name="P45"/>
            <text:p text:style-name="P46">郵遞區號：　　<text:s text:c="5"/>電話：<text:s text:c="19"/></text:p>
            <text:p text:style-name="P47">傳真：<text:s text:c="25"/></text:p>
            <text:p text:style-name="P48">電子郵件位址：</text:p>
            <text:p text:style-name="P49">送達代收人：<text:s text:c="12"/></text:p>
            <text:p text:style-name="P50">送達處所：</text:p>
            <text:p text:style-name="P51">身分證字號（或營利事業統一編號）：<text:s text:c="6"/></text:p>
            <text:p text:style-name="P52">性別：男／女<text:s text:c="5"/>生日：<text:s text:c="18"/>職業：<text:s text:c="4"/></text:p>
            <text:p text:style-name="P53"><text:span text:style-name="T54">住：</text:span><text:span text:style-name="T55"><text:s text:c="3"/></text:span><text:span text:style-name="T56"><text:s text:c="30"/></text:span></text:p>
            <text:p text:style-name="P57"/>
            <text:p text:style-name="P58">郵遞區號：　　<text:s text:c="5"/>電話：<text:s text:c="19"/></text:p>
            <text:p text:style-name="P59">傳真：<text:s text:c="25"/></text:p>
            <text:p text:style-name="P60">電子郵件位址：</text:p>
            <text:p text:style-name="P61">送達代收人：<text:s text:c="12"/></text:p>
            <text:p text:style-name="P62"><text:span text:style-name="T63"><draw:frame draw:z-index="251660288" draw:id="id0" draw:style-name="a0" draw:name="Text Box 2" text:anchor-type="paragraph" svg:x="3.52917in" svg:y="0.36597in" svg:width="0.5in" svg:height="0.37292in" style:rel-width="scale" style:rel-height="scale"><draw:text-box><text:p text:style-name="內文">02</text:p></draw:text-box><svg:title/><svg:desc/></draw:frame></text:span><text:span text:style-name="T64">送達處所：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為被告涉犯 <text:s text:c="26"/>一案，依法提出告發，請迅予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偵查提起公訴，以懲不法事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一、（犯罪事實及陳述內容：時間、地點、手段、經過）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二、被告顯已觸犯 <text:s text:c="5"/>法第 <text:s text:c="8"/>條第 <text:s text:c="9"/>項之罪。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謹狀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臺灣士林地方檢察署 <text:s/>公鑒</text:p>
          </table:table-cell>
          <table:covered-table-cell/>
        </table:table-row>
        <table:table-row table:style-name="TableRow176">
          <table:table-cell table:style-name="TableCell177">
            <text:p text:style-name="P178">證據名稱</text:p>
            <text:p text:style-name="P179"><text:span text:style-name="T180">及件數</text:span></text:p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中 華 民 國 <text:s text:c="5"/>年 <text:s text:c="5"/>月 <text:s text:c="5"/>日</text:p>
            <text:p text:style-name="P187"><text:span text:style-name="T188">具狀人 <text:s text:c="14"/>簽名蓋章 <text:s/>撰狀人 <text:s text:c="14"/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1208</meta:initial-creator>
    <dc:creator>張淑君</dc:creator>
    <meta:creation-date>2018-05-28T07:29:00Z</meta:creation-date>
    <dc:date>2018-05-28T07:29:00Z</dc:date>
    <meta:template xlink:href="Normal" xlink:type="simple"/>
    <meta:editing-cycles>2</meta:editing-cycles>
    <meta:editing-duration>PT60S</meta:editing-duration>
    <meta:document-statistic meta:page-count="6" meta:paragraph-count="1" meta:word-count="128" meta:character-count="857" meta:row-count="6" meta:non-whitespace-character-count="730"/>
  </office:meta>
</office:document-meta>
</file>